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37" calcext:value-type="float">
            <text:p>1,607,237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37" calcext:value-type="float">
            <text:p>1,607,237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37" calcext:value-type="float">
            <text:p>1,607,237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37" calcext:value-type="float">
            <text:p>1,607,237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37" calcext:value-type="float">
            <text:p>1,607,237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237" calcext:value-type="float">
            <text:p>1,607,237</text:p>
          </table:table-cell>
          <table:table-cell office:value-type="float" office:value="3839737" calcext:value-type="float">
            <text:p>3,839,737</text:p>
          </table:table-cell>
          <table:table-cell office:value-type="string" calcext:value-type="string">
            <text:p>-</text:p>
          </table:table-cell>
          <table:table-cell office:value-type="float" office:value="7589603" calcext:value-type="float">
            <text:p>7,589,60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4842" calcext:value-type="float">
            <text:p>11,934,842</text:p>
          </table:table-cell>
          <table:table-cell office:value-type="float" office:value="78069971" calcext:value-type="float">
            <text:p>78,069,971</text:p>
          </table:table-cell>
          <table:table-cell office:value-type="string" calcext:value-type="string">
            <text:p>-</text:p>
          </table:table-cell>
          <table:table-cell office:value-type="float" office:value="47116753" calcext:value-type="float">
            <text:p>47,116,7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4842" calcext:value-type="float">
            <text:p>11,934,842</text:p>
          </table:table-cell>
          <table:table-cell office:value-type="float" office:value="78069971" calcext:value-type="float">
            <text:p>78,069,971</text:p>
          </table:table-cell>
          <table:table-cell office:value-type="string" calcext:value-type="string">
            <text:p>-</text:p>
          </table:table-cell>
          <table:table-cell office:value-type="float" office:value="47116753" calcext:value-type="float">
            <text:p>47,116,7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4842" calcext:value-type="float">
            <text:p>11,934,842</text:p>
          </table:table-cell>
          <table:table-cell office:value-type="float" office:value="78069971" calcext:value-type="float">
            <text:p>78,069,971</text:p>
          </table:table-cell>
          <table:table-cell office:value-type="string" calcext:value-type="string">
            <text:p>-</text:p>
          </table:table-cell>
          <table:table-cell office:value-type="float" office:value="47116753" calcext:value-type="float">
            <text:p>47,116,7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4842" calcext:value-type="float">
            <text:p>11,934,842</text:p>
          </table:table-cell>
          <table:table-cell office:value-type="float" office:value="78069971" calcext:value-type="float">
            <text:p>78,069,971</text:p>
          </table:table-cell>
          <table:table-cell office:value-type="string" calcext:value-type="string">
            <text:p>-</text:p>
          </table:table-cell>
          <table:table-cell office:value-type="float" office:value="47116753" calcext:value-type="float">
            <text:p>47,116,7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4842" calcext:value-type="float">
            <text:p>11,934,842</text:p>
          </table:table-cell>
          <table:table-cell office:value-type="float" office:value="78069971" calcext:value-type="float">
            <text:p>78,069,971</text:p>
          </table:table-cell>
          <table:table-cell office:value-type="string" calcext:value-type="string">
            <text:p>-</text:p>
          </table:table-cell>
          <table:table-cell office:value-type="float" office:value="47116753" calcext:value-type="float">
            <text:p>47,116,7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5990" calcext:value-type="float">
            <text:p>31,145,990</text:p>
          </table:table-cell>
          <table:table-cell office:value-type="float" office:value="115839598" calcext:value-type="float">
            <text:p>115,839,598</text:p>
          </table:table-cell>
          <table:table-cell office:value-type="string" calcext:value-type="string">
            <text:p>-</text:p>
          </table:table-cell>
          <table:table-cell office:value-type="float" office:value="199122348" calcext:value-type="float">
            <text:p>199,122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5990" calcext:value-type="float">
            <text:p>31,145,990</text:p>
          </table:table-cell>
          <table:table-cell office:value-type="float" office:value="115839598" calcext:value-type="float">
            <text:p>115,839,598</text:p>
          </table:table-cell>
          <table:table-cell office:value-type="string" calcext:value-type="string">
            <text:p>-</text:p>
          </table:table-cell>
          <table:table-cell office:value-type="float" office:value="199122348" calcext:value-type="float">
            <text:p>199,122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5990" calcext:value-type="float">
            <text:p>31,145,990</text:p>
          </table:table-cell>
          <table:table-cell office:value-type="float" office:value="115839598" calcext:value-type="float">
            <text:p>115,839,598</text:p>
          </table:table-cell>
          <table:table-cell office:value-type="string" calcext:value-type="string">
            <text:p>-</text:p>
          </table:table-cell>
          <table:table-cell office:value-type="float" office:value="199122348" calcext:value-type="float">
            <text:p>199,122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5990" calcext:value-type="float">
            <text:p>31,145,990</text:p>
          </table:table-cell>
          <table:table-cell office:value-type="float" office:value="115839598" calcext:value-type="float">
            <text:p>115,839,598</text:p>
          </table:table-cell>
          <table:table-cell office:value-type="string" calcext:value-type="string">
            <text:p>-</text:p>
          </table:table-cell>
          <table:table-cell office:value-type="float" office:value="199122348" calcext:value-type="float">
            <text:p>199,122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5990" calcext:value-type="float">
            <text:p>31,145,990</text:p>
          </table:table-cell>
          <table:table-cell office:value-type="float" office:value="115839598" calcext:value-type="float">
            <text:p>115,839,598</text:p>
          </table:table-cell>
          <table:table-cell office:value-type="string" calcext:value-type="string">
            <text:p>-</text:p>
          </table:table-cell>
          <table:table-cell office:value-type="float" office:value="199122348" calcext:value-type="float">
            <text:p>199,122,34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4648" calcext:value-type="float">
            <text:p>7,504,648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4648" calcext:value-type="float">
            <text:p>7,504,648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4648" calcext:value-type="float">
            <text:p>7,504,648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4648" calcext:value-type="float">
            <text:p>7,504,648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4648" calcext:value-type="float">
            <text:p>7,504,648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834920" calcext:value-type="float">
            <text:p>10,834,920</text:p>
          </table:table-cell>
          <table:table-cell office:value-type="string" calcext:value-type="string">
            <text:p>-</text:p>
          </table:table-cell>
          <table:table-cell office:value-type="float" office:value="163379041" calcext:value-type="float">
            <text:p>163,379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834920" calcext:value-type="float">
            <text:p>10,834,920</text:p>
          </table:table-cell>
          <table:table-cell office:value-type="string" calcext:value-type="string">
            <text:p>-</text:p>
          </table:table-cell>
          <table:table-cell office:value-type="float" office:value="163379041" calcext:value-type="float">
            <text:p>163,379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834920" calcext:value-type="float">
            <text:p>10,834,920</text:p>
          </table:table-cell>
          <table:table-cell office:value-type="string" calcext:value-type="string">
            <text:p>-</text:p>
          </table:table-cell>
          <table:table-cell office:value-type="float" office:value="163379041" calcext:value-type="float">
            <text:p>163,379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834920" calcext:value-type="float">
            <text:p>10,834,920</text:p>
          </table:table-cell>
          <table:table-cell office:value-type="string" calcext:value-type="string">
            <text:p>-</text:p>
          </table:table-cell>
          <table:table-cell office:value-type="float" office:value="163379041" calcext:value-type="float">
            <text:p>163,379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834920" calcext:value-type="float">
            <text:p>10,834,920</text:p>
          </table:table-cell>
          <table:table-cell office:value-type="string" calcext:value-type="string">
            <text:p>-</text:p>
          </table:table-cell>
          <table:table-cell office:value-type="float" office:value="163379041" calcext:value-type="float">
            <text:p>163,379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5664" calcext:value-type="float">
            <text:p>2,805,6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85480" calcext:value-type="float">
            <text:p>50,585,480</text:p>
          </table:table-cell>
          <table:table-cell office:value-type="float" office:value="214485857" calcext:value-type="float">
            <text:p>214,485,857</text:p>
          </table:table-cell>
          <table:table-cell office:value-type="string" calcext:value-type="string">
            <text:p>-</text:p>
          </table:table-cell>
          <table:table-cell office:value-type="float" office:value="723367590" calcext:value-type="float">
            <text:p>723,367,5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552267" calcext:value-type="float">
            <text:p>1,552,267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2941063" calcext:value-type="float">
            <text:p>2,941,0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92717" calcext:value-type="float">
            <text:p>52,192,717</text:p>
          </table:table-cell>
          <table:table-cell office:value-type="float" office:value="218325594" calcext:value-type="float">
            <text:p>218,325,594</text:p>
          </table:table-cell>
          <table:table-cell office:value-type="string" calcext:value-type="string">
            <text:p>-</text:p>
          </table:table-cell>
          <table:table-cell office:value-type="float" office:value="730957193" calcext:value-type="float">
            <text:p>730,957,193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7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05:08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