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167.61pt"/>
    </style:style>
    <style:style style:name="co3" style:family="table-column">
      <style:table-column-properties fo:break-before="auto" style:column-width="91.11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94.96pt"/>
    </style:style>
    <style:style style:name="co6" style:family="table-column">
      <style:table-column-properties fo:break-before="auto" style:column-width="24.8pt"/>
    </style:style>
    <style:style style:name="co7" style:family="table-column">
      <style:table-column-properties fo:break-before="auto" style:column-width="57.94pt"/>
    </style:style>
    <style:style style:name="co8" style:family="table-column">
      <style:table-column-properties fo:break-before="auto" style:column-width="45.21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3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6" table:number-columns-repeated="2" table:default-cell-style-name="ce8"/>
        <table:table-column table:style-name="co4" table:number-columns-repeated="3" table:default-cell-style-name="ce7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239" table:default-cell-style-name="ce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6" office:value-type="string" calcext:value-type="string">
              <text:p>原預算數</text:p>
            </table:table-cell>
            <table:table-cell table:style-name="ce6" office:value-type="string" calcext:value-type="string">
              <text:p>第一預備金</text:p>
            </table:table-cell>
            <table:table-cell table:style-name="ce6" office:value-type="string" calcext:value-type="string">
              <text:p>經費流用數</text:p>
            </table:table-cell>
            <table:table-cell table:style-name="ce6" office:value-type="string" calcext:value-type="string">
              <text:p>調整待遇準備</text:p>
            </table:table-cell>
            <table:table-cell table:style-name="ce6" office:value-type="string" calcext:value-type="string" table:number-columns-spanned="1" table:number-rows-spanned="2">
              <text:p>截至本月止</text:p>
              <text:p>分配預算數</text:p>
            </table:table-cell>
            <table:table-cell table:style-name="ce6" office:value-type="string" calcext:value-type="string" table:number-columns-spanned="2" table:number-rows-spanned="1">
              <text:p>原始憑證</text:p>
            </table:table-cell>
            <table:covered-table-cell table:style-name="ce6"/>
            <table:table-cell table:style-name="ce6" office:value-type="string" calcext:value-type="string">
              <text:p>本月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分配數餘額</text:p>
            </table:table-cell>
            <table:table-cell table:style-name="ce4" table:number-columns-repeated="1009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1" office:value-type="string" calcext:value-type="string">
              <text:p>節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6" office:value-type="string" calcext:value-type="string">
              <text:p>預算追加(減)數</text:p>
            </table:table-cell>
            <table:table-cell table:style-name="ce6" office:value-type="string" calcext:value-type="string">
              <text:p>第二預備金</text:p>
            </table:table-cell>
            <table:table-cell table:style-name="ce6" office:value-type="string" calcext:value-type="string">
              <text:p>各類員工待遇準備</text:p>
            </table:table-cell>
            <table:table-cell table:style-name="ce6" office:value-type="string" calcext:value-type="string">
              <text:p>全年度預算數</text:p>
            </table:table-cell>
            <table:covered-table-cell table:style-name="ce6"/>
            <table:table-cell table:style-name="ce6" office:value-type="string" calcext:value-type="string">
              <text:p>字</text:p>
            </table:table-cell>
            <table:table-cell table:style-name="ce6" office:value-type="string" calcext:value-type="string">
              <text:p>號</text:p>
            </table:table-cell>
            <table:table-cell table:style-name="ce6" office:value-type="string" calcext:value-type="string">
              <text:p>截至本月止</text:p>
              <text:p>累計實現數</text:p>
            </table:table-cell>
            <table:table-cell table:style-name="ce6" office:value-type="string" calcext:value-type="string">
              <text:p>保留數</text:p>
            </table:table-cell>
            <table:table-cell table:style-name="ce6" office:value-type="string" calcext:value-type="string">
              <text:p>備註(暫付款)</text:p>
            </table:table-cell>
            <table:table-cell table:style-name="ce4" table:number-columns-repeated="1009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19167000" calcext:value-type="float" table:number-columns-spanned="1" table:number-rows-spanned="2">
            <text:p>16,819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8801168" calcext:value-type="float">
            <text:p>2,448,801,168</text:p>
          </table:table-cell>
          <table:table-cell office:value-type="string" calcext:value-type="string">
            <text:p>-</text:p>
          </table:table-cell>
          <table:table-cell office:value-type="float" office:value="905346803" calcext:value-type="float">
            <text:p>905,346,8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15913820197" calcext:value-type="float">
            <text:p>15,913,820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39324161000" calcext:value-type="float">
            <text:p>39,324,16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819167000" calcext:value-type="float" table:number-columns-spanned="1" table:number-rows-spanned="2">
            <text:p>16,819,16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48801168" calcext:value-type="float">
            <text:p>2,448,801,168</text:p>
          </table:table-cell>
          <table:table-cell office:value-type="string" calcext:value-type="string">
            <text:p>-</text:p>
          </table:table-cell>
          <table:table-cell office:value-type="float" office:value="905346803" calcext:value-type="float">
            <text:p>905,346,80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9584161000" calcext:value-type="float">
            <text:p>39,584,161,000</text:p>
          </table:table-cell>
          <table:covered-table-cell table:number-columns-repeated="3"/>
          <table:table-cell office:value-type="float" office:value="15913820197" calcext:value-type="float">
            <text:p>15,913,820,1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29710426000" calcext:value-type="float">
            <text:p>29,710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0676000" calcext:value-type="float" table:number-columns-spanned="1" table:number-rows-spanned="2">
            <text:p>10,950,6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8143000" calcext:value-type="float">
            <text:p>2,078,143,000</text:p>
          </table:table-cell>
          <table:table-cell office:value-type="string" calcext:value-type="string">
            <text:p>-</text:p>
          </table:table-cell>
          <table:table-cell office:value-type="float" office:value="74049000" calcext:value-type="float">
            <text:p>74,0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0426000" calcext:value-type="float">
            <text:p>29,970,426,000</text:p>
          </table:table-cell>
          <table:covered-table-cell table:number-columns-repeated="3"/>
          <table:table-cell office:value-type="float" office:value="10876627000" calcext:value-type="float">
            <text:p>10,876,6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各項教育業務</text:p>
          </table:table-cell>
          <table:table-cell office:value-type="float" office:value="29710426000" calcext:value-type="float">
            <text:p>29,710,42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950676000" calcext:value-type="float" table:number-columns-spanned="1" table:number-rows-spanned="2">
            <text:p>10,950,6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78143000" calcext:value-type="float">
            <text:p>2,078,143,000</text:p>
          </table:table-cell>
          <table:table-cell office:value-type="string" calcext:value-type="string">
            <text:p>-</text:p>
          </table:table-cell>
          <table:table-cell office:value-type="float" office:value="74049000" calcext:value-type="float">
            <text:p>74,049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260000000" calcext:value-type="float">
            <text:p>260,0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9970426000" calcext:value-type="float">
            <text:p>29,970,426,000</text:p>
          </table:table-cell>
          <table:covered-table-cell table:number-columns-repeated="3"/>
          <table:table-cell office:value-type="float" office:value="10876627000" calcext:value-type="float">
            <text:p>10,876,627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000" calcext:value-type="float" table:number-columns-spanned="1" table:number-rows-spanned="2">
            <text:p>98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659002" calcext:value-type="float">
            <text:p>365,659,002</text:p>
          </table:table-cell>
          <table:table-cell office:value-type="string" calcext:value-type="string">
            <text:p>-</text:p>
          </table:table-cell>
          <table:table-cell office:value-type="float" office:value="339089277" calcext:value-type="float">
            <text:p>339,089,2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640910723" calcext:value-type="float">
            <text:p>640,910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業務支出</text:p>
          </table:table-cell>
          <table:table-cell office:value-type="float" office:value="2254444000" calcext:value-type="float">
            <text:p>2,254,444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80000000" calcext:value-type="float" table:number-columns-spanned="1" table:number-rows-spanned="2">
            <text:p>98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5659002" calcext:value-type="float">
            <text:p>365,659,002</text:p>
          </table:table-cell>
          <table:table-cell office:value-type="string" calcext:value-type="string">
            <text:p>-</text:p>
          </table:table-cell>
          <table:table-cell office:value-type="float" office:value="339089277" calcext:value-type="float">
            <text:p>339,089,27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254444000" calcext:value-type="float">
            <text:p>2,254,444,000</text:p>
          </table:table-cell>
          <table:covered-table-cell table:number-columns-repeated="3"/>
          <table:table-cell office:value-type="float" office:value="640910723" calcext:value-type="float">
            <text:p>640,910,72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3691000" calcext:value-type="float" table:number-columns-spanned="1" table:number-rows-spanned="2">
            <text:p>4,443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93" calcext:value-type="float">
            <text:p>27,293</text:p>
          </table:table-cell>
          <table:table-cell office:value-type="string" calcext:value-type="string">
            <text:p>-</text:p>
          </table:table-cell>
          <table:table-cell office:value-type="float" office:value="336338799" calcext:value-type="float">
            <text:p>336,338,7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4107352201" calcext:value-type="float">
            <text:p>4,107,352,2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退休給付</text:p>
          </table:table-cell>
          <table:table-cell office:value-type="float" office:value="6896691000" calcext:value-type="float">
            <text:p>6,896,69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443691000" calcext:value-type="float" table:number-columns-spanned="1" table:number-rows-spanned="2">
            <text:p>4,443,69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293" calcext:value-type="float">
            <text:p>27,293</text:p>
          </table:table-cell>
          <table:table-cell office:value-type="string" calcext:value-type="string">
            <text:p>-</text:p>
          </table:table-cell>
          <table:table-cell office:value-type="float" office:value="336338799" calcext:value-type="float">
            <text:p>336,338,799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96691000" calcext:value-type="float">
            <text:p>6,896,691,000</text:p>
          </table:table-cell>
          <table:covered-table-cell table:number-columns-repeated="3"/>
          <table:table-cell office:value-type="float" office:value="4107352201" calcext:value-type="float">
            <text:p>4,107,352,201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提撥勞工退休金準備(教育)</text:p>
          </table:table-cell>
          <table:table-cell office:value-type="float" office:value="7600000" calcext:value-type="float">
            <text:p>7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800000" calcext:value-type="float" table:number-columns-spanned="1" table:number-rows-spanned="2">
            <text:p>3,8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2072711" calcext:value-type="float">
            <text:p>2,072,71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7600000" calcext:value-type="float">
            <text:p>7,600,000</text:p>
          </table:table-cell>
          <table:covered-table-cell table:number-columns-repeated="3"/>
          <table:table-cell office:value-type="float" office:value="1727289" calcext:value-type="float">
            <text:p>1,727,28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撫卹給付</text:p>
          </table:table-cell>
          <table:table-cell office:value-type="float" office:value="30000000" calcext:value-type="float">
            <text:p>3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0" calcext:value-type="float">
            <text:p>10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0000000" calcext:value-type="float">
            <text:p>30,000,000</text:p>
          </table:table-cell>
          <table:covered-table-cell table:number-columns-repeated="3"/>
          <table:table-cell office:value-type="float" office:value="20000000" calcext:value-type="float">
            <text:p>20,0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因公致殘死亡慰問金</text:p>
          </table:table-cell>
          <table:table-cell office:value-type="float" office:value="2000000" calcext:value-type="float">
            <text:p>2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2">
            <text:p>1,0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1000000" calcext:value-type="float">
            <text:p>1,000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000000" calcext:value-type="float">
            <text:p>2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71873" calcext:value-type="float">
            <text:p>4,971,873</text:p>
          </table:table-cell>
          <table:table-cell office:value-type="string" calcext:value-type="string">
            <text:p>-</text:p>
          </table:table-cell>
          <table:table-cell office:value-type="float" office:value="142797016" calcext:value-type="float">
            <text:p>142,797,0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7202984" calcext:value-type="float">
            <text:p>267,202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教育人員各項補助</text:p>
          </table:table-cell>
          <table:table-cell office:value-type="float" office:value="410000000" calcext:value-type="float">
            <text:p>410,0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 table:number-columns-spanned="1" table:number-rows-spanned="2">
            <text:p>410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971873" calcext:value-type="float">
            <text:p>4,971,873</text:p>
          </table:table-cell>
          <table:table-cell office:value-type="string" calcext:value-type="string">
            <text:p>-</text:p>
          </table:table-cell>
          <table:table-cell office:value-type="float" office:value="142797016" calcext:value-type="float">
            <text:p>142,797,016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410000000" calcext:value-type="float">
            <text:p>410,000,000</text:p>
          </table:table-cell>
          <table:covered-table-cell table:number-columns-repeated="3"/>
          <table:table-cell office:value-type="float" office:value="267202984" calcext:value-type="float">
            <text:p>267,202,984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79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第一預備金</text:p>
          </table:table-cell>
          <table:table-cell office:value-type="float" office:value="13000000" calcext:value-type="float">
            <text:p>13,000,000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3000000" calcext:value-type="float">
            <text:p>13,000,000</text:p>
          </table:table-cell>
          <table:covered-table-cell table:number-columns-repeated="3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98319000" calcext:value-type="float">
            <text:p>298,319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9954000" calcext:value-type="float" table:number-columns-spanned="1" table:number-rows-spanned="2">
            <text:p>159,95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33139" calcext:value-type="float">
            <text:p>6,933,139</text:p>
          </table:table-cell>
          <table:table-cell office:value-type="string" calcext:value-type="string">
            <text:p>-</text:p>
          </table:table-cell>
          <table:table-cell office:value-type="float" office:value="130581970" calcext:value-type="float">
            <text:p>130,581,9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20619000" calcext:value-type="float">
            <text:p>420,619,000</text:p>
          </table:table-cell>
          <table:covered-table-cell table:number-columns-repeated="3"/>
          <table:table-cell office:value-type="float" office:value="29372030" calcext:value-type="float">
            <text:p>29,372,030</text:p>
          </table:table-cell>
          <table:table-cell office:value-type="string" calcext:value-type="string">
            <text:p>-</text:p>
          </table:table-cell>
          <table:table-cell office:value-type="float" office:value="77439000" calcext:value-type="float">
            <text:p>77,439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276492000" calcext:value-type="float">
            <text:p>276,49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5878000" calcext:value-type="float" table:number-columns-spanned="1" table:number-rows-spanned="2">
            <text:p>145,8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56329" calcext:value-type="float">
            <text:p>5,956,329</text:p>
          </table:table-cell>
          <table:table-cell office:value-type="string" calcext:value-type="string">
            <text:p>-</text:p>
          </table:table-cell>
          <table:table-cell office:value-type="float" office:value="126059842" calcext:value-type="float">
            <text:p>126,059,84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398792000" calcext:value-type="float">
            <text:p>398,792,000</text:p>
          </table:table-cell>
          <table:covered-table-cell table:number-columns-repeated="3"/>
          <table:table-cell office:value-type="float" office:value="19818158" calcext:value-type="float">
            <text:p>19,818,158</text:p>
          </table:table-cell>
          <table:table-cell office:value-type="string" calcext:value-type="string">
            <text:p>-</text:p>
          </table:table-cell>
          <table:table-cell office:value-type="float" office:value="77377000" calcext:value-type="float">
            <text:p>77,37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14000" calcext:value-type="float" table:number-columns-spanned="1" table:number-rows-spanned="2">
            <text:p>16,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9205" calcext:value-type="float">
            <text:p>1,679,205</text:p>
          </table:table-cell>
          <table:table-cell office:value-type="string" calcext:value-type="string">
            <text:p>-</text:p>
          </table:table-cell>
          <table:table-cell office:value-type="float" office:value="5056107" calcext:value-type="float">
            <text:p>5,056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1057893" calcext:value-type="float">
            <text:p>11,057,8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27127000" calcext:value-type="float">
            <text:p>27,1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114000" calcext:value-type="float" table:number-columns-spanned="1" table:number-rows-spanned="2">
            <text:p>16,1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79205" calcext:value-type="float">
            <text:p>1,679,205</text:p>
          </table:table-cell>
          <table:table-cell office:value-type="string" calcext:value-type="string">
            <text:p>-</text:p>
          </table:table-cell>
          <table:table-cell office:value-type="float" office:value="5056107" calcext:value-type="float">
            <text:p>5,056,107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7127000" calcext:value-type="float">
            <text:p>27,127,000</text:p>
          </table:table-cell>
          <table:covered-table-cell table:number-columns-repeated="3"/>
          <table:table-cell office:value-type="float" office:value="11057893" calcext:value-type="float">
            <text:p>11,057,893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體育業務</text:p>
          </table:table-cell>
          <table:table-cell office:value-type="float" office:value="249365000" calcext:value-type="float">
            <text:p>249,3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29764000" calcext:value-type="float" table:number-columns-spanned="1" table:number-rows-spanned="2">
            <text:p>129,7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277124" calcext:value-type="float">
            <text:p>4,277,124</text:p>
          </table:table-cell>
          <table:table-cell office:value-type="string" calcext:value-type="string">
            <text:p>-</text:p>
          </table:table-cell>
          <table:table-cell office:value-type="float" office:value="121003735" calcext:value-type="float">
            <text:p>121,003,73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371665000" calcext:value-type="float">
            <text:p>371,665,000</text:p>
          </table:table-cell>
          <table:covered-table-cell table:number-columns-repeated="3"/>
          <table:table-cell office:value-type="float" office:value="8760265" calcext:value-type="float">
            <text:p>8,760,265</text:p>
          </table:table-cell>
          <table:table-cell office:value-type="string" calcext:value-type="string">
            <text:p>-</text:p>
          </table:table-cell>
          <table:table-cell office:value-type="float" office:value="77377000" calcext:value-type="float">
            <text:p>77,377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計畫業務</text:p>
          </table:table-cell>
          <table:table-cell office:value-type="float" office:value="71893000" calcext:value-type="float">
            <text:p>71,893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6041000" calcext:value-type="float" table:number-columns-spanned="1" table:number-rows-spanned="2">
            <text:p>36,04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8664" calcext:value-type="float">
            <text:p>2,458,664</text:p>
          </table:table-cell>
          <table:table-cell office:value-type="string" calcext:value-type="string">
            <text:p>-</text:p>
          </table:table-cell>
          <table:table-cell office:value-type="float" office:value="31706872" calcext:value-type="float">
            <text:p>31,706,872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91893000" calcext:value-type="float">
            <text:p>91,893,000</text:p>
          </table:table-cell>
          <table:covered-table-cell table:number-columns-repeated="3"/>
          <table:table-cell office:value-type="float" office:value="4334128" calcext:value-type="float">
            <text:p>4,334,128</text:p>
          </table:table-cell>
          <table:table-cell office:value-type="string" calcext:value-type="string">
            <text:p>-</text:p>
          </table:table-cell>
          <table:table-cell office:value-type="float" office:value="19662000" calcext:value-type="float">
            <text:p>19,66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運動業務</text:p>
          </table:table-cell>
          <table:table-cell office:value-type="float" office:value="177472000" calcext:value-type="float">
            <text:p>177,47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3723000" calcext:value-type="float" table:number-columns-spanned="1" table:number-rows-spanned="2">
            <text:p>93,72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18460" calcext:value-type="float">
            <text:p>1,818,460</text:p>
          </table:table-cell>
          <table:table-cell office:value-type="string" calcext:value-type="string">
            <text:p>-</text:p>
          </table:table-cell>
          <table:table-cell office:value-type="float" office:value="89296863" calcext:value-type="float">
            <text:p>89,296,86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02300000" calcext:value-type="float">
            <text:p>102,3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79772000" calcext:value-type="float">
            <text:p>279,772,000</text:p>
          </table:table-cell>
          <table:covered-table-cell table:number-columns-repeated="3"/>
          <table:table-cell office:value-type="float" office:value="4426137" calcext:value-type="float">
            <text:p>4,426,137</text:p>
          </table:table-cell>
          <table:table-cell office:value-type="string" calcext:value-type="string">
            <text:p>-</text:p>
          </table:table-cell>
          <table:table-cell office:value-type="float" office:value="57715000" calcext:value-type="float">
            <text:p>57,715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21827000" calcext:value-type="float">
            <text:p>21,827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076000" calcext:value-type="float" table:number-columns-spanned="1" table:number-rows-spanned="2">
            <text:p>14,07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6810" calcext:value-type="float">
            <text:p>976,810</text:p>
          </table:table-cell>
          <table:table-cell office:value-type="string" calcext:value-type="string">
            <text:p>-</text:p>
          </table:table-cell>
          <table:table-cell office:value-type="float" office:value="4522128" calcext:value-type="float">
            <text:p>4,522,128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21827000" calcext:value-type="float">
            <text:p>21,827,000</text:p>
          </table:table-cell>
          <table:covered-table-cell table:number-columns-repeated="3"/>
          <table:table-cell office:value-type="float" office:value="9553872" calcext:value-type="float">
            <text:p>9,553,872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行政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" calcext:value-type="float" table:number-columns-spanned="1" table:number-rows-spanned="2">
            <text:p>4,9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140" calcext:value-type="float">
            <text:p>703,140</text:p>
          </table:table-cell>
          <table:table-cell office:value-type="string" calcext:value-type="string">
            <text:p>-</text:p>
          </table:table-cell>
          <table:table-cell office:value-type="float" office:value="745833" calcext:value-type="float">
            <text:p>745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4252167" calcext:value-type="float">
            <text:p>4,252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行政管理</text:p>
          </table:table-cell>
          <table:table-cell office:value-type="float" office:value="9865000" calcext:value-type="float">
            <text:p>9,86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4998000" calcext:value-type="float" table:number-columns-spanned="1" table:number-rows-spanned="2">
            <text:p>4,99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03140" calcext:value-type="float">
            <text:p>703,140</text:p>
          </table:table-cell>
          <table:table-cell office:value-type="string" calcext:value-type="string">
            <text:p>-</text:p>
          </table:table-cell>
          <table:table-cell office:value-type="float" office:value="745833" calcext:value-type="float">
            <text:p>745,83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9865000" calcext:value-type="float">
            <text:p>9,865,000</text:p>
          </table:table-cell>
          <table:covered-table-cell table:number-columns-repeated="3"/>
          <table:table-cell office:value-type="float" office:value="4252167" calcext:value-type="float">
            <text:p>4,252,16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8000" calcext:value-type="float" table:number-columns-spanned="1" table:number-rows-spanned="2">
            <text:p>9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670" calcext:value-type="float">
            <text:p>273,670</text:p>
          </table:table-cell>
          <table:table-cell office:value-type="string" calcext:value-type="string">
            <text:p>-</text:p>
          </table:table-cell>
          <table:table-cell office:value-type="float" office:value="3776295" calcext:value-type="float">
            <text:p>3,776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301705" calcext:value-type="float">
            <text:p>5,301,705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推展家庭教育</text:p>
          </table:table-cell>
          <table:table-cell office:value-type="float" office:value="11962000" calcext:value-type="float">
            <text:p>11,962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078000" calcext:value-type="float" table:number-columns-spanned="1" table:number-rows-spanned="2">
            <text:p>9,07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3670" calcext:value-type="float">
            <text:p>273,670</text:p>
          </table:table-cell>
          <table:table-cell office:value-type="string" calcext:value-type="string">
            <text:p>-</text:p>
          </table:table-cell>
          <table:table-cell office:value-type="float" office:value="3776295" calcext:value-type="float">
            <text:p>3,776,295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962000" calcext:value-type="float">
            <text:p>11,962,000</text:p>
          </table:table-cell>
          <table:covered-table-cell table:number-columns-repeated="3"/>
          <table:table-cell office:value-type="float" office:value="5301705" calcext:value-type="float">
            <text:p>5,301,705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>
            <text:p>62,000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9622480000" calcext:value-type="float">
            <text:p>39,622,48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6979121000" calcext:value-type="float" table:number-columns-spanned="1" table:number-rows-spanned="2">
            <text:p>16,979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5734307" calcext:value-type="float">
            <text:p>2,455,734,307</text:p>
          </table:table-cell>
          <table:table-cell office:value-type="string" calcext:value-type="string">
            <text:p>-</text:p>
          </table:table-cell>
          <table:table-cell office:value-type="float" office:value="1035928773" calcext:value-type="float">
            <text:p>1,035,928,773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362300000" calcext:value-type="float">
            <text:p>362,3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0004780000" calcext:value-type="float">
            <text:p>40,004,780,000</text:p>
          </table:table-cell>
          <table:covered-table-cell table:number-columns-repeated="3"/>
          <table:table-cell office:value-type="float" office:value="15943192227" calcext:value-type="float">
            <text:p>15,943,192,227</text:p>
          </table:table-cell>
          <table:table-cell office:value-type="string" calcext:value-type="string">
            <text:p>-</text:p>
          </table:table-cell>
          <table:table-cell office:value-type="float" office:value="77439000" calcext:value-type="float">
            <text:p>77,439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3485000" calcext:value-type="float" table:number-columns-spanned="1" table:number-rows-spanned="2">
            <text:p>1,473,4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2833030" calcext:value-type="float">
            <text:p>512,833,030</text:p>
          </table:table-cell>
          <table:table-cell office:value-type="string" calcext:value-type="string">
            <text:p>-</text:p>
          </table:table-cell>
          <table:table-cell office:value-type="float" office:value="2789970" calcext:value-type="float">
            <text:p>2,789,9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0695030" calcext:value-type="float">
            <text:p>1,470,695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571656000" calcext:value-type="float">
            <text:p>1,571,6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73485000" calcext:value-type="float" table:number-columns-spanned="1" table:number-rows-spanned="2">
            <text:p>1,473,4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2833030" calcext:value-type="float">
            <text:p>512,833,030</text:p>
          </table:table-cell>
          <table:table-cell office:value-type="string" calcext:value-type="string">
            <text:p>-</text:p>
          </table:table-cell>
          <table:table-cell office:value-type="float" office:value="2789970" calcext:value-type="float">
            <text:p>2,789,9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571656000" calcext:value-type="float">
            <text:p>1,571,656,000</text:p>
          </table:table-cell>
          <table:covered-table-cell table:number-columns-repeated="3"/>
          <table:table-cell office:value-type="float" office:value="1470695030" calcext:value-type="float">
            <text:p>1,470,695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教育資源管理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6423000" calcext:value-type="float">
            <text:p>506,4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　　　各項教育建設工程及設備</text:p>
          </table:table-cell>
          <table:table-cell office:value-type="float" office:value="1464285000" calcext:value-type="float">
            <text:p>1,464,285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 table:number-columns-spanned="1" table:number-rows-spanned="2">
            <text:p>1,464,2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06423000" calcext:value-type="float">
            <text:p>506,423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464285000" calcext:value-type="float">
            <text:p>1,464,285,000</text:p>
          </table:table-cell>
          <table:covered-table-cell table:number-columns-repeated="3"/>
          <table:table-cell office:value-type="float" office:value="1464285000" calcext:value-type="float">
            <text:p>1,464,285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接受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0" calcext:value-type="float" table:number-columns-spanned="1" table:number-rows-spanned="2">
            <text:p>9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10030" calcext:value-type="float">
            <text:p>6,410,030</text:p>
          </table:table-cell>
          <table:table-cell office:value-type="string" calcext:value-type="string">
            <text:p>-</text:p>
          </table:table-cell>
          <table:table-cell office:value-type="float" office:value="2789970" calcext:value-type="float">
            <text:p>2,789,9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6410030" calcext:value-type="float">
            <text:p>6,410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接受中央各部會補助建設支出</text:p>
          </table:table-cell>
          <table:table-cell office:value-type="float" office:value="107371000" calcext:value-type="float">
            <text:p>107,37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9200000" calcext:value-type="float" table:number-columns-spanned="1" table:number-rows-spanned="2">
            <text:p>9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410030" calcext:value-type="float">
            <text:p>6,410,030</text:p>
          </table:table-cell>
          <table:table-cell office:value-type="string" calcext:value-type="string">
            <text:p>-</text:p>
          </table:table-cell>
          <table:table-cell office:value-type="float" office:value="2789970" calcext:value-type="float">
            <text:p>2,789,97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7371000" calcext:value-type="float">
            <text:p>107,371,000</text:p>
          </table:table-cell>
          <table:covered-table-cell table:number-columns-repeated="3"/>
          <table:table-cell office:value-type="float" office:value="6410030" calcext:value-type="float">
            <text:p>6,410,03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661700000" calcext:value-type="float">
            <text:p>661,7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100000" calcext:value-type="float" table:number-columns-spanned="1" table:number-rows-spanned="2">
            <text:p>72,1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04617" calcext:value-type="float">
            <text:p>604,617</text:p>
          </table:table-cell>
          <table:table-cell office:value-type="string" calcext:value-type="string">
            <text:p>-</text:p>
          </table:table-cell>
          <table:table-cell office:value-type="float" office:value="18011951" calcext:value-type="float">
            <text:p>18,011,9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400000" calcext:value-type="float">
            <text:p>821,400,000</text:p>
          </table:table-cell>
          <table:covered-table-cell table:number-columns-repeated="3"/>
          <table:table-cell office:value-type="float" office:value="54088049" calcext:value-type="float">
            <text:p>54,088,0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50000" calcext:value-type="float" table:number-columns-spanned="1" table:number-rows-spanned="2">
            <text:p>72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617" calcext:value-type="float">
            <text:p>590,617</text:p>
          </table:table-cell>
          <table:table-cell office:value-type="string" calcext:value-type="string">
            <text:p>-</text:p>
          </table:table-cell>
          <table:table-cell office:value-type="float" office:value="17987951" calcext:value-type="float">
            <text:p>17,987,9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54062049" calcext:value-type="float">
            <text:p>54,062,0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50000" calcext:value-type="float" table:number-columns-spanned="1" table:number-rows-spanned="2">
            <text:p>72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617" calcext:value-type="float">
            <text:p>590,617</text:p>
          </table:table-cell>
          <table:table-cell office:value-type="string" calcext:value-type="string">
            <text:p>-</text:p>
          </table:table-cell>
          <table:table-cell office:value-type="float" office:value="17987951" calcext:value-type="float">
            <text:p>17,987,9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54062049" calcext:value-type="float">
            <text:p>54,062,0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661600000" calcext:value-type="float">
            <text:p>661,6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72050000" calcext:value-type="float" table:number-columns-spanned="1" table:number-rows-spanned="2">
            <text:p>72,0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0617" calcext:value-type="float">
            <text:p>590,617</text:p>
          </table:table-cell>
          <table:table-cell office:value-type="string" calcext:value-type="string">
            <text:p>-</text:p>
          </table:table-cell>
          <table:table-cell office:value-type="float" office:value="17987951" calcext:value-type="float">
            <text:p>17,987,95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821300000" calcext:value-type="float">
            <text:p>821,300,000</text:p>
          </table:table-cell>
          <table:covered-table-cell table:number-columns-repeated="3"/>
          <table:table-cell office:value-type="float" office:value="54062049" calcext:value-type="float">
            <text:p>54,062,04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一般建築及設備</text:p>
          </table:table-cell>
          <table:table-cell office:value-type="float" office:value="100000" calcext:value-type="float">
            <text:p>100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000" calcext:value-type="float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>
            <text:p>24,000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00" calcext:value-type="float">
            <text:p>100,000</text:p>
          </table:table-cell>
          <table:covered-table-cell table:number-columns-repeated="3"/>
          <table:table-cell office:value-type="float" office:value="26000" calcext:value-type="float">
            <text:p>26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233356000" calcext:value-type="float">
            <text:p>2,233,35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545585000" calcext:value-type="float" table:number-columns-spanned="1" table:number-rows-spanned="2">
            <text:p>1,545,58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3437647" calcext:value-type="float">
            <text:p>513,437,647</text:p>
          </table:table-cell>
          <table:table-cell office:value-type="string" calcext:value-type="string">
            <text:p>-</text:p>
          </table:table-cell>
          <table:table-cell office:value-type="float" office:value="20801921" calcext:value-type="float">
            <text:p>20,801,921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159700000" calcext:value-type="float">
            <text:p>159,700,000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2393056000" calcext:value-type="float">
            <text:p>2,393,056,000</text:p>
          </table:table-cell>
          <table:covered-table-cell table:number-columns-repeated="3"/>
          <table:table-cell office:value-type="float" office:value="1524783079" calcext:value-type="float">
            <text:p>1,524,783,07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41855836000" calcext:value-type="float">
            <text:p>41,855,836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24706000" calcext:value-type="float" table:number-columns-spanned="1" table:number-rows-spanned="2">
            <text:p>18,524,70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69171954" calcext:value-type="float">
            <text:p>2,969,171,954</text:p>
          </table:table-cell>
          <table:table-cell office:value-type="string" calcext:value-type="string">
            <text:p>-</text:p>
          </table:table-cell>
          <table:table-cell office:value-type="float" office:value="1056730694" calcext:value-type="float">
            <text:p>1,056,730,6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2397836000" calcext:value-type="float">
            <text:p>42,397,836,000</text:p>
          </table:table-cell>
          <table:covered-table-cell table:number-columns-repeated="3"/>
          <table:table-cell office:value-type="float" office:value="17467975306" calcext:value-type="float">
            <text:p>17,467,975,306</text:p>
          </table:table-cell>
          <table:table-cell office:value-type="string" calcext:value-type="string">
            <text:p>-</text:p>
          </table:table-cell>
          <table:table-cell office:value-type="float" office:value="77439000" calcext:value-type="float">
            <text:p>77,439,000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退休撫卹給付支出</text:p>
          </table:table-cell>
          <table:table-cell office:value-type="float" office:value="685258" calcext:value-type="float">
            <text:p>685,25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685258" calcext:value-type="float" table:number-columns-spanned="1" table:number-rows-spanned="2">
            <text:p>685,25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685258" calcext:value-type="float">
            <text:p>685,258</text:p>
          </table:table-cell>
          <table:covered-table-cell table:number-columns-repeated="3"/>
          <table:table-cell office:value-type="float" office:value="685258" calcext:value-type="float">
            <text:p>685,25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331360" calcext:value-type="float">
            <text:p>331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 table:number-columns-spanned="1" table:number-rows-spanned="2">
            <text:p>331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>
            <text:p>331,360</text:p>
          </table:table-cell>
          <table:covered-table-cell table:number-columns-repeated="3"/>
          <table:table-cell office:value-type="float" office:value="331360" calcext:value-type="float">
            <text:p>33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31360" calcext:value-type="float">
            <text:p>331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 table:number-columns-spanned="1" table:number-rows-spanned="2">
            <text:p>331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>
            <text:p>331,360</text:p>
          </table:table-cell>
          <table:covered-table-cell table:number-columns-repeated="3"/>
          <table:table-cell office:value-type="float" office:value="331360" calcext:value-type="float">
            <text:p>33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31360" calcext:value-type="float">
            <text:p>331,36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 table:number-columns-spanned="1" table:number-rows-spanned="2">
            <text:p>331,36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31360" calcext:value-type="float">
            <text:p>331,360</text:p>
          </table:table-cell>
          <table:covered-table-cell table:number-columns-repeated="3"/>
          <table:table-cell office:value-type="float" office:value="331360" calcext:value-type="float">
            <text:p>331,36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退休給付</text:p>
          </table:table-cell>
          <table:table-cell office:value-type="float" office:value="353898" calcext:value-type="float">
            <text:p>353,898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 table:number-columns-spanned="1" table:number-rows-spanned="2">
            <text:p>353,898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353898" calcext:value-type="float">
            <text:p>353,898</text:p>
          </table:table-cell>
          <table:covered-table-cell table:number-columns-repeated="3"/>
          <table:table-cell office:value-type="float" office:value="353898" calcext:value-type="float">
            <text:p>353,898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office:value-type="string" calcext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office:value-type="float" office:value="18674797" calcext:value-type="float">
            <text:p>18,674,79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 table:number-columns-spanned="1" table:number-rows-spanned="2">
            <text:p>18,674,79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674797" calcext:value-type="float">
            <text:p>18,674,797</text:p>
          </table:table-cell>
          <table:covered-table-cell table:number-columns-repeated="3"/>
          <table:table-cell office:value-type="float" office:value="18674797" calcext:value-type="float">
            <text:p>18,674,79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政府教育局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災害準備金</text:p>
          </table:table-cell>
          <table:table-cell office:value-type="float" office:value="18561557" calcext:value-type="float">
            <text:p>18,561,557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 table:number-columns-spanned="1" table:number-rows-spanned="2">
            <text:p>18,561,557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8561557" calcext:value-type="float">
            <text:p>18,561,557</text:p>
          </table:table-cell>
          <table:covered-table-cell table:number-columns-repeated="3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體育處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12240" calcext:value-type="float">
            <text:p>112,24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 table:number-columns-spanned="1" table:number-rows-spanned="2">
            <text:p>112,24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12240" calcext:value-type="float">
            <text:p>112,240</text:p>
          </table:table-cell>
          <table:covered-table-cell table:number-columns-repeated="3"/>
          <table:table-cell office:value-type="float" office:value="112240" calcext:value-type="float">
            <text:p>112,24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　臺中市家庭教育中心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　　　公務人員各項補助</text:p>
          </table:table-cell>
          <table:table-cell office:value-type="float" office:value="1000" calcext:value-type="float">
            <text:p>1,000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000" calcext:value-type="float">
            <text:p>1,000</text:p>
          </table:table-cell>
          <table:covered-table-cell table:number-columns-repeated="3"/>
          <table:table-cell office:value-type="float" office:value="1000" calcext:value-type="float">
            <text:p>1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統籌科目合計</text:p>
          </table:table-cell>
          <table:table-cell office:value-type="float" office:value="19360055" calcext:value-type="float">
            <text:p>19,360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9360055" calcext:value-type="float" table:number-columns-spanned="1" table:number-rows-spanned="2">
            <text:p>19,360,0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8561557" calcext:value-type="float">
            <text:p>18,561,557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table:number-columns-repeated="3" office:value-type="string" calcext:value-type="string">
            <text:p>-</text:p>
          </table:table-cell>
          <table:table-cell office:value-type="float" office:value="19360055" calcext:value-type="float">
            <text:p>19,360,055</text:p>
          </table:table-cell>
          <table:covered-table-cell table:number-columns-repeated="3"/>
          <table:table-cell office:value-type="float" office:value="19360055" calcext:value-type="float">
            <text:p>19,360,055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41875196055" calcext:value-type="float">
            <text:p>41,875,196,055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8544066055" calcext:value-type="float" table:number-columns-spanned="1" table:number-rows-spanned="2">
            <text:p>18,544,066,055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987733511" calcext:value-type="float">
            <text:p>2,987,733,511</text:p>
          </table:table-cell>
          <table:table-cell office:value-type="string" calcext:value-type="string">
            <text:p>-</text:p>
          </table:table-cell>
          <table:table-cell office:value-type="float" office:value="1056730694" calcext:value-type="float">
            <text:p>1,056,730,694</text:p>
          </table:table-cell>
          <table:table-cell table:number-columns-repeated="1009"/>
        </table:table-row>
        <table:table-row table:style-name="ro4">
          <table:covered-table-cell table:number-columns-repeated="5"/>
          <table:table-cell office:value-type="float" office:value="522000000" calcext:value-type="float">
            <text:p>522,000,000</text:p>
          </table:table-cell>
          <table:table-cell office:value-type="float" office:value="20000000" calcext:value-type="float">
            <text:p>20,000,000</text:p>
          </table:table-cell>
          <table:table-cell office:value-type="string" calcext:value-type="string">
            <text:p>-</text:p>
          </table:table-cell>
          <table:table-cell office:value-type="float" office:value="42417196055" calcext:value-type="float">
            <text:p>42,417,196,055</text:p>
          </table:table-cell>
          <table:covered-table-cell table:number-columns-repeated="3"/>
          <table:table-cell office:value-type="float" office:value="17487335361" calcext:value-type="float">
            <text:p>17,487,335,361</text:p>
          </table:table-cell>
          <table:table-cell office:value-type="string" calcext:value-type="string">
            <text:p>-</text:p>
          </table:table-cell>
          <table:table-cell office:value-type="float" office:value="77439000" calcext:value-type="float">
            <text:p>77,439,000</text:p>
          </table:table-cell>
          <table:table-cell table:number-columns-repeated="1009"/>
        </table:table-row>
        <table:table-row table:style-name="ro4" table:number-rows-repeated="104844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0" loext:min-decimal-places="0" number:min-integer-digits="2"/>
    </number:number-style>
    <number:number-style style:name="N139P0" style:volatile="true"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print-page-order="ltr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累計表</text:span></text:p>
          <text:p><text:span text:style-name="MT3">中華民國</text:span><text:span text:style-name="MT3">105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5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5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列印日期：</text:span><text:span text:style-name="MT6">10505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6-05-16T00:57:01</dc:date>
    <meta:print-date>2012-03-20T07:50:36</meta:print-date>
    <meta:document-statistic meta:table-count="1" meta:cell-count="1124" meta:object-count="0"/>
    <meta:generator>LibreOffice/6.1.5.2$Linux_X86_64 LibreOffice_project/10$Build-2</meta:generator>
  </office:meta>
</office:document-meta>
</file>