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618014" calcext:value-type="float">
            <text:p>618,01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6946926" calcext:value-type="float" table:number-columns-spanned="1" table:number-rows-spanned="2">
            <text:p>-6,946,926</text:p>
          </table:table-cell>
          <table:table-cell table:style-name="ce8" office:value-type="float" office:value="618014" calcext:value-type="float">
            <text:p>618,014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6926" calcext:value-type="float">
            <text:p>6,946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46926" calcext:value-type="float">
            <text:p>6,946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0000" calcext:value-type="float" table:number-columns-spanned="1" table:number-rows-spanned="2">
            <text:p>-3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014" calcext:value-type="float">
            <text:p>618,014</text:p>
          </table:table-cell>
          <table:table-cell office:value-type="string" calcext:value-type="string">
            <text:p>-</text:p>
          </table:table-cell>
          <table:table-cell office:value-type="float" office:value="-6646926" calcext:value-type="float" table:number-columns-spanned="1" table:number-rows-spanned="2">
            <text:p>-6,646,926</text:p>
          </table:table-cell>
          <table:table-cell office:value-type="float" office:value="618014" calcext:value-type="float">
            <text:p>618,0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6926" calcext:value-type="float">
            <text:p>6,646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6926" calcext:value-type="float">
            <text:p>6,646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014" calcext:value-type="float">
            <text:p>618,014</text:p>
          </table:table-cell>
          <table:table-cell office:value-type="string" calcext:value-type="string">
            <text:p>-</text:p>
          </table:table-cell>
          <table:table-cell office:value-type="float" office:value="-6646926" calcext:value-type="float" table:number-columns-spanned="1" table:number-rows-spanned="2">
            <text:p>-6,646,926</text:p>
          </table:table-cell>
          <table:table-cell office:value-type="float" office:value="618014" calcext:value-type="float">
            <text:p>618,0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6926" calcext:value-type="float">
            <text:p>6,646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6926" calcext:value-type="float">
            <text:p>6,646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014" calcext:value-type="float">
            <text:p>618,014</text:p>
          </table:table-cell>
          <table:table-cell office:value-type="string" calcext:value-type="string">
            <text:p>-</text:p>
          </table:table-cell>
          <table:table-cell office:value-type="float" office:value="-6646926" calcext:value-type="float" table:number-columns-spanned="1" table:number-rows-spanned="2">
            <text:p>-6,646,926</text:p>
          </table:table-cell>
          <table:table-cell office:value-type="float" office:value="618014" calcext:value-type="float">
            <text:p>618,01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6926" calcext:value-type="float">
            <text:p>6,646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46926" calcext:value-type="float">
            <text:p>6,646,92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2454000" calcext:value-type="float">
            <text:p>2,4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9246" calcext:value-type="float">
            <text:p>639,246</text:p>
          </table:table-cell>
          <table:table-cell office:value-type="string" calcext:value-type="string">
            <text:p>-</text:p>
          </table:table-cell>
          <table:table-cell office:value-type="float" office:value="-375907" calcext:value-type="float" table:number-columns-spanned="1" table:number-rows-spanned="2">
            <text:p>-375,907</text:p>
          </table:table-cell>
          <table:table-cell office:value-type="float" office:value="639246" calcext:value-type="float">
            <text:p>639,2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44000" calcext:value-type="float">
            <text:p>744,000</text:p>
          </table:table-cell>
          <table:covered-table-cell table:number-columns-repeated="2"/>
          <table:table-cell office:value-type="float" office:value="1119907" calcext:value-type="float">
            <text:p>1,119,9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19907" calcext:value-type="float">
            <text:p>1,119,9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9246" calcext:value-type="float">
            <text:p>629,246</text:p>
          </table:table-cell>
          <table:table-cell office:value-type="string" calcext:value-type="string">
            <text:p>-</text:p>
          </table:table-cell>
          <table:table-cell office:value-type="float" office:value="-415907" calcext:value-type="float" table:number-columns-spanned="1" table:number-rows-spanned="2">
            <text:p>-415,907</text:p>
          </table:table-cell>
          <table:table-cell office:value-type="float" office:value="629246" calcext:value-type="float">
            <text:p>629,2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4000" calcext:value-type="float">
            <text:p>694,000</text:p>
          </table:table-cell>
          <table:covered-table-cell table:number-columns-repeated="2"/>
          <table:table-cell office:value-type="float" office:value="1109907" calcext:value-type="float">
            <text:p>1,109,9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9907" calcext:value-type="float">
            <text:p>1,109,9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9246" calcext:value-type="float">
            <text:p>629,246</text:p>
          </table:table-cell>
          <table:table-cell office:value-type="string" calcext:value-type="string">
            <text:p>-</text:p>
          </table:table-cell>
          <table:table-cell office:value-type="float" office:value="-415907" calcext:value-type="float" table:number-columns-spanned="1" table:number-rows-spanned="2">
            <text:p>-415,907</text:p>
          </table:table-cell>
          <table:table-cell office:value-type="float" office:value="629246" calcext:value-type="float">
            <text:p>629,2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4000" calcext:value-type="float">
            <text:p>694,000</text:p>
          </table:table-cell>
          <table:covered-table-cell table:number-columns-repeated="2"/>
          <table:table-cell office:value-type="float" office:value="1109907" calcext:value-type="float">
            <text:p>1,109,9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9907" calcext:value-type="float">
            <text:p>1,109,9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2334000" calcext:value-type="float">
            <text:p>2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9246" calcext:value-type="float">
            <text:p>629,246</text:p>
          </table:table-cell>
          <table:table-cell office:value-type="string" calcext:value-type="string">
            <text:p>-</text:p>
          </table:table-cell>
          <table:table-cell office:value-type="float" office:value="-415907" calcext:value-type="float" table:number-columns-spanned="1" table:number-rows-spanned="2">
            <text:p>-415,907</text:p>
          </table:table-cell>
          <table:table-cell office:value-type="float" office:value="629246" calcext:value-type="float">
            <text:p>629,24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94000" calcext:value-type="float">
            <text:p>694,000</text:p>
          </table:table-cell>
          <table:covered-table-cell table:number-columns-repeated="2"/>
          <table:table-cell office:value-type="float" office:value="1109907" calcext:value-type="float">
            <text:p>1,109,9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109907" calcext:value-type="float">
            <text:p>1,109,9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120000" calcext:value-type="float">
            <text:p>1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0202000" calcext:value-type="float">
            <text:p>20,2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1485" calcext:value-type="float">
            <text:p>2,831,485</text:p>
          </table:table-cell>
          <table:table-cell office:value-type="string" calcext:value-type="string">
            <text:p>-</text:p>
          </table:table-cell>
          <table:table-cell office:value-type="float" office:value="-8483769" calcext:value-type="float" table:number-columns-spanned="1" table:number-rows-spanned="2">
            <text:p>-8,483,769</text:p>
          </table:table-cell>
          <table:table-cell office:value-type="float" office:value="2831485" calcext:value-type="float">
            <text:p>2,831,4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710000" calcext:value-type="float">
            <text:p>8,710,000</text:p>
          </table:table-cell>
          <table:covered-table-cell table:number-columns-repeated="2"/>
          <table:table-cell office:value-type="float" office:value="17193769" calcext:value-type="float">
            <text:p>17,193,7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193769" calcext:value-type="float">
            <text:p>17,193,7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670000" calcext:value-type="float">
            <text:p>6,6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28" calcext:value-type="float" table:number-columns-spanned="1" table:number-rows-spanned="2">
            <text:p>92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670000" calcext:value-type="float">
            <text:p>6,670,000</text:p>
          </table:table-cell>
          <table:covered-table-cell table:number-columns-repeated="2"/>
          <table:table-cell office:value-type="float" office:value="6669072" calcext:value-type="float">
            <text:p>6,669,0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669072" calcext:value-type="float">
            <text:p>6,669,0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1485" calcext:value-type="float">
            <text:p>2,831,485</text:p>
          </table:table-cell>
          <table:table-cell office:value-type="string" calcext:value-type="string">
            <text:p>-</text:p>
          </table:table-cell>
          <table:table-cell office:value-type="float" office:value="-8484697" calcext:value-type="float" table:number-columns-spanned="1" table:number-rows-spanned="2">
            <text:p>-8,484,697</text:p>
          </table:table-cell>
          <table:table-cell office:value-type="float" office:value="2831485" calcext:value-type="float">
            <text:p>2,831,4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10524697" calcext:value-type="float">
            <text:p>10,524,69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24697" calcext:value-type="float">
            <text:p>10,524,69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532000" calcext:value-type="float">
            <text:p>13,5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1485" calcext:value-type="float">
            <text:p>2,831,485</text:p>
          </table:table-cell>
          <table:table-cell office:value-type="string" calcext:value-type="string">
            <text:p>-</text:p>
          </table:table-cell>
          <table:table-cell office:value-type="float" office:value="-8475361" calcext:value-type="float" table:number-columns-spanned="1" table:number-rows-spanned="2">
            <text:p>-8,475,361</text:p>
          </table:table-cell>
          <table:table-cell office:value-type="float" office:value="2831485" calcext:value-type="float">
            <text:p>2,831,4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10515361" calcext:value-type="float">
            <text:p>10,515,3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515361" calcext:value-type="float">
            <text:p>10,515,3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9610000" calcext:value-type="float">
            <text:p>9,6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31485" calcext:value-type="float">
            <text:p>2,831,485</text:p>
          </table:table-cell>
          <table:table-cell office:value-type="string" calcext:value-type="string">
            <text:p>-</text:p>
          </table:table-cell>
          <table:table-cell office:value-type="float" office:value="-6958219" calcext:value-type="float" table:number-columns-spanned="1" table:number-rows-spanned="2">
            <text:p>-6,958,219</text:p>
          </table:table-cell>
          <table:table-cell office:value-type="float" office:value="2831485" calcext:value-type="float">
            <text:p>2,831,48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58219" calcext:value-type="float">
            <text:p>6,958,21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958219" calcext:value-type="float">
            <text:p>6,958,21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3822000" calcext:value-type="float">
            <text:p>3,82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17142" calcext:value-type="float" table:number-columns-spanned="1" table:number-rows-spanned="2">
            <text:p>-1,517,14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40000" calcext:value-type="float">
            <text:p>2,040,000</text:p>
          </table:table-cell>
          <table:covered-table-cell table:number-columns-repeated="2"/>
          <table:table-cell office:value-type="float" office:value="3557142" calcext:value-type="float">
            <text:p>3,557,14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57142" calcext:value-type="float">
            <text:p>3,557,14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336" calcext:value-type="float" table:number-columns-spanned="1" table:number-rows-spanned="2">
            <text:p>-9,33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6" calcext:value-type="float">
            <text:p>9,3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336" calcext:value-type="float">
            <text:p>9,3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9336" calcext:value-type="float" table:number-columns-spanned="1" table:number-rows-spanned="2">
            <text:p>-9,33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36" calcext:value-type="float">
            <text:p>9,3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336" calcext:value-type="float">
            <text:p>9,336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700449000" calcext:value-type="float">
            <text:p>2,700,449,000</text:p>
          </table:table-cell>
          <table:table-cell office:value-type="float" office:value="2882449000" calcext:value-type="float">
            <text:p>2,882,4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4182057" calcext:value-type="float">
            <text:p>424,182,057</text:p>
          </table:table-cell>
          <table:table-cell office:value-type="string" calcext:value-type="string">
            <text:p>-</text:p>
          </table:table-cell>
          <table:table-cell office:value-type="float" office:value="286617455" calcext:value-type="float" table:number-columns-spanned="1" table:number-rows-spanned="2">
            <text:p>286,617,455</text:p>
          </table:table-cell>
          <table:table-cell office:value-type="float" office:value="424182057" calcext:value-type="float">
            <text:p>424,182,0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163438000" calcext:value-type="float">
            <text:p>1,163,438,000</text:p>
          </table:table-cell>
          <table:covered-table-cell table:number-columns-repeated="2"/>
          <table:table-cell office:value-type="float" office:value="876820545" calcext:value-type="float">
            <text:p>876,820,5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76820545" calcext:value-type="float">
            <text:p>876,820,5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100357" calcext:value-type="float">
            <text:p>370,100,357</text:p>
          </table:table-cell>
          <table:table-cell office:value-type="string" calcext:value-type="string">
            <text:p>-</text:p>
          </table:table-cell>
          <table:table-cell office:value-type="float" office:value="341879247" calcext:value-type="float" table:number-columns-spanned="1" table:number-rows-spanned="2">
            <text:p>341,879,247</text:p>
          </table:table-cell>
          <table:table-cell office:value-type="float" office:value="370100357" calcext:value-type="float">
            <text:p>370,100,3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89200000" calcext:value-type="float">
            <text:p>989,200,000</text:p>
          </table:table-cell>
          <table:covered-table-cell table:number-columns-repeated="2"/>
          <table:table-cell office:value-type="float" office:value="647320753" calcext:value-type="float">
            <text:p>647,320,7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7320753" calcext:value-type="float">
            <text:p>647,320,7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100357" calcext:value-type="float">
            <text:p>370,100,357</text:p>
          </table:table-cell>
          <table:table-cell office:value-type="string" calcext:value-type="string">
            <text:p>-</text:p>
          </table:table-cell>
          <table:table-cell office:value-type="float" office:value="341879247" calcext:value-type="float" table:number-columns-spanned="1" table:number-rows-spanned="2">
            <text:p>341,879,247</text:p>
          </table:table-cell>
          <table:table-cell office:value-type="float" office:value="370100357" calcext:value-type="float">
            <text:p>370,100,3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89200000" calcext:value-type="float">
            <text:p>989,200,000</text:p>
          </table:table-cell>
          <table:covered-table-cell table:number-columns-repeated="2"/>
          <table:table-cell office:value-type="float" office:value="647320753" calcext:value-type="float">
            <text:p>647,320,7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7320753" calcext:value-type="float">
            <text:p>647,320,7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361815000" calcext:value-type="float">
            <text:p>2,361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0100357" calcext:value-type="float">
            <text:p>370,100,357</text:p>
          </table:table-cell>
          <table:table-cell office:value-type="string" calcext:value-type="string">
            <text:p>-</text:p>
          </table:table-cell>
          <table:table-cell office:value-type="float" office:value="341879247" calcext:value-type="float" table:number-columns-spanned="1" table:number-rows-spanned="2">
            <text:p>341,879,247</text:p>
          </table:table-cell>
          <table:table-cell office:value-type="float" office:value="370100357" calcext:value-type="float">
            <text:p>370,100,35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989200000" calcext:value-type="float">
            <text:p>989,200,000</text:p>
          </table:table-cell>
          <table:covered-table-cell table:number-columns-repeated="2"/>
          <table:table-cell office:value-type="float" office:value="647320753" calcext:value-type="float">
            <text:p>647,320,75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47320753" calcext:value-type="float">
            <text:p>647,320,75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81700" calcext:value-type="float">
            <text:p>54,081,700</text:p>
          </table:table-cell>
          <table:table-cell office:value-type="string" calcext:value-type="string">
            <text:p>-</text:p>
          </table:table-cell>
          <table:table-cell office:value-type="float" office:value="-60262692" calcext:value-type="float" table:number-columns-spanned="1" table:number-rows-spanned="2">
            <text:p>-60,262,692</text:p>
          </table:table-cell>
          <table:table-cell office:value-type="float" office:value="54081700" calcext:value-type="float">
            <text:p>54,081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64104000" calcext:value-type="float">
            <text:p>164,104,000</text:p>
          </table:table-cell>
          <table:covered-table-cell table:number-columns-repeated="2"/>
          <table:table-cell office:value-type="float" office:value="224366692" calcext:value-type="float">
            <text:p>224,36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366692" calcext:value-type="float">
            <text:p>224,36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81700" calcext:value-type="float">
            <text:p>54,081,700</text:p>
          </table:table-cell>
          <table:table-cell office:value-type="string" calcext:value-type="string">
            <text:p>-</text:p>
          </table:table-cell>
          <table:table-cell office:value-type="float" office:value="-60262692" calcext:value-type="float" table:number-columns-spanned="1" table:number-rows-spanned="2">
            <text:p>-60,262,692</text:p>
          </table:table-cell>
          <table:table-cell office:value-type="float" office:value="54081700" calcext:value-type="float">
            <text:p>54,081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64104000" calcext:value-type="float">
            <text:p>164,104,000</text:p>
          </table:table-cell>
          <table:covered-table-cell table:number-columns-repeated="2"/>
          <table:table-cell office:value-type="float" office:value="224366692" calcext:value-type="float">
            <text:p>224,36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366692" calcext:value-type="float">
            <text:p>224,36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28500000" calcext:value-type="float">
            <text:p>328,500,000</text:p>
          </table:table-cell>
          <table:table-cell office:value-type="float" office:value="510500000" calcext:value-type="float">
            <text:p>510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081700" calcext:value-type="float">
            <text:p>54,081,700</text:p>
          </table:table-cell>
          <table:table-cell office:value-type="string" calcext:value-type="string">
            <text:p>-</text:p>
          </table:table-cell>
          <table:table-cell office:value-type="float" office:value="-60262692" calcext:value-type="float" table:number-columns-spanned="1" table:number-rows-spanned="2">
            <text:p>-60,262,692</text:p>
          </table:table-cell>
          <table:table-cell office:value-type="float" office:value="54081700" calcext:value-type="float">
            <text:p>54,081,7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64104000" calcext:value-type="float">
            <text:p>164,104,000</text:p>
          </table:table-cell>
          <table:covered-table-cell table:number-columns-repeated="2"/>
          <table:table-cell office:value-type="float" office:value="224366692" calcext:value-type="float">
            <text:p>224,366,69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4366692" calcext:value-type="float">
            <text:p>224,366,69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900" calcext:value-type="float" table:number-columns-spanned="1" table:number-rows-spanned="2">
            <text:p>5,000,9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5133100" calcext:value-type="float">
            <text:p>5,133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33100" calcext:value-type="float">
            <text:p>5,133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900" calcext:value-type="float" table:number-columns-spanned="1" table:number-rows-spanned="2">
            <text:p>5,000,9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5133100" calcext:value-type="float">
            <text:p>5,133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33100" calcext:value-type="float">
            <text:p>5,133,1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10134000" calcext:value-type="float">
            <text:p>10,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900" calcext:value-type="float" table:number-columns-spanned="1" table:number-rows-spanned="2">
            <text:p>5,000,9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134000" calcext:value-type="float">
            <text:p>10,134,000</text:p>
          </table:table-cell>
          <table:covered-table-cell table:number-columns-repeated="2"/>
          <table:table-cell office:value-type="float" office:value="5133100" calcext:value-type="float">
            <text:p>5,133,1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33100" calcext:value-type="float">
            <text:p>5,133,1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1851000" calcext:value-type="float">
            <text:p>1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41" calcext:value-type="float">
            <text:p>44,541</text:p>
          </table:table-cell>
          <table:table-cell office:value-type="string" calcext:value-type="string">
            <text:p>-</text:p>
          </table:table-cell>
          <table:table-cell office:value-type="float" office:value="-6225830" calcext:value-type="float" table:number-columns-spanned="1" table:number-rows-spanned="2">
            <text:p>-6,225,830</text:p>
          </table:table-cell>
          <table:table-cell office:value-type="float" office:value="44541" calcext:value-type="float">
            <text:p>44,54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91000" calcext:value-type="float">
            <text:p>1,691,000</text:p>
          </table:table-cell>
          <table:covered-table-cell table:number-columns-repeated="2"/>
          <table:table-cell office:value-type="float" office:value="7916830" calcext:value-type="float">
            <text:p>7,916,83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916830" calcext:value-type="float">
            <text:p>7,916,8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38829" calcext:value-type="float">
            <text:p>7,73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38829" calcext:value-type="float">
            <text:p>7,73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7738829" calcext:value-type="float">
            <text:p>7,738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738829" calcext:value-type="float">
            <text:p>7,738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87829" calcext:value-type="float" table:number-columns-spanned="1" table:number-rows-spanned="2">
            <text:p>-6,087,8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829" calcext:value-type="float">
            <text:p>6,087,8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87829" calcext:value-type="float">
            <text:p>6,087,8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1000" calcext:value-type="float">
            <text:p>1,65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1000" calcext:value-type="float">
            <text:p>1,651,000</text:p>
          </table:table-cell>
          <table:covered-table-cell table:number-columns-repeated="2"/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51000" calcext:value-type="float">
            <text:p>1,65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41" calcext:value-type="float">
            <text:p>44,541</text:p>
          </table:table-cell>
          <table:table-cell office:value-type="string" calcext:value-type="string">
            <text:p>-</text:p>
          </table:table-cell>
          <table:table-cell office:value-type="float" office:value="-138001" calcext:value-type="float" table:number-columns-spanned="1" table:number-rows-spanned="2">
            <text:p>-138,001</text:p>
          </table:table-cell>
          <table:table-cell office:value-type="float" office:value="44541" calcext:value-type="float">
            <text:p>44,54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78001" calcext:value-type="float">
            <text:p>178,0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8001" calcext:value-type="float">
            <text:p>178,0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41" calcext:value-type="float">
            <text:p>44,541</text:p>
          </table:table-cell>
          <table:table-cell office:value-type="string" calcext:value-type="string">
            <text:p>-</text:p>
          </table:table-cell>
          <table:table-cell office:value-type="float" office:value="-138001" calcext:value-type="float" table:number-columns-spanned="1" table:number-rows-spanned="2">
            <text:p>-138,001</text:p>
          </table:table-cell>
          <table:table-cell office:value-type="float" office:value="44541" calcext:value-type="float">
            <text:p>44,54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78001" calcext:value-type="float">
            <text:p>178,00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8001" calcext:value-type="float">
            <text:p>178,00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41" calcext:value-type="float">
            <text:p>12,541</text:p>
          </table:table-cell>
          <table:table-cell office:value-type="string" calcext:value-type="string">
            <text:p>-</text:p>
          </table:table-cell>
          <table:table-cell office:value-type="float" office:value="-14668" calcext:value-type="float" table:number-columns-spanned="1" table:number-rows-spanned="2">
            <text:p>-14,668</text:p>
          </table:table-cell>
          <table:table-cell office:value-type="float" office:value="12541" calcext:value-type="float">
            <text:p>12,54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68" calcext:value-type="float">
            <text:p>14,66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4668" calcext:value-type="float">
            <text:p>14,66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000" calcext:value-type="float">
            <text:p>32,000</text:p>
          </table:table-cell>
          <table:table-cell office:value-type="string" calcext:value-type="string">
            <text:p>-</text:p>
          </table:table-cell>
          <table:table-cell office:value-type="float" office:value="-123333" calcext:value-type="float" table:number-columns-spanned="1" table:number-rows-spanned="2">
            <text:p>-123,333</text:p>
          </table:table-cell>
          <table:table-cell office:value-type="float" office:value="32000" calcext:value-type="float">
            <text:p>32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2"/>
          <table:table-cell office:value-type="float" office:value="163333" calcext:value-type="float">
            <text:p>163,3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333" calcext:value-type="float">
            <text:p>163,3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315343" calcext:value-type="float">
            <text:p>428,315,343</text:p>
          </table:table-cell>
          <table:table-cell office:value-type="string" calcext:value-type="string">
            <text:p>-</text:p>
          </table:table-cell>
          <table:table-cell office:value-type="float" office:value="264585023" calcext:value-type="float" table:number-columns-spanned="1" table:number-rows-spanned="2">
            <text:p>264,585,023</text:p>
          </table:table-cell>
          <table:table-cell office:value-type="float" office:value="428315343" calcext:value-type="float">
            <text:p>428,315,3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174583000" calcext:value-type="float">
            <text:p>1,174,583,000</text:p>
          </table:table-cell>
          <table:covered-table-cell table:number-columns-repeated="2"/>
          <table:table-cell office:value-type="float" office:value="909997977" calcext:value-type="float">
            <text:p>909,997,9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9997977" calcext:value-type="float">
            <text:p>909,997,9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315343" calcext:value-type="float">
            <text:p>428,315,343</text:p>
          </table:table-cell>
          <table:table-cell office:value-type="string" calcext:value-type="string">
            <text:p>-</text:p>
          </table:table-cell>
          <table:table-cell office:value-type="float" office:value="264585023" calcext:value-type="float" table:number-columns-spanned="1" table:number-rows-spanned="2">
            <text:p>264,585,023</text:p>
          </table:table-cell>
          <table:table-cell office:value-type="float" office:value="428315343" calcext:value-type="float">
            <text:p>428,315,3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174583000" calcext:value-type="float">
            <text:p>1,174,583,000</text:p>
          </table:table-cell>
          <table:covered-table-cell table:number-columns-repeated="2"/>
          <table:table-cell office:value-type="float" office:value="909997977" calcext:value-type="float">
            <text:p>909,997,9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9997977" calcext:value-type="float">
            <text:p>909,997,9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724956000" calcext:value-type="float">
            <text:p>2,724,956,000</text:p>
          </table:table-cell>
          <table:table-cell office:value-type="float" office:value="2906956000" calcext:value-type="float">
            <text:p>2,906,9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315343" calcext:value-type="float">
            <text:p>428,315,343</text:p>
          </table:table-cell>
          <table:table-cell office:value-type="string" calcext:value-type="string">
            <text:p>-</text:p>
          </table:table-cell>
          <table:table-cell office:value-type="float" office:value="264585023" calcext:value-type="float" table:number-columns-spanned="1" table:number-rows-spanned="2">
            <text:p>264,585,023</text:p>
          </table:table-cell>
          <table:table-cell office:value-type="float" office:value="428315343" calcext:value-type="float">
            <text:p>428,315,34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82000000" calcext:value-type="float">
            <text:p>182,000,000</text:p>
          </table:table-cell>
          <table:table-cell office:value-type="float" office:value="1174583000" calcext:value-type="float">
            <text:p>1,174,583,000</text:p>
          </table:table-cell>
          <table:covered-table-cell table:number-columns-repeated="2"/>
          <table:table-cell office:value-type="float" office:value="909997977" calcext:value-type="float">
            <text:p>909,997,9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9997977" calcext:value-type="float">
            <text:p>909,997,977</text:p>
          </table:table-cell>
          <table:table-cell table:number-columns-repeated="1012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5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5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5-16T00:54:21</dc:date>
    <meta:print-date>2010-08-17T12:14:22</meta:print-date>
    <meta:document-statistic meta:table-count="1" meta:cell-count="623" meta:object-count="0"/>
    <meta:generator>LibreOffice/6.1.5.2$Linux_X86_64 LibreOffice_project/10$Build-2</meta:generator>
  </office:meta>
</office:document-meta>
</file>