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1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3929340" calcext:value-type="float">
            <text:p>3,929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3929340" calcext:value-type="float">
            <text:p>3,929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3929340" calcext:value-type="float">
            <text:p>3,929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3929340" calcext:value-type="float">
            <text:p>3,929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1365000" calcext:value-type="float">
            <text:p>1,36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64340" calcext:value-type="float">
            <text:p>2,564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64340" calcext:value-type="float">
            <text:p>2,564,3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429340" calcext:value-type="float">
            <text:p>11,429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2500" calcext:value-type="float">
            <text:p>1,582,500</text:p>
          </table:table-cell>
          <table:table-cell office:value-type="string" calcext:value-type="string">
            <text:p>-</text:p>
          </table:table-cell>
          <table:table-cell office:value-type="float" office:value="9846840" calcext:value-type="float">
            <text:p>9,846,84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0971" calcext:value-type="float">
            <text:p>14,150,971</text:p>
          </table:table-cell>
          <table:table-cell office:value-type="float" office:value="32446439" calcext:value-type="float">
            <text:p>32,446,439</text:p>
          </table:table-cell>
          <table:table-cell office:value-type="string" calcext:value-type="string">
            <text:p>-</text:p>
          </table:table-cell>
          <table:table-cell office:value-type="float" office:value="92740285" calcext:value-type="float">
            <text:p>92,740,2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0971" calcext:value-type="float">
            <text:p>14,150,971</text:p>
          </table:table-cell>
          <table:table-cell office:value-type="float" office:value="32446439" calcext:value-type="float">
            <text:p>32,446,439</text:p>
          </table:table-cell>
          <table:table-cell office:value-type="string" calcext:value-type="string">
            <text:p>-</text:p>
          </table:table-cell>
          <table:table-cell office:value-type="float" office:value="92740285" calcext:value-type="float">
            <text:p>92,740,2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0971" calcext:value-type="float">
            <text:p>14,150,971</text:p>
          </table:table-cell>
          <table:table-cell office:value-type="float" office:value="32446439" calcext:value-type="float">
            <text:p>32,446,439</text:p>
          </table:table-cell>
          <table:table-cell office:value-type="string" calcext:value-type="string">
            <text:p>-</text:p>
          </table:table-cell>
          <table:table-cell office:value-type="float" office:value="92740285" calcext:value-type="float">
            <text:p>92,740,2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0971" calcext:value-type="float">
            <text:p>14,150,971</text:p>
          </table:table-cell>
          <table:table-cell office:value-type="float" office:value="32446439" calcext:value-type="float">
            <text:p>32,446,439</text:p>
          </table:table-cell>
          <table:table-cell office:value-type="string" calcext:value-type="string">
            <text:p>-</text:p>
          </table:table-cell>
          <table:table-cell office:value-type="float" office:value="92740285" calcext:value-type="float">
            <text:p>92,740,2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0971" calcext:value-type="float">
            <text:p>14,150,971</text:p>
          </table:table-cell>
          <table:table-cell office:value-type="float" office:value="32446439" calcext:value-type="float">
            <text:p>32,446,439</text:p>
          </table:table-cell>
          <table:table-cell office:value-type="string" calcext:value-type="string">
            <text:p>-</text:p>
          </table:table-cell>
          <table:table-cell office:value-type="float" office:value="92740285" calcext:value-type="float">
            <text:p>92,740,28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39036" calcext:value-type="float">
            <text:p>13,339,036</text:p>
          </table:table-cell>
          <table:table-cell office:value-type="float" office:value="47505369" calcext:value-type="float">
            <text:p>47,505,369</text:p>
          </table:table-cell>
          <table:table-cell office:value-type="string" calcext:value-type="string">
            <text:p>-</text:p>
          </table:table-cell>
          <table:table-cell office:value-type="float" office:value="267456577" calcext:value-type="float">
            <text:p>267,456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39036" calcext:value-type="float">
            <text:p>13,339,036</text:p>
          </table:table-cell>
          <table:table-cell office:value-type="float" office:value="47505369" calcext:value-type="float">
            <text:p>47,505,369</text:p>
          </table:table-cell>
          <table:table-cell office:value-type="string" calcext:value-type="string">
            <text:p>-</text:p>
          </table:table-cell>
          <table:table-cell office:value-type="float" office:value="267456577" calcext:value-type="float">
            <text:p>267,456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39036" calcext:value-type="float">
            <text:p>13,339,036</text:p>
          </table:table-cell>
          <table:table-cell office:value-type="float" office:value="47505369" calcext:value-type="float">
            <text:p>47,505,369</text:p>
          </table:table-cell>
          <table:table-cell office:value-type="string" calcext:value-type="string">
            <text:p>-</text:p>
          </table:table-cell>
          <table:table-cell office:value-type="float" office:value="267456577" calcext:value-type="float">
            <text:p>267,456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39036" calcext:value-type="float">
            <text:p>13,339,036</text:p>
          </table:table-cell>
          <table:table-cell office:value-type="float" office:value="47505369" calcext:value-type="float">
            <text:p>47,505,369</text:p>
          </table:table-cell>
          <table:table-cell office:value-type="string" calcext:value-type="string">
            <text:p>-</text:p>
          </table:table-cell>
          <table:table-cell office:value-type="float" office:value="267456577" calcext:value-type="float">
            <text:p>267,456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39036" calcext:value-type="float">
            <text:p>13,339,036</text:p>
          </table:table-cell>
          <table:table-cell office:value-type="float" office:value="47505369" calcext:value-type="float">
            <text:p>47,505,369</text:p>
          </table:table-cell>
          <table:table-cell office:value-type="string" calcext:value-type="string">
            <text:p>-</text:p>
          </table:table-cell>
          <table:table-cell office:value-type="float" office:value="267456577" calcext:value-type="float">
            <text:p>267,456,5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36720" calcext:value-type="float">
            <text:p>2,236,720</text:p>
          </table:table-cell>
          <table:table-cell office:value-type="string" calcext:value-type="string">
            <text:p>-</text:p>
          </table:table-cell>
          <table:table-cell office:value-type="float" office:value="316438575" calcext:value-type="float">
            <text:p>316,438,57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00" calcext:value-type="float">
            <text:p>98,200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0864" calcext:value-type="float">
            <text:p>9,280,864</text:p>
          </table:table-cell>
          <table:table-cell office:value-type="float" office:value="9863778" calcext:value-type="float">
            <text:p>9,863,778</text:p>
          </table:table-cell>
          <table:table-cell office:value-type="string" calcext:value-type="string">
            <text:p>-</text:p>
          </table:table-cell>
          <table:table-cell office:value-type="float" office:value="164350183" calcext:value-type="float">
            <text:p>164,350,1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00" calcext:value-type="float">
            <text:p>98,200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0864" calcext:value-type="float">
            <text:p>9,280,864</text:p>
          </table:table-cell>
          <table:table-cell office:value-type="float" office:value="9863778" calcext:value-type="float">
            <text:p>9,863,778</text:p>
          </table:table-cell>
          <table:table-cell office:value-type="string" calcext:value-type="string">
            <text:p>-</text:p>
          </table:table-cell>
          <table:table-cell office:value-type="float" office:value="164350183" calcext:value-type="float">
            <text:p>164,350,1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00" calcext:value-type="float">
            <text:p>98,200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0864" calcext:value-type="float">
            <text:p>9,280,864</text:p>
          </table:table-cell>
          <table:table-cell office:value-type="float" office:value="9863778" calcext:value-type="float">
            <text:p>9,863,778</text:p>
          </table:table-cell>
          <table:table-cell office:value-type="string" calcext:value-type="string">
            <text:p>-</text:p>
          </table:table-cell>
          <table:table-cell office:value-type="float" office:value="164350183" calcext:value-type="float">
            <text:p>164,350,1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00" calcext:value-type="float">
            <text:p>98,200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0864" calcext:value-type="float">
            <text:p>9,280,864</text:p>
          </table:table-cell>
          <table:table-cell office:value-type="float" office:value="9863778" calcext:value-type="float">
            <text:p>9,863,778</text:p>
          </table:table-cell>
          <table:table-cell office:value-type="string" calcext:value-type="string">
            <text:p>-</text:p>
          </table:table-cell>
          <table:table-cell office:value-type="float" office:value="164350183" calcext:value-type="float">
            <text:p>164,350,1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00" calcext:value-type="float">
            <text:p>98,200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0864" calcext:value-type="float">
            <text:p>9,280,864</text:p>
          </table:table-cell>
          <table:table-cell office:value-type="float" office:value="9863778" calcext:value-type="float">
            <text:p>9,863,778</text:p>
          </table:table-cell>
          <table:table-cell office:value-type="string" calcext:value-type="string">
            <text:p>-</text:p>
          </table:table-cell>
          <table:table-cell office:value-type="float" office:value="164350183" calcext:value-type="float">
            <text:p>164,350,1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00" calcext:value-type="float">
            <text:p>98,200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5664" calcext:value-type="float">
            <text:p>2,805,6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7853447" calcext:value-type="float">
            <text:p>937,853,4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70871" calcext:value-type="float">
            <text:p>36,770,871</text:p>
          </table:table-cell>
          <table:table-cell office:value-type="float" office:value="92052306" calcext:value-type="float">
            <text:p>92,052,306</text:p>
          </table:table-cell>
          <table:table-cell office:value-type="string" calcext:value-type="string">
            <text:p>-</text:p>
          </table:table-cell>
          <table:table-cell office:value-type="float" office:value="845801141" calcext:value-type="float">
            <text:p>845,801,14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14186" calcext:value-type="float">
            <text:p>1,914,1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00" calcext:value-type="float">
            <text:p>98,200</text:p>
          </table:table-cell>
          <table:table-cell office:value-type="float" office:value="1552267" calcext:value-type="float">
            <text:p>1,552,267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2941063" calcext:value-type="float">
            <text:p>2,941,0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9282787" calcext:value-type="float">
            <text:p>949,282,78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70871" calcext:value-type="float">
            <text:p>36,770,871</text:p>
          </table:table-cell>
          <table:table-cell office:value-type="float" office:value="93634806" calcext:value-type="float">
            <text:p>93,634,806</text:p>
          </table:table-cell>
          <table:table-cell office:value-type="string" calcext:value-type="string">
            <text:p>-</text:p>
          </table:table-cell>
          <table:table-cell office:value-type="float" office:value="855647981" calcext:value-type="float">
            <text:p>855,647,981</text:p>
          </table:table-cell>
          <table:table-cell table:number-columns-repeated="101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5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57:42</dc:date>
    <meta:print-date>2010-10-25T02:13:20</meta:print-date>
    <meta:document-statistic meta:table-count="1" meta:cell-count="761" meta:object-count="0"/>
    <meta:generator>LibreOffice/6.1.5.2$Linux_X86_64 LibreOffice_project/10$Build-2</meta:generator>
  </office:meta>
</office:document-meta>
</file>