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62876382" calcext:value-type="float">
            <text:p>562,876,382</text:p>
          </table:table-cell>
          <table:table-cell office:value-type="float" office:value="908136773" calcext:value-type="float">
            <text:p>908,136,773</text:p>
          </table:table-cell>
          <table:table-cell office:value-type="float" office:value="-345260391" calcext:value-type="float">
            <text:p>-345,260,391</text:p>
          </table:table-cell>
          <table:table-cell office:value-type="string" calcext:value-type="string">
            <text:p>-38.0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0164056000" calcext:value-type="float">
            <text:p>20,164,056,000</text:p>
          </table:table-cell>
          <table:table-cell office:value-type="float" office:value="22863165000" calcext:value-type="float">
            <text:p>22,863,165,000</text:p>
          </table:table-cell>
          <table:table-cell office:value-type="float" office:value="-2699109000" calcext:value-type="float">
            <text:p>-2,699,109,000</text:p>
          </table:table-cell>
          <table:table-cell office:value-type="string" calcext:value-type="string">
            <text:p>-11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1010322557" calcext:value-type="float">
            <text:p>21,010,322,557</text:p>
          </table:table-cell>
          <table:table-cell office:value-type="float" office:value="18311213557" calcext:value-type="float">
            <text:p>18,311,213,557</text:p>
          </table:table-cell>
          <table:table-cell office:value-type="float" office:value="2699109000" calcext:value-type="float">
            <text:p>2,699,109,000</text:p>
          </table:table-cell>
          <table:table-cell office:value-type="string" calcext:value-type="string">
            <text:p>14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0164056000" calcext:value-type="float">
            <text:p>20,164,056,000</text:p>
          </table:table-cell>
          <table:table-cell office:value-type="float" office:value="22863165000" calcext:value-type="float">
            <text:p>22,863,165,000</text:p>
          </table:table-cell>
          <table:table-cell office:value-type="float" office:value="-2699109000" calcext:value-type="float">
            <text:p>-2,699,109,000</text:p>
          </table:table-cell>
          <table:table-cell office:value-type="string" calcext:value-type="string">
            <text:p>-11.8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0447446175" calcext:value-type="float">
            <text:p>20,447,446,175</text:p>
          </table:table-cell>
          <table:table-cell office:value-type="float" office:value="17403076784" calcext:value-type="float">
            <text:p>17,403,076,784</text:p>
          </table:table-cell>
          <table:table-cell office:value-type="float" office:value="3044369391" calcext:value-type="float">
            <text:p>3,044,369,391</text:p>
          </table:table-cell>
          <table:table-cell office:value-type="string" calcext:value-type="string">
            <text:p>17.49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179,194,078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179,194,078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0:27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