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341915000" calcext:value-type="float">
            <text:p>1,341,915,000</text:p>
          </table:table-cell>
          <table:table-cell office:value-type="float" office:value="1372615000" calcext:value-type="float">
            <text:p>1,372,615,000</text:p>
          </table:table-cell>
          <table:table-cell office:value-type="float" office:value="-30700000" calcext:value-type="float">
            <text:p>-30,700,000</text:p>
          </table:table-cell>
          <table:table-cell office:value-type="string" calcext:value-type="string">
            <text:p>-2.2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70136000" calcext:value-type="float">
            <text:p>2,370,13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028221000" calcext:value-type="float">
            <text:p>1,028,221,000</text:p>
          </table:table-cell>
          <table:table-cell office:value-type="float" office:value="997521000" calcext:value-type="float">
            <text:p>997,521,000</text:p>
          </table:table-cell>
          <table:table-cell office:value-type="float" office:value="30700000" calcext:value-type="float">
            <text:p>30,700,000</text:p>
          </table:table-cell>
          <table:table-cell office:value-type="string" calcext:value-type="string">
            <text:p>3.0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125772439" calcext:value-type="float">
            <text:p>1,125,772,439</text:p>
          </table:table-cell>
          <table:table-cell office:value-type="float" office:value="662028654" calcext:value-type="float">
            <text:p>662,028,654</text:p>
          </table:table-cell>
          <table:table-cell office:value-type="float" office:value="463743785" calcext:value-type="float">
            <text:p>463,743,785</text:p>
          </table:table-cell>
          <table:table-cell office:value-type="string" calcext:value-type="string">
            <text:p>70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125772439" calcext:value-type="float">
            <text:p>1,125,772,439</text:p>
          </table:table-cell>
          <table:table-cell office:value-type="float" office:value="662028654" calcext:value-type="float">
            <text:p>662,028,654</text:p>
          </table:table-cell>
          <table:table-cell office:value-type="float" office:value="463743785" calcext:value-type="float">
            <text:p>463,743,785</text:p>
          </table:table-cell>
          <table:table-cell office:value-type="string" calcext:value-type="string">
            <text:p>70.0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498,303,910</text:p>
          </table:table-cell>
          <table:table-cell office:value-type="string" calcext:value-type="string">
            <text:p>3,034,560,125</text:p>
          </table:table-cell>
          <table:table-cell office:value-type="string" calcext:value-type="string">
            <text:p>463,743,785</text:p>
          </table:table-cell>
          <table:table-cell table:formula="of:=[.F41]" office:value-type="string" office:string-value="15.28%" calcext:value-type="string">
            <text:p>15.28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498,303,910</text:p>
          </table:table-cell>
          <table:table-cell office:value-type="string" calcext:value-type="string">
            <text:p>3,034,560,125</text:p>
          </table:table-cell>
          <table:table-cell office:value-type="string" calcext:value-type="string">
            <text:p>463,743,785</text:p>
          </table:table-cell>
          <table:table-cell table:formula="of:=[.L41]" office:value-type="string" office:string-value="15.28%" calcext:value-type="string">
            <text:p>15.2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15.28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15.28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7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7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7:18:34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