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9324161000" calcext:value-type="float">
            <text:p>39,324,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517576000" calcext:value-type="float" table:number-columns-spanned="1" table:number-rows-spanned="2">
            <text:p>19,517,5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40879421" calcext:value-type="float">
            <text:p>3,040,879,421</text:p>
          </table:table-cell>
          <table:table-cell office:value-type="string" calcext:value-type="string">
            <text:p>-</text:p>
          </table:table-cell>
          <table:table-cell office:value-type="float" office:value="562876382" calcext:value-type="float">
            <text:p>562,876,3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0000000" calcext:value-type="float">
            <text:p>26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84161000" calcext:value-type="float">
            <text:p>39,584,161,000</text:p>
          </table:table-cell>
          <table:covered-table-cell table:number-columns-repeated="3"/>
          <table:table-cell office:value-type="float" office:value="18954699618" calcext:value-type="float">
            <text:p>18,954,699,6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9324161000" calcext:value-type="float">
            <text:p>39,324,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517576000" calcext:value-type="float" table:number-columns-spanned="1" table:number-rows-spanned="2">
            <text:p>19,517,5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40879421" calcext:value-type="float">
            <text:p>3,040,879,421</text:p>
          </table:table-cell>
          <table:table-cell office:value-type="string" calcext:value-type="string">
            <text:p>-</text:p>
          </table:table-cell>
          <table:table-cell office:value-type="float" office:value="562876382" calcext:value-type="float">
            <text:p>562,876,3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0000000" calcext:value-type="float">
            <text:p>26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84161000" calcext:value-type="float">
            <text:p>39,584,161,000</text:p>
          </table:table-cell>
          <table:covered-table-cell table:number-columns-repeated="3"/>
          <table:table-cell office:value-type="float" office:value="18954699618" calcext:value-type="float">
            <text:p>18,954,699,6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9710426000" calcext:value-type="float">
            <text:p>29,710,4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19085000" calcext:value-type="float" table:number-columns-spanned="1" table:number-rows-spanned="2">
            <text:p>13,619,0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68409000" calcext:value-type="float">
            <text:p>2,668,409,000</text:p>
          </table:table-cell>
          <table:table-cell office:value-type="string" calcext:value-type="string">
            <text:p>-</text:p>
          </table:table-cell>
          <table:table-cell office:value-type="float" office:value="74049000" calcext:value-type="float">
            <text:p>74,049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0000000" calcext:value-type="float">
            <text:p>26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70426000" calcext:value-type="float">
            <text:p>29,970,426,000</text:p>
          </table:table-cell>
          <table:covered-table-cell table:number-columns-repeated="3"/>
          <table:table-cell office:value-type="float" office:value="13545036000" calcext:value-type="float">
            <text:p>13,545,03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9710426000" calcext:value-type="float">
            <text:p>29,710,4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19085000" calcext:value-type="float" table:number-columns-spanned="1" table:number-rows-spanned="2">
            <text:p>13,619,0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68409000" calcext:value-type="float">
            <text:p>2,668,409,000</text:p>
          </table:table-cell>
          <table:table-cell office:value-type="string" calcext:value-type="string">
            <text:p>-</text:p>
          </table:table-cell>
          <table:table-cell office:value-type="float" office:value="74049000" calcext:value-type="float">
            <text:p>74,049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0000000" calcext:value-type="float">
            <text:p>26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70426000" calcext:value-type="float">
            <text:p>29,970,426,000</text:p>
          </table:table-cell>
          <table:covered-table-cell table:number-columns-repeated="3"/>
          <table:table-cell office:value-type="float" office:value="13545036000" calcext:value-type="float">
            <text:p>13,545,03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254444000" calcext:value-type="float">
            <text:p>2,254,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0000000" calcext:value-type="float" table:number-columns-spanned="1" table:number-rows-spanned="2">
            <text:p>1,0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9089277" calcext:value-type="float">
            <text:p>369,089,2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54444000" calcext:value-type="float">
            <text:p>2,254,444,000</text:p>
          </table:table-cell>
          <table:covered-table-cell table:number-columns-repeated="3"/>
          <table:table-cell office:value-type="float" office:value="1010000000" calcext:value-type="float">
            <text:p>1,01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254444000" calcext:value-type="float">
            <text:p>2,254,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0000000" calcext:value-type="float" table:number-columns-spanned="1" table:number-rows-spanned="2">
            <text:p>1,0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9089277" calcext:value-type="float">
            <text:p>369,089,2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54444000" calcext:value-type="float">
            <text:p>2,254,444,000</text:p>
          </table:table-cell>
          <table:covered-table-cell table:number-columns-repeated="3"/>
          <table:table-cell office:value-type="float" office:value="1010000000" calcext:value-type="float">
            <text:p>1,01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96691000" calcext:value-type="float">
            <text:p>6,896,6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3691000" calcext:value-type="float" table:number-columns-spanned="1" table:number-rows-spanned="2">
            <text:p>4,443,6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293" calcext:value-type="float">
            <text:p>59,293</text:p>
          </table:table-cell>
          <table:table-cell office:value-type="string" calcext:value-type="string">
            <text:p>-</text:p>
          </table:table-cell>
          <table:table-cell office:value-type="float" office:value="336279506" calcext:value-type="float">
            <text:p>336,279,50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>
            <text:p>6,896,691,000</text:p>
          </table:table-cell>
          <table:covered-table-cell table:number-columns-repeated="3"/>
          <table:table-cell office:value-type="float" office:value="4107411494" calcext:value-type="float">
            <text:p>4,107,411,4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96691000" calcext:value-type="float">
            <text:p>6,896,6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3691000" calcext:value-type="float" table:number-columns-spanned="1" table:number-rows-spanned="2">
            <text:p>4,443,6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293" calcext:value-type="float">
            <text:p>59,293</text:p>
          </table:table-cell>
          <table:table-cell office:value-type="string" calcext:value-type="string">
            <text:p>-</text:p>
          </table:table-cell>
          <table:table-cell office:value-type="float" office:value="336279506" calcext:value-type="float">
            <text:p>336,279,50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>
            <text:p>6,896,691,000</text:p>
          </table:table-cell>
          <table:covered-table-cell table:number-columns-repeated="3"/>
          <table:table-cell office:value-type="float" office:value="4107411494" calcext:value-type="float">
            <text:p>4,107,411,4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345422" calcext:value-type="float">
            <text:p>345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454578" calcext:value-type="float">
            <text:p>3,454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345422" calcext:value-type="float">
            <text:p>345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454578" calcext:value-type="float">
            <text:p>3,454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4562" calcext:value-type="float">
            <text:p>1,594,562</text:p>
          </table:table-cell>
          <table:table-cell office:value-type="string" calcext:value-type="string">
            <text:p>-</text:p>
          </table:table-cell>
          <table:table-cell office:value-type="float" office:value="141202454" calcext:value-type="float">
            <text:p>141,202,45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68797546" calcext:value-type="float">
            <text:p>268,797,5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4562" calcext:value-type="float">
            <text:p>1,594,562</text:p>
          </table:table-cell>
          <table:table-cell office:value-type="string" calcext:value-type="string">
            <text:p>-</text:p>
          </table:table-cell>
          <table:table-cell office:value-type="float" office:value="141202454" calcext:value-type="float">
            <text:p>141,202,45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68797546" calcext:value-type="float">
            <text:p>268,797,5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98319000" calcext:value-type="float">
            <text:p>298,3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2151000" calcext:value-type="float" table:number-columns-spanned="1" table:number-rows-spanned="2">
            <text:p>272,1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96291" calcext:value-type="float">
            <text:p>5,296,291</text:p>
          </table:table-cell>
          <table:table-cell office:value-type="string" calcext:value-type="string">
            <text:p>-</text:p>
          </table:table-cell>
          <table:table-cell office:value-type="float" office:value="237482679" calcext:value-type="float">
            <text:p>237,482,6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2300000" calcext:value-type="float">
            <text:p>102,300,000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420619000" calcext:value-type="float">
            <text:p>420,619,000</text:p>
          </table:table-cell>
          <table:covered-table-cell table:number-columns-repeated="3"/>
          <table:table-cell office:value-type="float" office:value="34668321" calcext:value-type="float">
            <text:p>34,668,321</text:p>
          </table:table-cell>
          <table:table-cell office:value-type="string" calcext:value-type="string">
            <text:p>-</text:p>
          </table:table-cell>
          <table:table-cell office:value-type="float" office:value="109940550" calcext:value-type="float">
            <text:p>109,940,55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76492000" calcext:value-type="float">
            <text:p>276,4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002000" calcext:value-type="float" table:number-columns-spanned="1" table:number-rows-spanned="2">
            <text:p>257,0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92325" calcext:value-type="float">
            <text:p>4,392,325</text:p>
          </table:table-cell>
          <table:table-cell office:value-type="string" calcext:value-type="string">
            <text:p>-</text:p>
          </table:table-cell>
          <table:table-cell office:value-type="float" office:value="232791517" calcext:value-type="float">
            <text:p>232,791,5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2300000" calcext:value-type="float">
            <text:p>102,300,000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398792000" calcext:value-type="float">
            <text:p>398,792,000</text:p>
          </table:table-cell>
          <table:covered-table-cell table:number-columns-repeated="3"/>
          <table:table-cell office:value-type="float" office:value="24210483" calcext:value-type="float">
            <text:p>24,210,483</text:p>
          </table:table-cell>
          <table:table-cell office:value-type="string" calcext:value-type="string">
            <text:p>-</text:p>
          </table:table-cell>
          <table:table-cell office:value-type="float" office:value="109612050" calcext:value-type="float">
            <text:p>109,612,05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7127000" calcext:value-type="float">
            <text:p>27,1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621000" calcext:value-type="float" table:number-columns-spanned="1" table:number-rows-spanned="2">
            <text:p>17,6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8918" calcext:value-type="float">
            <text:p>1,468,918</text:p>
          </table:table-cell>
          <table:table-cell office:value-type="string" calcext:value-type="string">
            <text:p>-</text:p>
          </table:table-cell>
          <table:table-cell office:value-type="float" office:value="5094189" calcext:value-type="float">
            <text:p>5,094,18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27000" calcext:value-type="float">
            <text:p>27,127,000</text:p>
          </table:table-cell>
          <table:covered-table-cell table:number-columns-repeated="3"/>
          <table:table-cell office:value-type="float" office:value="12526811" calcext:value-type="float">
            <text:p>12,526,8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7127000" calcext:value-type="float">
            <text:p>27,1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621000" calcext:value-type="float" table:number-columns-spanned="1" table:number-rows-spanned="2">
            <text:p>17,6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8918" calcext:value-type="float">
            <text:p>1,468,918</text:p>
          </table:table-cell>
          <table:table-cell office:value-type="string" calcext:value-type="string">
            <text:p>-</text:p>
          </table:table-cell>
          <table:table-cell office:value-type="float" office:value="5094189" calcext:value-type="float">
            <text:p>5,094,18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27000" calcext:value-type="float">
            <text:p>27,127,000</text:p>
          </table:table-cell>
          <table:covered-table-cell table:number-columns-repeated="3"/>
          <table:table-cell office:value-type="float" office:value="12526811" calcext:value-type="float">
            <text:p>12,526,8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49365000" calcext:value-type="float">
            <text:p>249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9381000" calcext:value-type="float" table:number-columns-spanned="1" table:number-rows-spanned="2">
            <text:p>239,3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23407" calcext:value-type="float">
            <text:p>2,923,407</text:p>
          </table:table-cell>
          <table:table-cell office:value-type="string" calcext:value-type="string">
            <text:p>-</text:p>
          </table:table-cell>
          <table:table-cell office:value-type="float" office:value="227697328" calcext:value-type="float">
            <text:p>227,697,32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2300000" calcext:value-type="float">
            <text:p>102,300,000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371665000" calcext:value-type="float">
            <text:p>371,665,000</text:p>
          </table:table-cell>
          <table:covered-table-cell table:number-columns-repeated="3"/>
          <table:table-cell office:value-type="float" office:value="11683672" calcext:value-type="float">
            <text:p>11,683,672</text:p>
          </table:table-cell>
          <table:table-cell office:value-type="string" calcext:value-type="string">
            <text:p>-</text:p>
          </table:table-cell>
          <table:table-cell office:value-type="float" office:value="109612050" calcext:value-type="float">
            <text:p>109,612,05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1893000" calcext:value-type="float">
            <text:p>71,8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207000" calcext:value-type="float" table:number-columns-spanned="1" table:number-rows-spanned="2">
            <text:p>37,2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2300" calcext:value-type="float">
            <text:p>1,102,300</text:p>
          </table:table-cell>
          <table:table-cell office:value-type="string" calcext:value-type="string">
            <text:p>-</text:p>
          </table:table-cell>
          <table:table-cell office:value-type="float" office:value="31770572" calcext:value-type="float">
            <text:p>31,770,5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91893000" calcext:value-type="float">
            <text:p>91,893,000</text:p>
          </table:table-cell>
          <table:covered-table-cell table:number-columns-repeated="3"/>
          <table:table-cell office:value-type="float" office:value="5436428" calcext:value-type="float">
            <text:p>5,436,428</text:p>
          </table:table-cell>
          <table:table-cell office:value-type="string" calcext:value-type="string">
            <text:p>-</text:p>
          </table:table-cell>
          <table:table-cell office:value-type="float" office:value="20352000" calcext:value-type="float">
            <text:p>20,352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77472000" calcext:value-type="float">
            <text:p>177,4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2174000" calcext:value-type="float" table:number-columns-spanned="1" table:number-rows-spanned="2">
            <text:p>202,1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1107" calcext:value-type="float">
            <text:p>1,821,107</text:p>
          </table:table-cell>
          <table:table-cell office:value-type="string" calcext:value-type="string">
            <text:p>-</text:p>
          </table:table-cell>
          <table:table-cell office:value-type="float" office:value="195926756" calcext:value-type="float">
            <text:p>195,926,7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2300000" calcext:value-type="float">
            <text:p>102,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9772000" calcext:value-type="float">
            <text:p>279,772,000</text:p>
          </table:table-cell>
          <table:covered-table-cell table:number-columns-repeated="3"/>
          <table:table-cell office:value-type="float" office:value="6247244" calcext:value-type="float">
            <text:p>6,247,244</text:p>
          </table:table-cell>
          <table:table-cell office:value-type="string" calcext:value-type="string">
            <text:p>-</text:p>
          </table:table-cell>
          <table:table-cell office:value-type="float" office:value="89260050" calcext:value-type="float">
            <text:p>89,260,05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21827000" calcext:value-type="float">
            <text:p>21,8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49000" calcext:value-type="float" table:number-columns-spanned="1" table:number-rows-spanned="2">
            <text:p>15,1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3966" calcext:value-type="float">
            <text:p>903,966</text:p>
          </table:table-cell>
          <table:table-cell office:value-type="string" calcext:value-type="string">
            <text:p>-</text:p>
          </table:table-cell>
          <table:table-cell office:value-type="float" office:value="4691162" calcext:value-type="float">
            <text:p>4,691,1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827000" calcext:value-type="float">
            <text:p>21,827,000</text:p>
          </table:table-cell>
          <table:covered-table-cell table:number-columns-repeated="3"/>
          <table:table-cell office:value-type="float" office:value="10457838" calcext:value-type="float">
            <text:p>10,457,838</text:p>
          </table:table-cell>
          <table:table-cell office:value-type="string" calcext:value-type="string">
            <text:p>-</text:p>
          </table:table-cell>
          <table:table-cell office:value-type="float" office:value="328500" calcext:value-type="float">
            <text:p>328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9865000" calcext:value-type="float">
            <text:p>9,8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41000" calcext:value-type="float" table:number-columns-spanned="1" table:number-rows-spanned="2">
            <text:p>5,7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5070" calcext:value-type="float">
            <text:p>585,070</text:p>
          </table:table-cell>
          <table:table-cell office:value-type="string" calcext:value-type="string">
            <text:p>-</text:p>
          </table:table-cell>
          <table:table-cell office:value-type="float" office:value="903763" calcext:value-type="float">
            <text:p>903,76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865000" calcext:value-type="float">
            <text:p>9,865,000</text:p>
          </table:table-cell>
          <table:covered-table-cell table:number-columns-repeated="3"/>
          <table:table-cell office:value-type="float" office:value="4837237" calcext:value-type="float">
            <text:p>4,837,2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9865000" calcext:value-type="float">
            <text:p>9,8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41000" calcext:value-type="float" table:number-columns-spanned="1" table:number-rows-spanned="2">
            <text:p>5,7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5070" calcext:value-type="float">
            <text:p>585,070</text:p>
          </table:table-cell>
          <table:table-cell office:value-type="string" calcext:value-type="string">
            <text:p>-</text:p>
          </table:table-cell>
          <table:table-cell office:value-type="float" office:value="903763" calcext:value-type="float">
            <text:p>903,76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865000" calcext:value-type="float">
            <text:p>9,865,000</text:p>
          </table:table-cell>
          <table:covered-table-cell table:number-columns-repeated="3"/>
          <table:table-cell office:value-type="float" office:value="4837237" calcext:value-type="float">
            <text:p>4,837,2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11962000" calcext:value-type="float">
            <text:p>1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08000" calcext:value-type="float" table:number-columns-spanned="1" table:number-rows-spanned="2">
            <text:p>9,4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8896" calcext:value-type="float">
            <text:p>318,896</text:p>
          </table:table-cell>
          <table:table-cell office:value-type="string" calcext:value-type="string">
            <text:p>-</text:p>
          </table:table-cell>
          <table:table-cell office:value-type="float" office:value="3787399" calcext:value-type="float">
            <text:p>3,787,3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962000" calcext:value-type="float">
            <text:p>11,962,000</text:p>
          </table:table-cell>
          <table:covered-table-cell table:number-columns-repeated="3"/>
          <table:table-cell office:value-type="float" office:value="5620601" calcext:value-type="float">
            <text:p>5,620,601</text:p>
          </table:table-cell>
          <table:table-cell office:value-type="string" calcext:value-type="string">
            <text:p>-</text:p>
          </table:table-cell>
          <table:table-cell office:value-type="float" office:value="328500" calcext:value-type="float">
            <text:p>328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11962000" calcext:value-type="float">
            <text:p>1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08000" calcext:value-type="float" table:number-columns-spanned="1" table:number-rows-spanned="2">
            <text:p>9,4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8896" calcext:value-type="float">
            <text:p>318,896</text:p>
          </table:table-cell>
          <table:table-cell office:value-type="string" calcext:value-type="string">
            <text:p>-</text:p>
          </table:table-cell>
          <table:table-cell office:value-type="float" office:value="3787399" calcext:value-type="float">
            <text:p>3,787,3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962000" calcext:value-type="float">
            <text:p>11,962,000</text:p>
          </table:table-cell>
          <table:covered-table-cell table:number-columns-repeated="3"/>
          <table:table-cell office:value-type="float" office:value="5620601" calcext:value-type="float">
            <text:p>5,620,601</text:p>
          </table:table-cell>
          <table:table-cell office:value-type="string" calcext:value-type="string">
            <text:p>-</text:p>
          </table:table-cell>
          <table:table-cell office:value-type="float" office:value="328500" calcext:value-type="float">
            <text:p>328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9622480000" calcext:value-type="float">
            <text:p>39,622,4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789727000" calcext:value-type="float" table:number-columns-spanned="1" table:number-rows-spanned="2">
            <text:p>19,789,7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46175712" calcext:value-type="float">
            <text:p>3,046,175,712</text:p>
          </table:table-cell>
          <table:table-cell office:value-type="string" calcext:value-type="string">
            <text:p>-</text:p>
          </table:table-cell>
          <table:table-cell office:value-type="float" office:value="800359061" calcext:value-type="float">
            <text:p>800,359,06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62300000" calcext:value-type="float">
            <text:p>362,300,000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40004780000" calcext:value-type="float">
            <text:p>40,004,780,000</text:p>
          </table:table-cell>
          <table:covered-table-cell table:number-columns-repeated="3"/>
          <table:table-cell office:value-type="float" office:value="18989367939" calcext:value-type="float">
            <text:p>18,989,367,939</text:p>
          </table:table-cell>
          <table:table-cell office:value-type="string" calcext:value-type="string">
            <text:p>-</text:p>
          </table:table-cell>
          <table:table-cell office:value-type="float" office:value="109940550" calcext:value-type="float">
            <text:p>109,940,55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571656000" calcext:value-type="float">
            <text:p>1,571,6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4185000" calcext:value-type="float" table:number-columns-spanned="1" table:number-rows-spanned="2">
            <text:p>1,474,1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89970" calcext:value-type="float">
            <text:p>3,489,9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71656000" calcext:value-type="float">
            <text:p>1,571,656,000</text:p>
          </table:table-cell>
          <table:covered-table-cell table:number-columns-repeated="3"/>
          <table:table-cell office:value-type="float" office:value="1474185000" calcext:value-type="float">
            <text:p>1,474,1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571656000" calcext:value-type="float">
            <text:p>1,571,6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4185000" calcext:value-type="float" table:number-columns-spanned="1" table:number-rows-spanned="2">
            <text:p>1,474,1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89970" calcext:value-type="float">
            <text:p>3,489,9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71656000" calcext:value-type="float">
            <text:p>1,571,656,000</text:p>
          </table:table-cell>
          <table:covered-table-cell table:number-columns-repeated="3"/>
          <table:table-cell office:value-type="float" office:value="1474185000" calcext:value-type="float">
            <text:p>1,474,1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464285000" calcext:value-type="float">
            <text:p>1,464,2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4285000" calcext:value-type="float" table:number-columns-spanned="1" table:number-rows-spanned="2">
            <text:p>1,464,2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4285000" calcext:value-type="float">
            <text:p>1,464,285,000</text:p>
          </table:table-cell>
          <table:covered-table-cell table:number-columns-repeated="3"/>
          <table:table-cell office:value-type="float" office:value="1464285000" calcext:value-type="float">
            <text:p>1,464,2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464285000" calcext:value-type="float">
            <text:p>1,464,2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4285000" calcext:value-type="float" table:number-columns-spanned="1" table:number-rows-spanned="2">
            <text:p>1,464,2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4285000" calcext:value-type="float">
            <text:p>1,464,285,000</text:p>
          </table:table-cell>
          <table:covered-table-cell table:number-columns-repeated="3"/>
          <table:table-cell office:value-type="float" office:value="1464285000" calcext:value-type="float">
            <text:p>1,464,2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07371000" calcext:value-type="float">
            <text:p>107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00000" calcext:value-type="float" table:number-columns-spanned="1" table:number-rows-spanned="2">
            <text:p>9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89970" calcext:value-type="float">
            <text:p>3,489,9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7371000" calcext:value-type="float">
            <text:p>107,371,000</text:p>
          </table:table-cell>
          <table:covered-table-cell table:number-columns-repeated="3"/>
          <table:table-cell office:value-type="float" office:value="9900000" calcext:value-type="float">
            <text:p>9,9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07371000" calcext:value-type="float">
            <text:p>107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00000" calcext:value-type="float" table:number-columns-spanned="1" table:number-rows-spanned="2">
            <text:p>9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89970" calcext:value-type="float">
            <text:p>3,489,9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7371000" calcext:value-type="float">
            <text:p>107,371,000</text:p>
          </table:table-cell>
          <table:covered-table-cell table:number-columns-repeated="3"/>
          <table:table-cell office:value-type="float" office:value="9900000" calcext:value-type="float">
            <text:p>9,9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661700000" calcext:value-type="float">
            <text:p>661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375000" calcext:value-type="float" table:number-columns-spanned="1" table:number-rows-spanned="2">
            <text:p>75,3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4147083" calcext:value-type="float">
            <text:p>-14,147,083</text:p>
          </table:table-cell>
          <table:table-cell office:value-type="string" calcext:value-type="string">
            <text:p>-</text:p>
          </table:table-cell>
          <table:table-cell office:value-type="float" office:value="35434034" calcext:value-type="float">
            <text:p>35,434,0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400000" calcext:value-type="float">
            <text:p>821,400,000</text:p>
          </table:table-cell>
          <table:covered-table-cell table:number-columns-repeated="3"/>
          <table:table-cell office:value-type="float" office:value="39940966" calcext:value-type="float">
            <text:p>39,940,9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325000" calcext:value-type="float" table:number-columns-spanned="1" table:number-rows-spanned="2">
            <text:p>75,3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4147083" calcext:value-type="float">
            <text:p>-14,147,083</text:p>
          </table:table-cell>
          <table:table-cell office:value-type="string" calcext:value-type="string">
            <text:p>-</text:p>
          </table:table-cell>
          <table:table-cell office:value-type="float" office:value="35410034" calcext:value-type="float">
            <text:p>35,410,0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covered-table-cell table:number-columns-repeated="3"/>
          <table:table-cell office:value-type="float" office:value="39914966" calcext:value-type="float">
            <text:p>39,914,9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325000" calcext:value-type="float" table:number-columns-spanned="1" table:number-rows-spanned="2">
            <text:p>75,3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4147083" calcext:value-type="float">
            <text:p>-14,147,083</text:p>
          </table:table-cell>
          <table:table-cell office:value-type="string" calcext:value-type="string">
            <text:p>-</text:p>
          </table:table-cell>
          <table:table-cell office:value-type="float" office:value="35410034" calcext:value-type="float">
            <text:p>35,410,0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covered-table-cell table:number-columns-repeated="3"/>
          <table:table-cell office:value-type="float" office:value="39914966" calcext:value-type="float">
            <text:p>39,914,9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325000" calcext:value-type="float" table:number-columns-spanned="1" table:number-rows-spanned="2">
            <text:p>75,3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4147083" calcext:value-type="float">
            <text:p>-14,147,083</text:p>
          </table:table-cell>
          <table:table-cell office:value-type="string" calcext:value-type="string">
            <text:p>-</text:p>
          </table:table-cell>
          <table:table-cell office:value-type="float" office:value="35410034" calcext:value-type="float">
            <text:p>35,410,0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covered-table-cell table:number-columns-repeated="3"/>
          <table:table-cell office:value-type="float" office:value="39914966" calcext:value-type="float">
            <text:p>39,914,9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233356000" calcext:value-type="float">
            <text:p>2,233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9560000" calcext:value-type="float" table:number-columns-spanned="1" table:number-rows-spanned="2">
            <text:p>1,549,5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0657113" calcext:value-type="float">
            <text:p>-10,657,113</text:p>
          </table:table-cell>
          <table:table-cell office:value-type="string" calcext:value-type="string">
            <text:p>-</text:p>
          </table:table-cell>
          <table:table-cell office:value-type="float" office:value="35434034" calcext:value-type="float">
            <text:p>35,434,0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3056000" calcext:value-type="float">
            <text:p>2,393,056,000</text:p>
          </table:table-cell>
          <table:covered-table-cell table:number-columns-repeated="3"/>
          <table:table-cell office:value-type="float" office:value="1514125966" calcext:value-type="float">
            <text:p>1,514,125,9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41855836000" calcext:value-type="float">
            <text:p>41,855,8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339287000" calcext:value-type="float" table:number-columns-spanned="1" table:number-rows-spanned="2">
            <text:p>21,339,2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35518599" calcext:value-type="float">
            <text:p>3,035,518,599</text:p>
          </table:table-cell>
          <table:table-cell office:value-type="string" calcext:value-type="string">
            <text:p>-</text:p>
          </table:table-cell>
          <table:table-cell office:value-type="float" office:value="835793095" calcext:value-type="float">
            <text:p>835,793,0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22000000" calcext:value-type="float">
            <text:p>522,000,000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42397836000" calcext:value-type="float">
            <text:p>42,397,836,000</text:p>
          </table:table-cell>
          <table:covered-table-cell table:number-columns-repeated="3"/>
          <table:table-cell office:value-type="float" office:value="20503493905" calcext:value-type="float">
            <text:p>20,503,493,905</text:p>
          </table:table-cell>
          <table:table-cell office:value-type="string" calcext:value-type="string">
            <text:p>-</text:p>
          </table:table-cell>
          <table:table-cell office:value-type="float" office:value="109940550" calcext:value-type="float">
            <text:p>109,940,55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87258" calcext:value-type="float">
            <text:p>687,25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7258" calcext:value-type="float" table:number-columns-spanned="1" table:number-rows-spanned="2">
            <text:p>687,25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7258" calcext:value-type="float">
            <text:p>687,258</text:p>
          </table:table-cell>
          <table:covered-table-cell table:number-columns-repeated="3"/>
          <table:table-cell office:value-type="float" office:value="687258" calcext:value-type="float">
            <text:p>687,2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333360" calcext:value-type="float">
            <text:p>333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3360" calcext:value-type="float" table:number-columns-spanned="1" table:number-rows-spanned="2">
            <text:p>333,3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3360" calcext:value-type="float">
            <text:p>333,360</text:p>
          </table:table-cell>
          <table:covered-table-cell table:number-columns-repeated="3"/>
          <table:table-cell office:value-type="float" office:value="333360" calcext:value-type="float">
            <text:p>333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333360" calcext:value-type="float">
            <text:p>333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3360" calcext:value-type="float" table:number-columns-spanned="1" table:number-rows-spanned="2">
            <text:p>333,3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3360" calcext:value-type="float">
            <text:p>333,360</text:p>
          </table:table-cell>
          <table:covered-table-cell table:number-columns-repeated="3"/>
          <table:table-cell office:value-type="float" office:value="333360" calcext:value-type="float">
            <text:p>333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333360" calcext:value-type="float">
            <text:p>333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3360" calcext:value-type="float" table:number-columns-spanned="1" table:number-rows-spanned="2">
            <text:p>333,3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3360" calcext:value-type="float">
            <text:p>333,360</text:p>
          </table:table-cell>
          <table:covered-table-cell table:number-columns-repeated="3"/>
          <table:table-cell office:value-type="float" office:value="333360" calcext:value-type="float">
            <text:p>333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8674797" calcext:value-type="float">
            <text:p>18,674,79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74797" calcext:value-type="float" table:number-columns-spanned="1" table:number-rows-spanned="2">
            <text:p>18,674,79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674797" calcext:value-type="float">
            <text:p>18,674,797</text:p>
          </table:table-cell>
          <table:covered-table-cell table:number-columns-repeated="3"/>
          <table:table-cell office:value-type="float" office:value="18674797" calcext:value-type="float">
            <text:p>18,674,7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8561557" calcext:value-type="float">
            <text:p>18,561,55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 table:number-columns-spanned="1" table:number-rows-spanned="2">
            <text:p>18,561,55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>
            <text:p>18,561,557</text:p>
          </table:table-cell>
          <table:covered-table-cell table:number-columns-repeated="3"/>
          <table:table-cell office:value-type="float" office:value="18561557" calcext:value-type="float">
            <text:p>18,561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災害準備金</text:p>
          </table:table-cell>
          <table:table-cell office:value-type="float" office:value="18561557" calcext:value-type="float">
            <text:p>18,561,55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 table:number-columns-spanned="1" table:number-rows-spanned="2">
            <text:p>18,561,55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>
            <text:p>18,561,557</text:p>
          </table:table-cell>
          <table:covered-table-cell table:number-columns-repeated="3"/>
          <table:table-cell office:value-type="float" office:value="18561557" calcext:value-type="float">
            <text:p>18,561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災害準備金</text:p>
          </table:table-cell>
          <table:table-cell office:value-type="float" office:value="18561557" calcext:value-type="float">
            <text:p>18,561,55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 table:number-columns-spanned="1" table:number-rows-spanned="2">
            <text:p>18,561,55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>
            <text:p>18,561,557</text:p>
          </table:table-cell>
          <table:covered-table-cell table:number-columns-repeated="3"/>
          <table:table-cell office:value-type="float" office:value="18561557" calcext:value-type="float">
            <text:p>18,561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12240" calcext:value-type="float">
            <text:p>112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 table:number-columns-spanned="1" table:number-rows-spanned="2">
            <text:p>112,24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>
            <text:p>112,240</text:p>
          </table:table-cell>
          <table:covered-table-cell table:number-columns-repeated="3"/>
          <table:table-cell office:value-type="float" office:value="112240" calcext:value-type="float">
            <text:p>112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12240" calcext:value-type="float">
            <text:p>112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 table:number-columns-spanned="1" table:number-rows-spanned="2">
            <text:p>112,24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>
            <text:p>112,240</text:p>
          </table:table-cell>
          <table:covered-table-cell table:number-columns-repeated="3"/>
          <table:table-cell office:value-type="float" office:value="112240" calcext:value-type="float">
            <text:p>112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12240" calcext:value-type="float">
            <text:p>112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 table:number-columns-spanned="1" table:number-rows-spanned="2">
            <text:p>112,24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>
            <text:p>112,240</text:p>
          </table:table-cell>
          <table:covered-table-cell table:number-columns-repeated="3"/>
          <table:table-cell office:value-type="float" office:value="112240" calcext:value-type="float">
            <text:p>112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9362055" calcext:value-type="float">
            <text:p>19,362,05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362055" calcext:value-type="float" table:number-columns-spanned="1" table:number-rows-spanned="2">
            <text:p>19,362,05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9362055" calcext:value-type="float">
            <text:p>19,362,055</text:p>
          </table:table-cell>
          <table:covered-table-cell table:number-columns-repeated="3"/>
          <table:table-cell office:value-type="float" office:value="19362055" calcext:value-type="float">
            <text:p>19,362,0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1875198055" calcext:value-type="float">
            <text:p>41,875,198,05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358649055" calcext:value-type="float" table:number-columns-spanned="1" table:number-rows-spanned="2">
            <text:p>21,358,649,05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35520599" calcext:value-type="float">
            <text:p>3,035,520,599</text:p>
          </table:table-cell>
          <table:table-cell office:value-type="string" calcext:value-type="string">
            <text:p>-</text:p>
          </table:table-cell>
          <table:table-cell office:value-type="float" office:value="835793095" calcext:value-type="float">
            <text:p>835,793,0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22000000" calcext:value-type="float">
            <text:p>522,000,000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42417198055" calcext:value-type="float">
            <text:p>42,417,198,055</text:p>
          </table:table-cell>
          <table:covered-table-cell table:number-columns-repeated="3"/>
          <table:table-cell office:value-type="float" office:value="20522855960" calcext:value-type="float">
            <text:p>20,522,855,960</text:p>
          </table:table-cell>
          <table:table-cell office:value-type="string" calcext:value-type="string">
            <text:p>-</text:p>
          </table:table-cell>
          <table:table-cell office:value-type="float" office:value="109940550" calcext:value-type="float">
            <text:p>109,940,550</text:p>
          </table:table-cell>
          <table:table-cell table:number-columns-repeated="1009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5072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507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7-22T07:28:35</dc:date>
    <meta:print-date>2012-03-20T07:50:36</meta:print-date>
    <meta:document-statistic meta:table-count="1" meta:cell-count="1124" meta:object-count="0"/>
    <meta:generator>LibreOffice/6.1.5.2$Linux_X86_64 LibreOffice_project/10$Build-2</meta:generator>
  </office:meta>
</office:document-meta>
</file>