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-6946926" calcext:value-type="float" table:number-columns-spanned="1" table:number-rows-spanned="2">
            <text:p>-6,946,926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6926" calcext:value-type="float">
            <text:p>6,946,9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46926" calcext:value-type="float">
            <text:p>6,946,9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46926" calcext:value-type="float" table:number-columns-spanned="1" table:number-rows-spanned="2">
            <text:p>-6,646,92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6926" calcext:value-type="float">
            <text:p>6,646,9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6926" calcext:value-type="float">
            <text:p>6,646,9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46926" calcext:value-type="float" table:number-columns-spanned="1" table:number-rows-spanned="2">
            <text:p>-6,646,92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6926" calcext:value-type="float">
            <text:p>6,646,9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6926" calcext:value-type="float">
            <text:p>6,646,9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46926" calcext:value-type="float" table:number-columns-spanned="1" table:number-rows-spanned="2">
            <text:p>-6,646,92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6926" calcext:value-type="float">
            <text:p>6,646,9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6926" calcext:value-type="float">
            <text:p>6,646,92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2454000" calcext:value-type="float">
            <text:p>2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407" calcext:value-type="float">
            <text:p>220,407</text:p>
          </table:table-cell>
          <table:table-cell office:value-type="string" calcext:value-type="string">
            <text:p>-</text:p>
          </table:table-cell>
          <table:table-cell office:value-type="float" office:value="-336314" calcext:value-type="float" table:number-columns-spanned="1" table:number-rows-spanned="2">
            <text:p>-336,314</text:p>
          </table:table-cell>
          <table:table-cell office:value-type="float" office:value="220407" calcext:value-type="float">
            <text:p>220,4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4000" calcext:value-type="float">
            <text:p>1,004,000</text:p>
          </table:table-cell>
          <table:covered-table-cell table:number-columns-repeated="2"/>
          <table:table-cell office:value-type="float" office:value="1340314" calcext:value-type="float">
            <text:p>1,340,3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0314" calcext:value-type="float">
            <text:p>1,340,31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407" calcext:value-type="float">
            <text:p>213,407</text:p>
          </table:table-cell>
          <table:table-cell office:value-type="string" calcext:value-type="string">
            <text:p>-</text:p>
          </table:table-cell>
          <table:table-cell office:value-type="float" office:value="-419314" calcext:value-type="float" table:number-columns-spanned="1" table:number-rows-spanned="2">
            <text:p>-419,314</text:p>
          </table:table-cell>
          <table:table-cell office:value-type="float" office:value="213407" calcext:value-type="float">
            <text:p>213,4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04000" calcext:value-type="float">
            <text:p>904,000</text:p>
          </table:table-cell>
          <table:covered-table-cell table:number-columns-repeated="2"/>
          <table:table-cell office:value-type="float" office:value="1323314" calcext:value-type="float">
            <text:p>1,323,3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23314" calcext:value-type="float">
            <text:p>1,323,31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407" calcext:value-type="float">
            <text:p>213,407</text:p>
          </table:table-cell>
          <table:table-cell office:value-type="string" calcext:value-type="string">
            <text:p>-</text:p>
          </table:table-cell>
          <table:table-cell office:value-type="float" office:value="-419314" calcext:value-type="float" table:number-columns-spanned="1" table:number-rows-spanned="2">
            <text:p>-419,314</text:p>
          </table:table-cell>
          <table:table-cell office:value-type="float" office:value="213407" calcext:value-type="float">
            <text:p>213,4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04000" calcext:value-type="float">
            <text:p>904,000</text:p>
          </table:table-cell>
          <table:covered-table-cell table:number-columns-repeated="2"/>
          <table:table-cell office:value-type="float" office:value="1323314" calcext:value-type="float">
            <text:p>1,323,3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23314" calcext:value-type="float">
            <text:p>1,323,31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407" calcext:value-type="float">
            <text:p>213,407</text:p>
          </table:table-cell>
          <table:table-cell office:value-type="string" calcext:value-type="string">
            <text:p>-</text:p>
          </table:table-cell>
          <table:table-cell office:value-type="float" office:value="-419314" calcext:value-type="float" table:number-columns-spanned="1" table:number-rows-spanned="2">
            <text:p>-419,314</text:p>
          </table:table-cell>
          <table:table-cell office:value-type="float" office:value="213407" calcext:value-type="float">
            <text:p>213,40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04000" calcext:value-type="float">
            <text:p>904,000</text:p>
          </table:table-cell>
          <table:covered-table-cell table:number-columns-repeated="2"/>
          <table:table-cell office:value-type="float" office:value="1323314" calcext:value-type="float">
            <text:p>1,323,3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23314" calcext:value-type="float">
            <text:p>1,323,31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float" office:value="7000" calcext:value-type="float">
            <text:p>7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float" office:value="7000" calcext:value-type="float">
            <text:p>7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7000" calcext:value-type="float">
            <text:p>7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0202000" calcext:value-type="float">
            <text:p>20,2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9051" calcext:value-type="float">
            <text:p>2,579,051</text:p>
          </table:table-cell>
          <table:table-cell office:value-type="string" calcext:value-type="string">
            <text:p>-</text:p>
          </table:table-cell>
          <table:table-cell office:value-type="float" office:value="-8522820" calcext:value-type="float" table:number-columns-spanned="1" table:number-rows-spanned="2">
            <text:p>-8,522,820</text:p>
          </table:table-cell>
          <table:table-cell office:value-type="float" office:value="2579051" calcext:value-type="float">
            <text:p>2,579,0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250000" calcext:value-type="float">
            <text:p>11,250,000</text:p>
          </table:table-cell>
          <table:covered-table-cell table:number-columns-repeated="2"/>
          <table:table-cell office:value-type="float" office:value="19772820" calcext:value-type="float">
            <text:p>19,772,8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772820" calcext:value-type="float">
            <text:p>19,772,8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28" calcext:value-type="float" table:number-columns-spanned="1" table:number-rows-spanned="2">
            <text:p>92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28" calcext:value-type="float" table:number-columns-spanned="1" table:number-rows-spanned="2">
            <text:p>92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28" calcext:value-type="float" table:number-columns-spanned="1" table:number-rows-spanned="2">
            <text:p>92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9051" calcext:value-type="float">
            <text:p>2,579,051</text:p>
          </table:table-cell>
          <table:table-cell office:value-type="string" calcext:value-type="string">
            <text:p>-</text:p>
          </table:table-cell>
          <table:table-cell office:value-type="float" office:value="-8523748" calcext:value-type="float" table:number-columns-spanned="1" table:number-rows-spanned="2">
            <text:p>-8,523,748</text:p>
          </table:table-cell>
          <table:table-cell office:value-type="float" office:value="2579051" calcext:value-type="float">
            <text:p>2,579,0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580000" calcext:value-type="float">
            <text:p>4,580,000</text:p>
          </table:table-cell>
          <table:covered-table-cell table:number-columns-repeated="2"/>
          <table:table-cell office:value-type="float" office:value="13103748" calcext:value-type="float">
            <text:p>13,103,7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03748" calcext:value-type="float">
            <text:p>13,103,7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5875" calcext:value-type="float">
            <text:p>2,575,875</text:p>
          </table:table-cell>
          <table:table-cell office:value-type="string" calcext:value-type="string">
            <text:p>-</text:p>
          </table:table-cell>
          <table:table-cell office:value-type="float" office:value="-8511236" calcext:value-type="float" table:number-columns-spanned="1" table:number-rows-spanned="2">
            <text:p>-8,511,236</text:p>
          </table:table-cell>
          <table:table-cell office:value-type="float" office:value="2575875" calcext:value-type="float">
            <text:p>2,575,8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580000" calcext:value-type="float">
            <text:p>4,580,000</text:p>
          </table:table-cell>
          <table:covered-table-cell table:number-columns-repeated="2"/>
          <table:table-cell office:value-type="float" office:value="13091236" calcext:value-type="float">
            <text:p>13,091,2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091236" calcext:value-type="float">
            <text:p>13,091,2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9610000" calcext:value-type="float">
            <text:p>9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5875" calcext:value-type="float">
            <text:p>2,575,875</text:p>
          </table:table-cell>
          <table:table-cell office:value-type="string" calcext:value-type="string">
            <text:p>-</text:p>
          </table:table-cell>
          <table:table-cell office:value-type="float" office:value="-6994094" calcext:value-type="float" table:number-columns-spanned="1" table:number-rows-spanned="2">
            <text:p>-6,994,094</text:p>
          </table:table-cell>
          <table:table-cell office:value-type="float" office:value="2575875" calcext:value-type="float">
            <text:p>2,575,8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covered-table-cell table:number-columns-repeated="2"/>
          <table:table-cell office:value-type="float" office:value="9534094" calcext:value-type="float">
            <text:p>9,534,0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34094" calcext:value-type="float">
            <text:p>9,534,0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3822000" calcext:value-type="float">
            <text:p>3,82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17142" calcext:value-type="float" table:number-columns-spanned="1" table:number-rows-spanned="2">
            <text:p>-1,517,14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40000" calcext:value-type="float">
            <text:p>2,040,000</text:p>
          </table:table-cell>
          <table:covered-table-cell table:number-columns-repeated="2"/>
          <table:table-cell office:value-type="float" office:value="3557142" calcext:value-type="float">
            <text:p>3,557,14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57142" calcext:value-type="float">
            <text:p>3,557,14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6" calcext:value-type="float">
            <text:p>3,176</text:p>
          </table:table-cell>
          <table:table-cell office:value-type="string" calcext:value-type="string">
            <text:p>-</text:p>
          </table:table-cell>
          <table:table-cell office:value-type="float" office:value="-12512" calcext:value-type="float" table:number-columns-spanned="1" table:number-rows-spanned="2">
            <text:p>-12,512</text:p>
          </table:table-cell>
          <table:table-cell office:value-type="float" office:value="3176" calcext:value-type="float">
            <text:p>3,17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2" calcext:value-type="float">
            <text:p>12,5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512" calcext:value-type="float">
            <text:p>12,5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6" calcext:value-type="float">
            <text:p>3,176</text:p>
          </table:table-cell>
          <table:table-cell office:value-type="string" calcext:value-type="string">
            <text:p>-</text:p>
          </table:table-cell>
          <table:table-cell office:value-type="float" office:value="-12512" calcext:value-type="float" table:number-columns-spanned="1" table:number-rows-spanned="2">
            <text:p>-12,512</text:p>
          </table:table-cell>
          <table:table-cell office:value-type="float" office:value="3176" calcext:value-type="float">
            <text:p>3,17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2" calcext:value-type="float">
            <text:p>12,5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512" calcext:value-type="float">
            <text:p>12,51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700449000" calcext:value-type="float">
            <text:p>2,700,449,000</text:p>
          </table:table-cell>
          <table:table-cell office:value-type="float" office:value="2882449000" calcext:value-type="float">
            <text:p>2,882,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413585" calcext:value-type="float">
            <text:p>468,413,585</text:p>
          </table:table-cell>
          <table:table-cell office:value-type="string" calcext:value-type="string">
            <text:p>-</text:p>
          </table:table-cell>
          <table:table-cell office:value-type="float" office:value="-56394130" calcext:value-type="float" table:number-columns-spanned="1" table:number-rows-spanned="2">
            <text:p>-56,394,130</text:p>
          </table:table-cell>
          <table:table-cell office:value-type="float" office:value="468413585" calcext:value-type="float">
            <text:p>468,413,5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288840000" calcext:value-type="float">
            <text:p>1,288,840,000</text:p>
          </table:table-cell>
          <table:covered-table-cell table:number-columns-repeated="2"/>
          <table:table-cell office:value-type="float" office:value="1345234130" calcext:value-type="float">
            <text:p>1,345,234,1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5234130" calcext:value-type="float">
            <text:p>1,345,234,1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3743785" calcext:value-type="float">
            <text:p>463,743,785</text:p>
          </table:table-cell>
          <table:table-cell office:value-type="string" calcext:value-type="string">
            <text:p>-</text:p>
          </table:table-cell>
          <table:table-cell office:value-type="float" office:value="-91164538" calcext:value-type="float" table:number-columns-spanned="1" table:number-rows-spanned="2">
            <text:p>-91,164,538</text:p>
          </table:table-cell>
          <table:table-cell office:value-type="float" office:value="463743785" calcext:value-type="float">
            <text:p>463,743,7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9900000" calcext:value-type="float">
            <text:p>1,019,900,000</text:p>
          </table:table-cell>
          <table:covered-table-cell table:number-columns-repeated="2"/>
          <table:table-cell office:value-type="float" office:value="1111064538" calcext:value-type="float">
            <text:p>1,111,064,5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11064538" calcext:value-type="float">
            <text:p>1,111,064,5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3743785" calcext:value-type="float">
            <text:p>463,743,785</text:p>
          </table:table-cell>
          <table:table-cell office:value-type="string" calcext:value-type="string">
            <text:p>-</text:p>
          </table:table-cell>
          <table:table-cell office:value-type="float" office:value="-91164538" calcext:value-type="float" table:number-columns-spanned="1" table:number-rows-spanned="2">
            <text:p>-91,164,538</text:p>
          </table:table-cell>
          <table:table-cell office:value-type="float" office:value="463743785" calcext:value-type="float">
            <text:p>463,743,7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9900000" calcext:value-type="float">
            <text:p>1,019,900,000</text:p>
          </table:table-cell>
          <table:covered-table-cell table:number-columns-repeated="2"/>
          <table:table-cell office:value-type="float" office:value="1111064538" calcext:value-type="float">
            <text:p>1,111,064,5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11064538" calcext:value-type="float">
            <text:p>1,111,064,5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3743785" calcext:value-type="float">
            <text:p>463,743,785</text:p>
          </table:table-cell>
          <table:table-cell office:value-type="string" calcext:value-type="string">
            <text:p>-</text:p>
          </table:table-cell>
          <table:table-cell office:value-type="float" office:value="-91164538" calcext:value-type="float" table:number-columns-spanned="1" table:number-rows-spanned="2">
            <text:p>-91,164,538</text:p>
          </table:table-cell>
          <table:table-cell office:value-type="float" office:value="463743785" calcext:value-type="float">
            <text:p>463,743,7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9900000" calcext:value-type="float">
            <text:p>1,019,900,000</text:p>
          </table:table-cell>
          <table:covered-table-cell table:number-columns-repeated="2"/>
          <table:table-cell office:value-type="float" office:value="1111064538" calcext:value-type="float">
            <text:p>1,111,064,5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11064538" calcext:value-type="float">
            <text:p>1,111,064,5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34189308" calcext:value-type="float" table:number-columns-spanned="1" table:number-rows-spanned="2">
            <text:p>34,189,308</text:p>
          </table:table-cell>
          <table:table-cell office:value-type="float" office:value="250000" calcext:value-type="float">
            <text:p>25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258806000" calcext:value-type="float">
            <text:p>258,806,000</text:p>
          </table:table-cell>
          <table:covered-table-cell table:number-columns-repeated="2"/>
          <table:table-cell office:value-type="float" office:value="224616692" calcext:value-type="float">
            <text:p>224,6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616692" calcext:value-type="float">
            <text:p>224,6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34189308" calcext:value-type="float" table:number-columns-spanned="1" table:number-rows-spanned="2">
            <text:p>34,189,308</text:p>
          </table:table-cell>
          <table:table-cell office:value-type="float" office:value="250000" calcext:value-type="float">
            <text:p>25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258806000" calcext:value-type="float">
            <text:p>258,806,000</text:p>
          </table:table-cell>
          <table:covered-table-cell table:number-columns-repeated="2"/>
          <table:table-cell office:value-type="float" office:value="224616692" calcext:value-type="float">
            <text:p>224,6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616692" calcext:value-type="float">
            <text:p>224,6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34189308" calcext:value-type="float" table:number-columns-spanned="1" table:number-rows-spanned="2">
            <text:p>34,189,308</text:p>
          </table:table-cell>
          <table:table-cell office:value-type="float" office:value="250000" calcext:value-type="float">
            <text:p>25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258806000" calcext:value-type="float">
            <text:p>258,806,000</text:p>
          </table:table-cell>
          <table:covered-table-cell table:number-columns-repeated="2"/>
          <table:table-cell office:value-type="float" office:value="224616692" calcext:value-type="float">
            <text:p>224,6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616692" calcext:value-type="float">
            <text:p>224,6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19800" calcext:value-type="float">
            <text:p>4,419,800</text:p>
          </table:table-cell>
          <table:table-cell office:value-type="string" calcext:value-type="string">
            <text:p>-</text:p>
          </table:table-cell>
          <table:table-cell office:value-type="float" office:value="581100" calcext:value-type="float" table:number-columns-spanned="1" table:number-rows-spanned="2">
            <text:p>581,100</text:p>
          </table:table-cell>
          <table:table-cell office:value-type="float" office:value="4419800" calcext:value-type="float">
            <text:p>4,419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552900" calcext:value-type="float">
            <text:p>9,5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52900" calcext:value-type="float">
            <text:p>9,552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19800" calcext:value-type="float">
            <text:p>4,419,800</text:p>
          </table:table-cell>
          <table:table-cell office:value-type="string" calcext:value-type="string">
            <text:p>-</text:p>
          </table:table-cell>
          <table:table-cell office:value-type="float" office:value="581100" calcext:value-type="float" table:number-columns-spanned="1" table:number-rows-spanned="2">
            <text:p>581,100</text:p>
          </table:table-cell>
          <table:table-cell office:value-type="float" office:value="4419800" calcext:value-type="float">
            <text:p>4,419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552900" calcext:value-type="float">
            <text:p>9,5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52900" calcext:value-type="float">
            <text:p>9,552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19800" calcext:value-type="float">
            <text:p>4,419,800</text:p>
          </table:table-cell>
          <table:table-cell office:value-type="string" calcext:value-type="string">
            <text:p>-</text:p>
          </table:table-cell>
          <table:table-cell office:value-type="float" office:value="581100" calcext:value-type="float" table:number-columns-spanned="1" table:number-rows-spanned="2">
            <text:p>581,100</text:p>
          </table:table-cell>
          <table:table-cell office:value-type="float" office:value="4419800" calcext:value-type="float">
            <text:p>4,419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552900" calcext:value-type="float">
            <text:p>9,552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52900" calcext:value-type="float">
            <text:p>9,552,9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1851000" calcext:value-type="float">
            <text:p>1,8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205830" calcext:value-type="float" table:number-columns-spanned="1" table:number-rows-spanned="2">
            <text:p>-6,205,83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11000" calcext:value-type="float">
            <text:p>1,711,000</text:p>
          </table:table-cell>
          <table:covered-table-cell table:number-columns-repeated="2"/>
          <table:table-cell office:value-type="float" office:value="7916830" calcext:value-type="float">
            <text:p>7,916,8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16830" calcext:value-type="float">
            <text:p>7,916,8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87829" calcext:value-type="float" table:number-columns-spanned="1" table:number-rows-spanned="2">
            <text:p>-6,08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38829" calcext:value-type="float">
            <text:p>7,738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38829" calcext:value-type="float">
            <text:p>7,738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87829" calcext:value-type="float" table:number-columns-spanned="1" table:number-rows-spanned="2">
            <text:p>-6,08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38829" calcext:value-type="float">
            <text:p>7,738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38829" calcext:value-type="float">
            <text:p>7,738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87829" calcext:value-type="float" table:number-columns-spanned="1" table:number-rows-spanned="2">
            <text:p>-6,08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7829" calcext:value-type="float">
            <text:p>6,087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87829" calcext:value-type="float">
            <text:p>6,087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1000" calcext:value-type="float">
            <text:p>1,65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8001" calcext:value-type="float" table:number-columns-spanned="1" table:number-rows-spanned="2">
            <text:p>-118,00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float" office:value="178001" calcext:value-type="float">
            <text:p>178,0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8001" calcext:value-type="float">
            <text:p>178,0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8001" calcext:value-type="float" table:number-columns-spanned="1" table:number-rows-spanned="2">
            <text:p>-118,00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float" office:value="178001" calcext:value-type="float">
            <text:p>178,0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8001" calcext:value-type="float">
            <text:p>178,0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4668" calcext:value-type="float" table:number-columns-spanned="1" table:number-rows-spanned="2">
            <text:p>-14,66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68" calcext:value-type="float">
            <text:p>14,6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668" calcext:value-type="float">
            <text:p>14,6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3333" calcext:value-type="float" table:number-columns-spanned="1" table:number-rows-spanned="2">
            <text:p>-103,3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float" office:value="163333" calcext:value-type="float">
            <text:p>163,3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3333" calcext:value-type="float">
            <text:p>163,3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1213043" calcext:value-type="float">
            <text:p>471,213,043</text:p>
          </table:table-cell>
          <table:table-cell office:value-type="string" calcext:value-type="string">
            <text:p>-</text:p>
          </table:table-cell>
          <table:table-cell office:value-type="float" office:value="-78406020" calcext:value-type="float" table:number-columns-spanned="1" table:number-rows-spanned="2">
            <text:p>-78,406,020</text:p>
          </table:table-cell>
          <table:table-cell office:value-type="float" office:value="471213043" calcext:value-type="float">
            <text:p>471,213,0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302805000" calcext:value-type="float">
            <text:p>1,302,805,000</text:p>
          </table:table-cell>
          <table:covered-table-cell table:number-columns-repeated="2"/>
          <table:table-cell office:value-type="float" office:value="1381211020" calcext:value-type="float">
            <text:p>1,381,211,0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81211020" calcext:value-type="float">
            <text:p>1,381,211,0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1213043" calcext:value-type="float">
            <text:p>471,213,043</text:p>
          </table:table-cell>
          <table:table-cell office:value-type="string" calcext:value-type="string">
            <text:p>-</text:p>
          </table:table-cell>
          <table:table-cell office:value-type="float" office:value="-78406020" calcext:value-type="float" table:number-columns-spanned="1" table:number-rows-spanned="2">
            <text:p>-78,406,020</text:p>
          </table:table-cell>
          <table:table-cell office:value-type="float" office:value="471213043" calcext:value-type="float">
            <text:p>471,213,0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302805000" calcext:value-type="float">
            <text:p>1,302,805,000</text:p>
          </table:table-cell>
          <table:covered-table-cell table:number-columns-repeated="2"/>
          <table:table-cell office:value-type="float" office:value="1381211020" calcext:value-type="float">
            <text:p>1,381,211,0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81211020" calcext:value-type="float">
            <text:p>1,381,211,0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1213043" calcext:value-type="float">
            <text:p>471,213,043</text:p>
          </table:table-cell>
          <table:table-cell office:value-type="string" calcext:value-type="string">
            <text:p>-</text:p>
          </table:table-cell>
          <table:table-cell office:value-type="float" office:value="-78406020" calcext:value-type="float" table:number-columns-spanned="1" table:number-rows-spanned="2">
            <text:p>-78,406,020</text:p>
          </table:table-cell>
          <table:table-cell office:value-type="float" office:value="471213043" calcext:value-type="float">
            <text:p>471,213,0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302805000" calcext:value-type="float">
            <text:p>1,302,805,000</text:p>
          </table:table-cell>
          <table:covered-table-cell table:number-columns-repeated="2"/>
          <table:table-cell office:value-type="float" office:value="1381211020" calcext:value-type="float">
            <text:p>1,381,211,0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81211020" calcext:value-type="float">
            <text:p>1,381,211,020</text:p>
          </table:table-cell>
          <table:table-cell table:number-columns-repeated="1012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722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7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7:25:29</dc:date>
    <meta:print-date>2010-08-17T12:14:22</meta:print-date>
    <meta:document-statistic meta:table-count="1" meta:cell-count="623" meta:object-count="0"/>
    <meta:generator>LibreOffice/6.1.5.2$Linux_X86_64 LibreOffice_project/10$Build-2</meta:generator>
  </office:meta>
</office:document-meta>
</file>