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467161500" calcext:value-type="float">
            <text:p>467,161,500</text:p>
          </table:table-cell>
          <table:table-cell office:value-type="float" office:value="763299355" calcext:value-type="float">
            <text:p>763,299,355</text:p>
          </table:table-cell>
          <table:table-cell office:value-type="float" office:value="-296137855" calcext:value-type="float">
            <text:p>-296,137,855</text:p>
          </table:table-cell>
          <table:table-cell office:value-type="string" calcext:value-type="string">
            <text:p>-38.8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1198432000" calcext:value-type="float">
            <text:p>11,198,432,000</text:p>
          </table:table-cell>
          <table:table-cell office:value-type="float" office:value="15064979000" calcext:value-type="float">
            <text:p>15,064,979,000</text:p>
          </table:table-cell>
          <table:table-cell office:value-type="float" office:value="-3866547000" calcext:value-type="float">
            <text:p>-3,866,547,000</text:p>
          </table:table-cell>
          <table:table-cell office:value-type="string" calcext:value-type="string">
            <text:p>-25.6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9975946557" calcext:value-type="float">
            <text:p>29,975,946,557</text:p>
          </table:table-cell>
          <table:table-cell office:value-type="float" office:value="26109399557" calcext:value-type="float">
            <text:p>26,109,399,557</text:p>
          </table:table-cell>
          <table:table-cell office:value-type="float" office:value="3866547000" calcext:value-type="float">
            <text:p>3,866,547,000</text:p>
          </table:table-cell>
          <table:table-cell office:value-type="string" calcext:value-type="string">
            <text:p>14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1198432000" calcext:value-type="float">
            <text:p>11,198,432,000</text:p>
          </table:table-cell>
          <table:table-cell office:value-type="float" office:value="15064979000" calcext:value-type="float">
            <text:p>15,064,979,000</text:p>
          </table:table-cell>
          <table:table-cell office:value-type="float" office:value="-3866547000" calcext:value-type="float">
            <text:p>-3,866,547,000</text:p>
          </table:table-cell>
          <table:table-cell office:value-type="string" calcext:value-type="string">
            <text:p>-25.67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4815521" calcext:value-type="float">
            <text:p>4,815,5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9508785057" calcext:value-type="float">
            <text:p>29,508,785,057</text:p>
          </table:table-cell>
          <table:table-cell office:value-type="float" office:value="25346100202" calcext:value-type="float">
            <text:p>25,346,100,202</text:p>
          </table:table-cell>
          <table:table-cell office:value-type="float" office:value="4162684855" calcext:value-type="float">
            <text:p>4,162,684,855</text:p>
          </table:table-cell>
          <table:table-cell office:value-type="string" calcext:value-type="string">
            <text:p>16.42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1,179,194,078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1,179,194,078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8-18T01:14:40</dc:date>
    <meta:print-date>2011-08-24T07:59:15</meta:print-date>
    <meta:document-statistic meta:table-count="1" meta:cell-count="74" meta:object-count="0"/>
    <meta:generator>LibreOffice/6.1.5.2$Linux_X86_64 LibreOffice_project/10$Build-2</meta:generator>
  </office:meta>
</office:document-meta>
</file>