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16415000" calcext:value-type="float">
            <text:p>1,016,415,000</text:p>
          </table:table-cell>
          <table:table-cell office:value-type="float" office:value="1270415000" calcext:value-type="float">
            <text:p>1,270,415,000</text:p>
          </table:table-cell>
          <table:table-cell office:value-type="float" office:value="-254000000" calcext:value-type="float">
            <text:p>-254,000,000</text:p>
          </table:table-cell>
          <table:table-cell office:value-type="string" calcext:value-type="string">
            <text:p>-19.9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353721000" calcext:value-type="float">
            <text:p>1,353,721,000</text:p>
          </table:table-cell>
          <table:table-cell office:value-type="float" office:value="1099721000" calcext:value-type="float">
            <text:p>1,099,721,000</text:p>
          </table:table-cell>
          <table:table-cell office:value-type="float" office:value="254000000" calcext:value-type="float">
            <text:p>254,000,000</text:p>
          </table:table-cell>
          <table:table-cell office:value-type="string" calcext:value-type="string">
            <text:p>23.1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95172960" calcext:value-type="float">
            <text:p>1,295,172,960</text:p>
          </table:table-cell>
          <table:table-cell office:value-type="float" office:value="1281222629" calcext:value-type="float">
            <text:p>1,281,222,629</text:p>
          </table:table-cell>
          <table:table-cell office:value-type="float" office:value="13950331" calcext:value-type="float">
            <text:p>13,950,331</text:p>
          </table:table-cell>
          <table:table-cell office:value-type="string" calcext:value-type="string">
            <text:p>1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95172960" calcext:value-type="float">
            <text:p>1,295,172,960</text:p>
          </table:table-cell>
          <table:table-cell office:value-type="float" office:value="1281222629" calcext:value-type="float">
            <text:p>1,281,222,629</text:p>
          </table:table-cell>
          <table:table-cell office:value-type="float" office:value="13950331" calcext:value-type="float">
            <text:p>13,950,331</text:p>
          </table:table-cell>
          <table:table-cell office:value-type="string" calcext:value-type="string">
            <text:p>1.0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67,704,431</text:p>
          </table:table-cell>
          <table:table-cell office:value-type="string" calcext:value-type="string">
            <text:p>3,653,754,100</text:p>
          </table:table-cell>
          <table:table-cell office:value-type="string" calcext:value-type="string">
            <text:p>13,950,331</text:p>
          </table:table-cell>
          <table:table-cell table:formula="of:=[.F41]" office:value-type="string" office:string-value="0.38%" calcext:value-type="string">
            <text:p>0.3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67,704,431</text:p>
          </table:table-cell>
          <table:table-cell office:value-type="string" calcext:value-type="string">
            <text:p>3,653,754,100</text:p>
          </table:table-cell>
          <table:table-cell office:value-type="string" calcext:value-type="string">
            <text:p>13,950,331</text:p>
          </table:table-cell>
          <table:table-cell table:formula="of:=[.L41]" office:value-type="string" office:string-value="0.38%" calcext:value-type="string">
            <text:p>0.3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3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3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2:17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