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57.41pt"/>
    </style:style>
    <style:style style:name="co4" style:family="table-column">
      <style:table-column-properties fo:break-before="auto" style:column-width="106.41pt"/>
    </style:style>
    <style:style style:name="co5" style:family="table-column">
      <style:table-column-properties fo:break-before="auto" style:column-width="96.21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58.59pt"/>
    </style:style>
    <style:style style:name="co9" style:family="table-column">
      <style:table-column-properties fo:break-before="auto" style:column-width="45.84pt"/>
    </style:style>
    <style:style style:name="co10" style:family="table-column">
      <style:table-column-properties fo:break-before="auto" style:column-width="71.35pt"/>
    </style:style>
    <style:style style:name="co11" style:family="table-column">
      <style:table-column-properties fo:break-before="auto" style:column-width="48.39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number-columns-repeated="5" table:default-cell-style-name="ce15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39" table:default-cell-style-name="ce1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</text:p>
            </table:table-cell>
            <table:table-cell table:style-name="ce13" office:value-type="string" calcext:value-type="string">
              <text:p>註銷或減免數</text:p>
            </table:table-cell>
            <table:table-cell table:style-name="ce13" office:value-type="string" calcext:value-type="string" table:number-columns-spanned="2" table:number-rows-spanned="1">
              <text:p>支出憑證</text:p>
            </table:table-cell>
            <table:covered-table-cell table:style-name="ce13"/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累計實現數</text:p>
            </table:table-cell>
            <table:table-cell table:style-name="ce13" office:value-type="string" calcext:value-type="string">
              <text:p>調　整　數</text:p>
            </table:table-cell>
            <table:table-cell table:style-name="ce13" office:value-type="string" calcext:value-type="string">
              <text:p>轉入數餘額</text:p>
            </table:table-cell>
            <table:table-cell table:style-name="ce13" office:value-type="string" calcext:value-type="string" table:number-columns-spanned="1" table:number-rows-spanned="3">
              <text:p>備註</text:p>
              <text:p>(暫付款)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名　　　　　　稱</text:p>
            </table:table-cell>
            <table:table-cell table:number-columns-repeated="2" table:style-name="ce13" office:value-type="string" calcext:value-type="string">
              <text:p>應付數</text:p>
            </table:table-cell>
            <table:table-cell table:style-name="ce13" office:value-type="string" calcext:value-type="string" table:number-columns-spanned="1" table:number-rows-spanned="2">
              <text:p>字</text:p>
            </table:table-cell>
            <table:table-cell table:style-name="ce13" office:value-type="string" calcext:value-type="string" table:number-columns-spanned="1" table:number-rows-spanned="2">
              <text:p>起迄</text:p>
              <text:p>號數</text:p>
            </table:table-cell>
            <table:table-cell table:number-columns-repeated="4" table:style-name="ce13" office:value-type="string" calcext:value-type="string">
              <text:p>應付數</text:p>
            </table:table-cell>
            <table:covered-table-cell table:style-name="ce13"/>
            <table:table-cell table:style-name="ce17" table:number-columns-repeated="1009"/>
          </table:table-row>
          <table:table-row table:style-name="ro1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2" table:style-name="ce13" office:value-type="string" calcext:value-type="string">
              <text:p>保留數</text:p>
            </table:table-cell>
            <table:covered-table-cell table:number-columns-repeated="2" table:style-name="ce16"/>
            <table:table-cell table:number-columns-repeated="4" table:style-name="ce13" office:value-type="string" calcext:value-type="string">
              <text:p>保留數</text:p>
            </table:table-cell>
            <table:covered-table-cell table:style-name="ce13"/>
            <table:table-cell table:style-name="ce17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101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101年度小計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number-columns-repeated="5" table:style-name="ce14" office:value-type="string" calcext:value-type="string">
            <text:p>-</text:p>
          </table:table-cell>
          <table:table-cell table:style-name="ce18" table:number-columns-repeated="1009"/>
        </table:table-row>
        <table:table-row table:style-name="ro2">
          <table:covered-table-cell table:number-columns-repeated="6"/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50000" calcext:value-type="float">
            <text:p>750,000</text:p>
          </table:table-cell>
          <table:table-cell office:value-type="string" calcext:value-type="string">
            <text:p>-</text:p>
          </table:table-cell>
          <table:table-cell office:value-type="float" office:value="2250000" calcext:value-type="float">
            <text:p>2,25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50000" calcext:value-type="float">
            <text:p>750,000</text:p>
          </table:table-cell>
          <table:table-cell office:value-type="string" calcext:value-type="string">
            <text:p>-</text:p>
          </table:table-cell>
          <table:table-cell office:value-type="float" office:value="2250000" calcext:value-type="float">
            <text:p>2,25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50000" calcext:value-type="float">
            <text:p>750,000</text:p>
          </table:table-cell>
          <table:table-cell office:value-type="string" calcext:value-type="string">
            <text:p>-</text:p>
          </table:table-cell>
          <table:table-cell office:value-type="float" office:value="2250000" calcext:value-type="float">
            <text:p>2,25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50000" calcext:value-type="float">
            <text:p>750,000</text:p>
          </table:table-cell>
          <table:table-cell office:value-type="string" calcext:value-type="string">
            <text:p>-</text:p>
          </table:table-cell>
          <table:table-cell office:value-type="float" office:value="2250000" calcext:value-type="float">
            <text:p>2,25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50000" calcext:value-type="float">
            <text:p>750,000</text:p>
          </table:table-cell>
          <table:table-cell office:value-type="string" calcext:value-type="string">
            <text:p>-</text:p>
          </table:table-cell>
          <table:table-cell office:value-type="float" office:value="2250000" calcext:value-type="float">
            <text:p>2,250,00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2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97500" calcext:value-type="float">
            <text:p>397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97500" calcext:value-type="float">
            <text:p>397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97500" calcext:value-type="float">
            <text:p>397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97500" calcext:value-type="float">
            <text:p>397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97500" calcext:value-type="float">
            <text:p>397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97500" calcext:value-type="float">
            <text:p>397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97500" calcext:value-type="float">
            <text:p>397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97500" calcext:value-type="float">
            <text:p>397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97500" calcext:value-type="float">
            <text:p>397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97500" calcext:value-type="float">
            <text:p>397,50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3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474500" calcext:value-type="float">
            <text:p>3,474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04500" calcext:value-type="float">
            <text:p>204,500</text:p>
          </table:table-cell>
          <table:table-cell office:value-type="string" calcext:value-type="string">
            <text:p>-</text:p>
          </table:table-cell>
          <table:table-cell office:value-type="float" office:value="3270000" calcext:value-type="float">
            <text:p>3,27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474500" calcext:value-type="float">
            <text:p>3,474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04500" calcext:value-type="float">
            <text:p>204,500</text:p>
          </table:table-cell>
          <table:table-cell office:value-type="string" calcext:value-type="string">
            <text:p>-</text:p>
          </table:table-cell>
          <table:table-cell office:value-type="float" office:value="3270000" calcext:value-type="float">
            <text:p>3,27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474500" calcext:value-type="float">
            <text:p>3,474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04500" calcext:value-type="float">
            <text:p>204,500</text:p>
          </table:table-cell>
          <table:table-cell office:value-type="string" calcext:value-type="string">
            <text:p>-</text:p>
          </table:table-cell>
          <table:table-cell office:value-type="float" office:value="3270000" calcext:value-type="float">
            <text:p>3,27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474500" calcext:value-type="float">
            <text:p>3,474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04500" calcext:value-type="float">
            <text:p>204,500</text:p>
          </table:table-cell>
          <table:table-cell office:value-type="string" calcext:value-type="string">
            <text:p>-</text:p>
          </table:table-cell>
          <table:table-cell office:value-type="float" office:value="3270000" calcext:value-type="float">
            <text:p>3,27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474500" calcext:value-type="float">
            <text:p>3,474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04500" calcext:value-type="float">
            <text:p>204,500</text:p>
          </table:table-cell>
          <table:table-cell office:value-type="string" calcext:value-type="string">
            <text:p>-</text:p>
          </table:table-cell>
          <table:table-cell office:value-type="float" office:value="3270000" calcext:value-type="float">
            <text:p>3,270,00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4年度小計</text:p>
          </table:table-cell>
          <table:table-cell office:value-type="float" office:value="435399" calcext:value-type="float">
            <text:p>435,399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73480" calcext:value-type="float">
            <text:p>73,480</text:p>
          </table:table-cell>
          <table:table-cell office:value-type="string" calcext:value-type="string">
            <text:p>-</text:p>
          </table:table-cell>
          <table:table-cell office:value-type="float" office:value="361919" calcext:value-type="float">
            <text:p>361,919</text:p>
          </table:table-cell>
          <table:table-cell office:value-type="float" office:value="135399" calcext:value-type="float">
            <text:p>135,399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57340" calcext:value-type="float">
            <text:p>4,557,34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885237" calcext:value-type="float">
            <text:p>2,885,237</text:p>
          </table:table-cell>
          <table:table-cell office:value-type="string" calcext:value-type="string">
            <text:p>-</text:p>
          </table:table-cell>
          <table:table-cell office:value-type="float" office:value="1672103" calcext:value-type="float">
            <text:p>1,672,10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435399" calcext:value-type="float">
            <text:p>435,399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73480" calcext:value-type="float">
            <text:p>73,480</text:p>
          </table:table-cell>
          <table:table-cell office:value-type="string" calcext:value-type="string">
            <text:p>-</text:p>
          </table:table-cell>
          <table:table-cell office:value-type="float" office:value="361919" calcext:value-type="float">
            <text:p>361,919</text:p>
          </table:table-cell>
          <table:table-cell office:value-type="float" office:value="135399" calcext:value-type="float">
            <text:p>135,399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57340" calcext:value-type="float">
            <text:p>4,557,34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885237" calcext:value-type="float">
            <text:p>2,885,237</text:p>
          </table:table-cell>
          <table:table-cell office:value-type="string" calcext:value-type="string">
            <text:p>-</text:p>
          </table:table-cell>
          <table:table-cell office:value-type="float" office:value="1672103" calcext:value-type="float">
            <text:p>1,672,10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office:value-type="float" office:value="435399" calcext:value-type="float">
            <text:p>435,399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73480" calcext:value-type="float">
            <text:p>73,480</text:p>
          </table:table-cell>
          <table:table-cell office:value-type="string" calcext:value-type="string">
            <text:p>-</text:p>
          </table:table-cell>
          <table:table-cell office:value-type="float" office:value="361919" calcext:value-type="float">
            <text:p>361,919</text:p>
          </table:table-cell>
          <table:table-cell office:value-type="float" office:value="135399" calcext:value-type="float">
            <text:p>135,399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57340" calcext:value-type="float">
            <text:p>4,557,34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885237" calcext:value-type="float">
            <text:p>2,885,237</text:p>
          </table:table-cell>
          <table:table-cell office:value-type="string" calcext:value-type="string">
            <text:p>-</text:p>
          </table:table-cell>
          <table:table-cell office:value-type="float" office:value="1672103" calcext:value-type="float">
            <text:p>1,672,10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office:value-type="float" office:value="435399" calcext:value-type="float">
            <text:p>435,399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73480" calcext:value-type="float">
            <text:p>73,480</text:p>
          </table:table-cell>
          <table:table-cell office:value-type="string" calcext:value-type="string">
            <text:p>-</text:p>
          </table:table-cell>
          <table:table-cell office:value-type="float" office:value="361919" calcext:value-type="float">
            <text:p>361,919</text:p>
          </table:table-cell>
          <table:table-cell office:value-type="float" office:value="135399" calcext:value-type="float">
            <text:p>135,399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57340" calcext:value-type="float">
            <text:p>4,557,34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885237" calcext:value-type="float">
            <text:p>2,885,237</text:p>
          </table:table-cell>
          <table:table-cell office:value-type="string" calcext:value-type="string">
            <text:p>-</text:p>
          </table:table-cell>
          <table:table-cell office:value-type="float" office:value="1672103" calcext:value-type="float">
            <text:p>1,672,10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office:value-type="float" office:value="435399" calcext:value-type="float">
            <text:p>435,399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73480" calcext:value-type="float">
            <text:p>73,480</text:p>
          </table:table-cell>
          <table:table-cell office:value-type="string" calcext:value-type="string">
            <text:p>-</text:p>
          </table:table-cell>
          <table:table-cell office:value-type="float" office:value="361919" calcext:value-type="float">
            <text:p>361,919</text:p>
          </table:table-cell>
          <table:table-cell office:value-type="float" office:value="135399" calcext:value-type="float">
            <text:p>135,399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993000" calcext:value-type="float">
            <text:p>1,99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628000" calcext:value-type="float">
            <text:p>628,000</text:p>
          </table:table-cell>
          <table:table-cell office:value-type="string" calcext:value-type="string">
            <text:p>-</text:p>
          </table:table-cell>
          <table:table-cell office:value-type="float" office:value="1365000" calcext:value-type="float">
            <text:p>1,365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運動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564340" calcext:value-type="float">
            <text:p>2,564,34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257237" calcext:value-type="float">
            <text:p>2,257,237</text:p>
          </table:table-cell>
          <table:table-cell office:value-type="string" calcext:value-type="string">
            <text:p>-</text:p>
          </table:table-cell>
          <table:table-cell office:value-type="float" office:value="307103" calcext:value-type="float">
            <text:p>307,10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435399" calcext:value-type="float">
            <text:p>435,399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73480" calcext:value-type="float">
            <text:p>73,480</text:p>
          </table:table-cell>
          <table:table-cell office:value-type="string" calcext:value-type="string">
            <text:p>-</text:p>
          </table:table-cell>
          <table:table-cell office:value-type="float" office:value="361919" calcext:value-type="float">
            <text:p>361,919</text:p>
          </table:table-cell>
          <table:table-cell office:value-type="float" office:value="135399" calcext:value-type="float">
            <text:p>135,399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1429340" calcext:value-type="float">
            <text:p>11,429,34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839737" calcext:value-type="float">
            <text:p>3,839,737</text:p>
          </table:table-cell>
          <table:table-cell office:value-type="string" calcext:value-type="string">
            <text:p>-</text:p>
          </table:table-cell>
          <table:table-cell office:value-type="float" office:value="7589603" calcext:value-type="float">
            <text:p>7,589,603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9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815521" calcext:value-type="float">
            <text:p>4,815,52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815521" calcext:value-type="float">
            <text:p>4,815,52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815521" calcext:value-type="float">
            <text:p>4,815,52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815521" calcext:value-type="float">
            <text:p>4,815,52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815521" calcext:value-type="float">
            <text:p>4,815,52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1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25186724" calcext:value-type="float">
            <text:p>125,186,72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546155" calcext:value-type="float">
            <text:p>9,546,155</text:p>
          </table:table-cell>
          <table:table-cell office:value-type="float" office:value="87616126" calcext:value-type="float">
            <text:p>87,616,126</text:p>
          </table:table-cell>
          <table:table-cell office:value-type="string" calcext:value-type="string">
            <text:p>-</text:p>
          </table:table-cell>
          <table:table-cell office:value-type="float" office:value="37570598" calcext:value-type="float">
            <text:p>37,570,59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25186724" calcext:value-type="float">
            <text:p>125,186,72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546155" calcext:value-type="float">
            <text:p>9,546,155</text:p>
          </table:table-cell>
          <table:table-cell office:value-type="float" office:value="87616126" calcext:value-type="float">
            <text:p>87,616,126</text:p>
          </table:table-cell>
          <table:table-cell office:value-type="string" calcext:value-type="string">
            <text:p>-</text:p>
          </table:table-cell>
          <table:table-cell office:value-type="float" office:value="37570598" calcext:value-type="float">
            <text:p>37,570,59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25186724" calcext:value-type="float">
            <text:p>125,186,72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546155" calcext:value-type="float">
            <text:p>9,546,155</text:p>
          </table:table-cell>
          <table:table-cell office:value-type="float" office:value="87616126" calcext:value-type="float">
            <text:p>87,616,126</text:p>
          </table:table-cell>
          <table:table-cell office:value-type="string" calcext:value-type="string">
            <text:p>-</text:p>
          </table:table-cell>
          <table:table-cell office:value-type="float" office:value="37570598" calcext:value-type="float">
            <text:p>37,570,59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25186724" calcext:value-type="float">
            <text:p>125,186,72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546155" calcext:value-type="float">
            <text:p>9,546,155</text:p>
          </table:table-cell>
          <table:table-cell office:value-type="float" office:value="87616126" calcext:value-type="float">
            <text:p>87,616,126</text:p>
          </table:table-cell>
          <table:table-cell office:value-type="string" calcext:value-type="string">
            <text:p>-</text:p>
          </table:table-cell>
          <table:table-cell office:value-type="float" office:value="37570598" calcext:value-type="float">
            <text:p>37,570,59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25186724" calcext:value-type="float">
            <text:p>125,186,72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546155" calcext:value-type="float">
            <text:p>9,546,155</text:p>
          </table:table-cell>
          <table:table-cell office:value-type="float" office:value="87616126" calcext:value-type="float">
            <text:p>87,616,126</text:p>
          </table:table-cell>
          <table:table-cell office:value-type="string" calcext:value-type="string">
            <text:p>-</text:p>
          </table:table-cell>
          <table:table-cell office:value-type="float" office:value="37570598" calcext:value-type="float">
            <text:p>37,570,598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2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4961946" calcext:value-type="float">
            <text:p>314,961,946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1057474" calcext:value-type="float">
            <text:p>51,057,474</text:p>
          </table:table-cell>
          <table:table-cell office:value-type="float" office:value="166897072" calcext:value-type="float">
            <text:p>166,897,072</text:p>
          </table:table-cell>
          <table:table-cell office:value-type="string" calcext:value-type="string">
            <text:p>-</text:p>
          </table:table-cell>
          <table:table-cell office:value-type="float" office:value="148064874" calcext:value-type="float">
            <text:p>148,064,87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4961946" calcext:value-type="float">
            <text:p>314,961,946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1057474" calcext:value-type="float">
            <text:p>51,057,474</text:p>
          </table:table-cell>
          <table:table-cell office:value-type="float" office:value="166897072" calcext:value-type="float">
            <text:p>166,897,072</text:p>
          </table:table-cell>
          <table:table-cell office:value-type="string" calcext:value-type="string">
            <text:p>-</text:p>
          </table:table-cell>
          <table:table-cell office:value-type="float" office:value="148064874" calcext:value-type="float">
            <text:p>148,064,87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4961946" calcext:value-type="float">
            <text:p>314,961,946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1057474" calcext:value-type="float">
            <text:p>51,057,474</text:p>
          </table:table-cell>
          <table:table-cell office:value-type="float" office:value="166897072" calcext:value-type="float">
            <text:p>166,897,072</text:p>
          </table:table-cell>
          <table:table-cell office:value-type="string" calcext:value-type="string">
            <text:p>-</text:p>
          </table:table-cell>
          <table:table-cell office:value-type="float" office:value="148064874" calcext:value-type="float">
            <text:p>148,064,87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4961946" calcext:value-type="float">
            <text:p>314,961,946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1057474" calcext:value-type="float">
            <text:p>51,057,474</text:p>
          </table:table-cell>
          <table:table-cell office:value-type="float" office:value="166897072" calcext:value-type="float">
            <text:p>166,897,072</text:p>
          </table:table-cell>
          <table:table-cell office:value-type="string" calcext:value-type="string">
            <text:p>-</text:p>
          </table:table-cell>
          <table:table-cell office:value-type="float" office:value="148064874" calcext:value-type="float">
            <text:p>148,064,87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4961946" calcext:value-type="float">
            <text:p>314,961,946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1057474" calcext:value-type="float">
            <text:p>51,057,474</text:p>
          </table:table-cell>
          <table:table-cell office:value-type="float" office:value="166897072" calcext:value-type="float">
            <text:p>166,897,072</text:p>
          </table:table-cell>
          <table:table-cell office:value-type="string" calcext:value-type="string">
            <text:p>-</text:p>
          </table:table-cell>
          <table:table-cell office:value-type="float" office:value="148064874" calcext:value-type="float">
            <text:p>148,064,874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3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110368" calcext:value-type="float">
            <text:p>110,36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8675295" calcext:value-type="float">
            <text:p>318,675,29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9741368" calcext:value-type="float">
            <text:p>9,741,368</text:p>
          </table:table-cell>
          <table:table-cell office:value-type="string" calcext:value-type="string">
            <text:p>-</text:p>
          </table:table-cell>
          <table:table-cell office:value-type="float" office:value="308933927" calcext:value-type="float">
            <text:p>308,933,92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110368" calcext:value-type="float">
            <text:p>110,36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8675295" calcext:value-type="float">
            <text:p>318,675,29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9741368" calcext:value-type="float">
            <text:p>9,741,368</text:p>
          </table:table-cell>
          <table:table-cell office:value-type="string" calcext:value-type="string">
            <text:p>-</text:p>
          </table:table-cell>
          <table:table-cell office:value-type="float" office:value="308933927" calcext:value-type="float">
            <text:p>308,933,92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110368" calcext:value-type="float">
            <text:p>110,36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8675295" calcext:value-type="float">
            <text:p>318,675,29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9741368" calcext:value-type="float">
            <text:p>9,741,368</text:p>
          </table:table-cell>
          <table:table-cell office:value-type="string" calcext:value-type="string">
            <text:p>-</text:p>
          </table:table-cell>
          <table:table-cell office:value-type="float" office:value="308933927" calcext:value-type="float">
            <text:p>308,933,92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110368" calcext:value-type="float">
            <text:p>110,36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8675295" calcext:value-type="float">
            <text:p>318,675,29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9741368" calcext:value-type="float">
            <text:p>9,741,368</text:p>
          </table:table-cell>
          <table:table-cell office:value-type="string" calcext:value-type="string">
            <text:p>-</text:p>
          </table:table-cell>
          <table:table-cell office:value-type="float" office:value="308933927" calcext:value-type="float">
            <text:p>308,933,92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110368" calcext:value-type="float">
            <text:p>110,36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8675295" calcext:value-type="float">
            <text:p>318,675,29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9741368" calcext:value-type="float">
            <text:p>9,741,368</text:p>
          </table:table-cell>
          <table:table-cell office:value-type="string" calcext:value-type="string">
            <text:p>-</text:p>
          </table:table-cell>
          <table:table-cell office:value-type="float" office:value="308933927" calcext:value-type="float">
            <text:p>308,933,927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4年度小計</text:p>
          </table:table-cell>
          <table:table-cell office:value-type="float" office:value="1478787" calcext:value-type="float">
            <text:p>1,478,78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478787" calcext:value-type="float">
            <text:p>1,478,78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95296" calcext:value-type="float">
            <text:p>2,695,296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4213961" calcext:value-type="float">
            <text:p>174,213,96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970" calcext:value-type="float">
            <text:p>12,970</text:p>
          </table:table-cell>
          <table:table-cell office:value-type="float" office:value="10847890" calcext:value-type="float">
            <text:p>10,847,890</text:p>
          </table:table-cell>
          <table:table-cell office:value-type="string" calcext:value-type="string">
            <text:p>-</text:p>
          </table:table-cell>
          <table:table-cell office:value-type="float" office:value="163366071" calcext:value-type="float">
            <text:p>163,366,07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1478787" calcext:value-type="float">
            <text:p>1,478,78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478787" calcext:value-type="float">
            <text:p>1,478,78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95296" calcext:value-type="float">
            <text:p>2,695,296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4213961" calcext:value-type="float">
            <text:p>174,213,96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970" calcext:value-type="float">
            <text:p>12,970</text:p>
          </table:table-cell>
          <table:table-cell office:value-type="float" office:value="10847890" calcext:value-type="float">
            <text:p>10,847,890</text:p>
          </table:table-cell>
          <table:table-cell office:value-type="string" calcext:value-type="string">
            <text:p>-</text:p>
          </table:table-cell>
          <table:table-cell office:value-type="float" office:value="163366071" calcext:value-type="float">
            <text:p>163,366,07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office:value-type="float" office:value="1478787" calcext:value-type="float">
            <text:p>1,478,78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478787" calcext:value-type="float">
            <text:p>1,478,78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95296" calcext:value-type="float">
            <text:p>2,695,296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4213961" calcext:value-type="float">
            <text:p>174,213,96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970" calcext:value-type="float">
            <text:p>12,970</text:p>
          </table:table-cell>
          <table:table-cell office:value-type="float" office:value="10847890" calcext:value-type="float">
            <text:p>10,847,890</text:p>
          </table:table-cell>
          <table:table-cell office:value-type="string" calcext:value-type="string">
            <text:p>-</text:p>
          </table:table-cell>
          <table:table-cell office:value-type="float" office:value="163366071" calcext:value-type="float">
            <text:p>163,366,07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office:value-type="float" office:value="1478787" calcext:value-type="float">
            <text:p>1,478,78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478787" calcext:value-type="float">
            <text:p>1,478,78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95296" calcext:value-type="float">
            <text:p>2,695,296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4213961" calcext:value-type="float">
            <text:p>174,213,96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970" calcext:value-type="float">
            <text:p>12,970</text:p>
          </table:table-cell>
          <table:table-cell office:value-type="float" office:value="10847890" calcext:value-type="float">
            <text:p>10,847,890</text:p>
          </table:table-cell>
          <table:table-cell office:value-type="string" calcext:value-type="string">
            <text:p>-</text:p>
          </table:table-cell>
          <table:table-cell office:value-type="float" office:value="163366071" calcext:value-type="float">
            <text:p>163,366,07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office:value-type="float" office:value="1478787" calcext:value-type="float">
            <text:p>1,478,78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478787" calcext:value-type="float">
            <text:p>1,478,78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95296" calcext:value-type="float">
            <text:p>2,695,296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4213961" calcext:value-type="float">
            <text:p>174,213,96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970" calcext:value-type="float">
            <text:p>12,970</text:p>
          </table:table-cell>
          <table:table-cell office:value-type="float" office:value="10847890" calcext:value-type="float">
            <text:p>10,847,890</text:p>
          </table:table-cell>
          <table:table-cell office:value-type="string" calcext:value-type="string">
            <text:p>-</text:p>
          </table:table-cell>
          <table:table-cell office:value-type="float" office:value="163366071" calcext:value-type="float">
            <text:p>163,366,07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1478787" calcext:value-type="float">
            <text:p>1,478,78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478787" calcext:value-type="float">
            <text:p>1,478,78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805664" calcext:value-type="float">
            <text:p>3,805,66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37853447" calcext:value-type="float">
            <text:p>937,853,44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616599" calcext:value-type="float">
            <text:p>60,616,599</text:p>
          </table:table-cell>
          <table:table-cell office:value-type="float" office:value="275102456" calcext:value-type="float">
            <text:p>275,102,456</text:p>
          </table:table-cell>
          <table:table-cell office:value-type="string" calcext:value-type="string">
            <text:p>-</text:p>
          </table:table-cell>
          <table:table-cell office:value-type="float" office:value="662750991" calcext:value-type="float">
            <text:p>662,750,99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914186" calcext:value-type="float">
            <text:p>1,914,18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552267" calcext:value-type="float">
            <text:p>1,552,267</text:p>
          </table:table-cell>
          <table:table-cell office:value-type="string" calcext:value-type="string">
            <text:p>-</text:p>
          </table:table-cell>
          <table:table-cell office:value-type="float" office:value="361919" calcext:value-type="float">
            <text:p>361,919</text:p>
          </table:table-cell>
          <table:table-cell office:value-type="float" office:value="3941063" calcext:value-type="float">
            <text:p>3,941,06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49282787" calcext:value-type="float">
            <text:p>949,282,78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616599" calcext:value-type="float">
            <text:p>60,616,599</text:p>
          </table:table-cell>
          <table:table-cell office:value-type="float" office:value="278942193" calcext:value-type="float">
            <text:p>278,942,193</text:p>
          </table:table-cell>
          <table:table-cell office:value-type="string" calcext:value-type="string">
            <text:p>-</text:p>
          </table:table-cell>
          <table:table-cell office:value-type="float" office:value="670340594" calcext:value-type="float">
            <text:p>670,340,594</text:p>
          </table:table-cell>
          <table:table-cell table:number-columns-repeated="1010"/>
        </table:table-row>
        <table:table-row table:style-name="ro2" table:number-rows-repeated="104847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.69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主管</text:span></text:p>
          <text:p><text:span text:style-name="MT2">以前年度歲出保留數餘額表</text:span></text:p>
          <text:p><text:span text:style-name="MT3">中華民國</text:span><text:span text:style-name="MT3">105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7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  <text:p><text:span text:style-name="MT4"/></text:p>
          <text:p><text:span text:style-name="MT4"/></text:p>
        </style:region-right>
      </style:header>
      <style:header-left style:display="false">
        <style:region-center>
          <text:p><text:span text:style-name="MT1"><text:s/></text:span><text:span text:style-name="MT1">臺中市政府教育局主管</text:span></text:p>
          <text:p><text:span text:style-name="MT2">以前年度歲出保留數餘額表</text:span></text:p>
          <text:p><text:span text:style-name="MT3">中華民國</text:span><text:span text:style-name="MT3">105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7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  <text:p><text:span text:style-name="MT4"/></text:p>
          <text:p><text:span text:style-name="MT4"/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列印日期：</text:span><text:span text:style-name="MT5">105081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列印日期：</text:span><text:span text:style-name="MT5">105081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6-08-18T01:21:04</dc:date>
    <meta:print-date>2010-10-25T02:13:20</meta:print-date>
    <meta:document-statistic meta:table-count="1" meta:cell-count="761" meta:object-count="0"/>
    <meta:generator>LibreOffice/6.1.5.2$Linux_X86_64 LibreOffice_project/10$Build-2</meta:generator>
  </office:meta>
</office:document-meta>
</file>