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77700000" calcext:value-type="float" table:number-columns-spanned="1" table:number-rows-spanned="2">
            <text:p>28,477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8684855" calcext:value-type="float">
            <text:p>4,158,684,855</text:p>
          </table:table-cell>
          <table:table-cell office:value-type="string" calcext:value-type="string">
            <text:p>-</text:p>
          </table:table-cell>
          <table:table-cell office:value-type="float" office:value="467161500" calcext:value-type="float">
            <text:p>467,161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28010538500" calcext:value-type="float">
            <text:p>28,010,53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477700000" calcext:value-type="float" table:number-columns-spanned="1" table:number-rows-spanned="2">
            <text:p>28,477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8684855" calcext:value-type="float">
            <text:p>4,158,684,855</text:p>
          </table:table-cell>
          <table:table-cell office:value-type="string" calcext:value-type="string">
            <text:p>-</text:p>
          </table:table-cell>
          <table:table-cell office:value-type="float" office:value="467161500" calcext:value-type="float">
            <text:p>467,161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28010538500" calcext:value-type="float">
            <text:p>28,010,538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03309000" calcext:value-type="float" table:number-columns-spanned="1" table:number-rows-spanned="2">
            <text:p>19,803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9647000" calcext:value-type="float">
            <text:p>3,609,647,000</text:p>
          </table:table-cell>
          <table:table-cell office:value-type="string" calcext:value-type="string">
            <text:p>-</text:p>
          </table:table-cell>
          <table:table-cell office:value-type="float" office:value="75549000" calcext:value-type="float">
            <text:p>75,5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19727760000" calcext:value-type="float">
            <text:p>19,727,7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office:value-type="float" office:value="1500000" calcext:value-type="float">
            <text:p>1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03309000" calcext:value-type="float" table:number-columns-spanned="1" table:number-rows-spanned="2">
            <text:p>19,803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9647000" calcext:value-type="float">
            <text:p>3,609,647,000</text:p>
          </table:table-cell>
          <table:table-cell office:value-type="string" calcext:value-type="string">
            <text:p>-</text:p>
          </table:table-cell>
          <table:table-cell office:value-type="float" office:value="75549000" calcext:value-type="float">
            <text:p>75,5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1926000" calcext:value-type="float">
            <text:p>29,971,926,000</text:p>
          </table:table-cell>
          <table:covered-table-cell table:number-columns-repeated="3"/>
          <table:table-cell office:value-type="float" office:value="19727760000" calcext:value-type="float">
            <text:p>19,727,76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00" calcext:value-type="float" table:number-columns-spanned="1" table:number-rows-spanned="2">
            <text:p>1,3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563782" calcext:value-type="float">
            <text:p>159,563,782</text:p>
          </table:table-cell>
          <table:table-cell office:value-type="string" calcext:value-type="string">
            <text:p>-</text:p>
          </table:table-cell>
          <table:table-cell office:value-type="float" office:value="90436218" calcext:value-type="float">
            <text:p>90,436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239563782" calcext:value-type="float">
            <text:p>1,239,563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0000" calcext:value-type="float" table:number-columns-spanned="1" table:number-rows-spanned="2">
            <text:p>1,3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563782" calcext:value-type="float">
            <text:p>159,563,782</text:p>
          </table:table-cell>
          <table:table-cell office:value-type="string" calcext:value-type="string">
            <text:p>-</text:p>
          </table:table-cell>
          <table:table-cell office:value-type="float" office:value="90436218" calcext:value-type="float">
            <text:p>90,436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1239563782" calcext:value-type="float">
            <text:p>1,239,563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966296" calcext:value-type="float">
            <text:p>384,966,296</text:p>
          </table:table-cell>
          <table:table-cell office:value-type="string" calcext:value-type="string">
            <text:p>-</text:p>
          </table:table-cell>
          <table:table-cell office:value-type="float" office:value="152997525" calcext:value-type="float">
            <text:p>152,997,5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43693475" calcext:value-type="float">
            <text:p>6,743,693,4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 table:number-columns-spanned="1" table:number-rows-spanned="2">
            <text:p>6,896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4966296" calcext:value-type="float">
            <text:p>384,966,296</text:p>
          </table:table-cell>
          <table:table-cell office:value-type="string" calcext:value-type="string">
            <text:p>-</text:p>
          </table:table-cell>
          <table:table-cell office:value-type="float" office:value="152997525" calcext:value-type="float">
            <text:p>152,997,52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6743693475" calcext:value-type="float">
            <text:p>6,743,693,4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518133" calcext:value-type="float">
            <text:p>518,1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5181867" calcext:value-type="float">
            <text:p>5,181,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653" calcext:value-type="float">
            <text:p>322,653</text:p>
          </table:table-cell>
          <table:table-cell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2653" calcext:value-type="float">
            <text:p>322,653</text:p>
          </table:table-cell>
          <table:table-cell office:value-type="string" calcext:value-type="string">
            <text:p>-</text:p>
          </table:table-cell>
          <table:table-cell office:value-type="float" office:value="9677347" calcext:value-type="float">
            <text:p>9,677,3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322653" calcext:value-type="float">
            <text:p>20,322,6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7835" calcext:value-type="float">
            <text:p>2,457,835</text:p>
          </table:table-cell>
          <table:table-cell office:value-type="string" calcext:value-type="string">
            <text:p>-</text:p>
          </table:table-cell>
          <table:table-cell office:value-type="float" office:value="135983277" calcext:value-type="float">
            <text:p>135,983,2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4016723" calcext:value-type="float">
            <text:p>274,016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7835" calcext:value-type="float">
            <text:p>2,457,835</text:p>
          </table:table-cell>
          <table:table-cell office:value-type="string" calcext:value-type="string">
            <text:p>-</text:p>
          </table:table-cell>
          <table:table-cell office:value-type="float" office:value="135983277" calcext:value-type="float">
            <text:p>135,983,2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74016723" calcext:value-type="float">
            <text:p>274,016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500000" calcext:value-type="float">
            <text:p>-1,50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500000" calcext:value-type="float">
            <text:p>11,5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9810000" calcext:value-type="float" table:number-columns-spanned="1" table:number-rows-spanned="2">
            <text:p>319,8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59729" calcext:value-type="float">
            <text:p>10,059,729</text:p>
          </table:table-cell>
          <table:table-cell office:value-type="string" calcext:value-type="string">
            <text:p>-</text:p>
          </table:table-cell>
          <table:table-cell office:value-type="float" office:value="266174073" calcext:value-type="float">
            <text:p>266,174,0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30619000" calcext:value-type="float">
            <text:p>430,619,000</text:p>
          </table:table-cell>
          <table:covered-table-cell table:number-columns-repeated="3"/>
          <table:table-cell office:value-type="float" office:value="53635927" calcext:value-type="float">
            <text:p>53,635,927</text:p>
          </table:table-cell>
          <table:table-cell office:value-type="string" calcext:value-type="string">
            <text:p>-</text:p>
          </table:table-cell>
          <table:table-cell office:value-type="float" office:value="158825324" calcext:value-type="float">
            <text:p>158,825,32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862000" calcext:value-type="float" table:number-columns-spanned="1" table:number-rows-spanned="2">
            <text:p>300,8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3666" calcext:value-type="float">
            <text:p>8,663,666</text:p>
          </table:table-cell>
          <table:table-cell office:value-type="string" calcext:value-type="string">
            <text:p>-</text:p>
          </table:table-cell>
          <table:table-cell office:value-type="float" office:value="260028380" calcext:value-type="float">
            <text:p>260,028,3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8792000" calcext:value-type="float">
            <text:p>408,792,000</text:p>
          </table:table-cell>
          <table:covered-table-cell table:number-columns-repeated="3"/>
          <table:table-cell office:value-type="float" office:value="40833620" calcext:value-type="float">
            <text:p>40,833,620</text:p>
          </table:table-cell>
          <table:table-cell office:value-type="string" calcext:value-type="string">
            <text:p>-</text:p>
          </table:table-cell>
          <table:table-cell office:value-type="float" office:value="158253094" calcext:value-type="float">
            <text:p>158,253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1000" calcext:value-type="float" table:number-columns-spanned="1" table:number-rows-spanned="2">
            <text:p>20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0509" calcext:value-type="float">
            <text:p>1,570,509</text:p>
          </table:table-cell>
          <table:table-cell office:value-type="string" calcext:value-type="string">
            <text:p>-</text:p>
          </table:table-cell>
          <table:table-cell office:value-type="float" office:value="5019279" calcext:value-type="float">
            <text:p>5,019,2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5671721" calcext:value-type="float">
            <text:p>15,671,7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1000" calcext:value-type="float" table:number-columns-spanned="1" table:number-rows-spanned="2">
            <text:p>20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0509" calcext:value-type="float">
            <text:p>1,570,509</text:p>
          </table:table-cell>
          <table:table-cell office:value-type="string" calcext:value-type="string">
            <text:p>-</text:p>
          </table:table-cell>
          <table:table-cell office:value-type="float" office:value="5019279" calcext:value-type="float">
            <text:p>5,019,27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5671721" calcext:value-type="float">
            <text:p>15,671,7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171000" calcext:value-type="float" table:number-columns-spanned="1" table:number-rows-spanned="2">
            <text:p>280,1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93157" calcext:value-type="float">
            <text:p>7,093,157</text:p>
          </table:table-cell>
          <table:table-cell office:value-type="string" calcext:value-type="string">
            <text:p>-</text:p>
          </table:table-cell>
          <table:table-cell office:value-type="float" office:value="255009101" calcext:value-type="float">
            <text:p>255,009,1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81665000" calcext:value-type="float">
            <text:p>381,665,000</text:p>
          </table:table-cell>
          <table:covered-table-cell table:number-columns-repeated="3"/>
          <table:table-cell office:value-type="float" office:value="25161899" calcext:value-type="float">
            <text:p>25,161,899</text:p>
          </table:table-cell>
          <table:table-cell office:value-type="string" calcext:value-type="string">
            <text:p>-</text:p>
          </table:table-cell>
          <table:table-cell office:value-type="float" office:value="158253094" calcext:value-type="float">
            <text:p>158,253,094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791000" calcext:value-type="float" table:number-columns-spanned="1" table:number-rows-spanned="2">
            <text:p>48,7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9823" calcext:value-type="float">
            <text:p>1,959,823</text:p>
          </table:table-cell>
          <table:table-cell office:value-type="string" calcext:value-type="string">
            <text:p>-</text:p>
          </table:table-cell>
          <table:table-cell office:value-type="float" office:value="39601846" calcext:value-type="float">
            <text:p>39,601,8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9189154" calcext:value-type="float">
            <text:p>9,189,154</text:p>
          </table:table-cell>
          <table:table-cell office:value-type="string" calcext:value-type="string">
            <text:p>-</text:p>
          </table:table-cell>
          <table:table-cell office:value-type="float" office:value="21329327" calcext:value-type="float">
            <text:p>21,329,32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1380000" calcext:value-type="float" table:number-columns-spanned="1" table:number-rows-spanned="2">
            <text:p>231,3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3334" calcext:value-type="float">
            <text:p>5,133,334</text:p>
          </table:table-cell>
          <table:table-cell office:value-type="string" calcext:value-type="string">
            <text:p>-</text:p>
          </table:table-cell>
          <table:table-cell office:value-type="float" office:value="215407255" calcext:value-type="float">
            <text:p>215,407,25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289772000" calcext:value-type="float">
            <text:p>289,772,000</text:p>
          </table:table-cell>
          <table:covered-table-cell table:number-columns-repeated="3"/>
          <table:table-cell office:value-type="float" office:value="15972745" calcext:value-type="float">
            <text:p>15,972,745</text:p>
          </table:table-cell>
          <table:table-cell office:value-type="string" calcext:value-type="string">
            <text:p>-</text:p>
          </table:table-cell>
          <table:table-cell office:value-type="float" office:value="136923767" calcext:value-type="float">
            <text:p>136,923,767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48000" calcext:value-type="float" table:number-columns-spanned="1" table:number-rows-spanned="2">
            <text:p>18,9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6063" calcext:value-type="float">
            <text:p>1,396,063</text:p>
          </table:table-cell>
          <table:table-cell office:value-type="string" calcext:value-type="string">
            <text:p>-</text:p>
          </table:table-cell>
          <table:table-cell office:value-type="float" office:value="6145693" calcext:value-type="float">
            <text:p>6,145,6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12802307" calcext:value-type="float">
            <text:p>12,802,307</text:p>
          </table:table-cell>
          <table:table-cell office:value-type="string" calcext:value-type="string">
            <text:p>-</text:p>
          </table:table-cell>
          <table:table-cell office:value-type="float" office:value="572230" calcext:value-type="float">
            <text:p>572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1000" calcext:value-type="float" table:number-columns-spanned="1" table:number-rows-spanned="2">
            <text:p>7,0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747" calcext:value-type="float">
            <text:p>690,747</text:p>
          </table:table-cell>
          <table:table-cell office:value-type="string" calcext:value-type="string">
            <text:p>-</text:p>
          </table:table-cell>
          <table:table-cell office:value-type="float" office:value="891169" calcext:value-type="float">
            <text:p>891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6199831" calcext:value-type="float">
            <text:p>6,199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91000" calcext:value-type="float" table:number-columns-spanned="1" table:number-rows-spanned="2">
            <text:p>7,0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747" calcext:value-type="float">
            <text:p>690,747</text:p>
          </table:table-cell>
          <table:table-cell office:value-type="string" calcext:value-type="string">
            <text:p>-</text:p>
          </table:table-cell>
          <table:table-cell office:value-type="float" office:value="891169" calcext:value-type="float">
            <text:p>891,1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6199831" calcext:value-type="float">
            <text:p>6,199,8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57000" calcext:value-type="float" table:number-columns-spanned="1" table:number-rows-spanned="2">
            <text:p>11,8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5316" calcext:value-type="float">
            <text:p>705,316</text:p>
          </table:table-cell>
          <table:table-cell office:value-type="string" calcext:value-type="string">
            <text:p>-</text:p>
          </table:table-cell>
          <table:table-cell office:value-type="float" office:value="5254524" calcext:value-type="float">
            <text:p>5,254,5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6602476" calcext:value-type="float">
            <text:p>6,602,476</text:p>
          </table:table-cell>
          <table:table-cell office:value-type="string" calcext:value-type="string">
            <text:p>-</text:p>
          </table:table-cell>
          <table:table-cell office:value-type="float" office:value="572230" calcext:value-type="float">
            <text:p>572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57000" calcext:value-type="float" table:number-columns-spanned="1" table:number-rows-spanned="2">
            <text:p>11,8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5316" calcext:value-type="float">
            <text:p>705,316</text:p>
          </table:table-cell>
          <table:table-cell office:value-type="string" calcext:value-type="string">
            <text:p>-</text:p>
          </table:table-cell>
          <table:table-cell office:value-type="float" office:value="5254524" calcext:value-type="float">
            <text:p>5,254,5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6602476" calcext:value-type="float">
            <text:p>6,602,476</text:p>
          </table:table-cell>
          <table:table-cell office:value-type="string" calcext:value-type="string">
            <text:p>-</text:p>
          </table:table-cell>
          <table:table-cell office:value-type="float" office:value="572230" calcext:value-type="float">
            <text:p>572,23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797510000" calcext:value-type="float" table:number-columns-spanned="1" table:number-rows-spanned="2">
            <text:p>28,797,5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68744584" calcext:value-type="float">
            <text:p>4,168,744,584</text:p>
          </table:table-cell>
          <table:table-cell office:value-type="string" calcext:value-type="string">
            <text:p>-</text:p>
          </table:table-cell>
          <table:table-cell office:value-type="float" office:value="733335573" calcext:value-type="float">
            <text:p>733,335,5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0014780000" calcext:value-type="float">
            <text:p>40,014,780,000</text:p>
          </table:table-cell>
          <table:covered-table-cell table:number-columns-repeated="3"/>
          <table:table-cell office:value-type="float" office:value="28064174427" calcext:value-type="float">
            <text:p>28,064,174,427</text:p>
          </table:table-cell>
          <table:table-cell office:value-type="string" calcext:value-type="string">
            <text:p>-</text:p>
          </table:table-cell>
          <table:table-cell office:value-type="float" office:value="158825324" calcext:value-type="float">
            <text:p>158,825,324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9685000" calcext:value-type="float" table:number-columns-spanned="1" table:number-rows-spanned="2">
            <text:p>1,479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9685000" calcext:value-type="float">
            <text:p>1,479,6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9685000" calcext:value-type="float" table:number-columns-spanned="1" table:number-rows-spanned="2">
            <text:p>1,479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9685000" calcext:value-type="float">
            <text:p>1,479,6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0000" calcext:value-type="float" table:number-columns-spanned="1" table:number-rows-spanned="2">
            <text:p>15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15400000" calcext:value-type="float">
            <text:p>15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0000" calcext:value-type="float" table:number-columns-spanned="1" table:number-rows-spanned="2">
            <text:p>15,4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000" calcext:value-type="float">
            <text:p>4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15400000" calcext:value-type="float">
            <text:p>15,4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0000" calcext:value-type="float" table:number-columns-spanned="1" table:number-rows-spanned="2">
            <text:p>13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524" calcext:value-type="float">
            <text:p>422,524</text:p>
          </table:table-cell>
          <table:table-cell office:value-type="string" calcext:value-type="string">
            <text:p>-</text:p>
          </table:table-cell>
          <table:table-cell office:value-type="float" office:value="89124810" calcext:value-type="float">
            <text:p>89,124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40875190" calcext:value-type="float">
            <text:p>40,875,190</text:p>
          </table:table-cell>
          <table:table-cell office:value-type="string" calcext:value-type="string">
            <text:p>-</text:p>
          </table:table-cell>
          <table:table-cell office:value-type="float" office:value="2235941" calcext:value-type="float">
            <text:p>2,235,94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00000" calcext:value-type="float" table:number-columns-spanned="1" table:number-rows-spanned="2">
            <text:p>12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524" calcext:value-type="float">
            <text:p>422,524</text:p>
          </table:table-cell>
          <table:table-cell office:value-type="string" calcext:value-type="string">
            <text:p>-</text:p>
          </table:table-cell>
          <table:table-cell office:value-type="float" office:value="89050810" calcext:value-type="float">
            <text:p>89,050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0849190" calcext:value-type="float">
            <text:p>40,849,190</text:p>
          </table:table-cell>
          <table:table-cell office:value-type="string" calcext:value-type="string">
            <text:p>-</text:p>
          </table:table-cell>
          <table:table-cell office:value-type="float" office:value="2235941" calcext:value-type="float">
            <text:p>2,235,94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00000" calcext:value-type="float" table:number-columns-spanned="1" table:number-rows-spanned="2">
            <text:p>12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524" calcext:value-type="float">
            <text:p>422,524</text:p>
          </table:table-cell>
          <table:table-cell office:value-type="string" calcext:value-type="string">
            <text:p>-</text:p>
          </table:table-cell>
          <table:table-cell office:value-type="float" office:value="89050810" calcext:value-type="float">
            <text:p>89,050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0849190" calcext:value-type="float">
            <text:p>40,849,190</text:p>
          </table:table-cell>
          <table:table-cell office:value-type="string" calcext:value-type="string">
            <text:p>-</text:p>
          </table:table-cell>
          <table:table-cell office:value-type="float" office:value="2235941" calcext:value-type="float">
            <text:p>2,235,94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900000" calcext:value-type="float" table:number-columns-spanned="1" table:number-rows-spanned="2">
            <text:p>129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2524" calcext:value-type="float">
            <text:p>422,524</text:p>
          </table:table-cell>
          <table:table-cell office:value-type="string" calcext:value-type="string">
            <text:p>-</text:p>
          </table:table-cell>
          <table:table-cell office:value-type="float" office:value="89050810" calcext:value-type="float">
            <text:p>89,050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40849190" calcext:value-type="float">
            <text:p>40,849,190</text:p>
          </table:table-cell>
          <table:table-cell office:value-type="string" calcext:value-type="string">
            <text:p>-</text:p>
          </table:table-cell>
          <table:table-cell office:value-type="float" office:value="2235941" calcext:value-type="float">
            <text:p>2,235,94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4000" calcext:value-type="float">
            <text:p>7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9685000" calcext:value-type="float" table:number-columns-spanned="1" table:number-rows-spanned="2">
            <text:p>1,609,6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22524" calcext:value-type="float">
            <text:p>4,422,524</text:p>
          </table:table-cell>
          <table:table-cell office:value-type="string" calcext:value-type="string">
            <text:p>-</text:p>
          </table:table-cell>
          <table:table-cell office:value-type="float" office:value="89124810" calcext:value-type="float">
            <text:p>89,124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3056000" calcext:value-type="float">
            <text:p>2,393,056,000</text:p>
          </table:table-cell>
          <table:covered-table-cell table:number-columns-repeated="3"/>
          <table:table-cell office:value-type="float" office:value="1520560190" calcext:value-type="float">
            <text:p>1,520,560,190</text:p>
          </table:table-cell>
          <table:table-cell office:value-type="string" calcext:value-type="string">
            <text:p>-</text:p>
          </table:table-cell>
          <table:table-cell office:value-type="float" office:value="2235941" calcext:value-type="float">
            <text:p>2,235,941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07195000" calcext:value-type="float" table:number-columns-spanned="1" table:number-rows-spanned="2">
            <text:p>30,407,1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3167108" calcext:value-type="float">
            <text:p>4,173,167,108</text:p>
          </table:table-cell>
          <table:table-cell office:value-type="string" calcext:value-type="string">
            <text:p>-</text:p>
          </table:table-cell>
          <table:table-cell office:value-type="float" office:value="822460383" calcext:value-type="float">
            <text:p>822,460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2407836000" calcext:value-type="float">
            <text:p>42,407,836,000</text:p>
          </table:table-cell>
          <table:covered-table-cell table:number-columns-repeated="3"/>
          <table:table-cell office:value-type="float" office:value="29584734617" calcext:value-type="float">
            <text:p>29,584,734,617</text:p>
          </table:table-cell>
          <table:table-cell office:value-type="string" calcext:value-type="string">
            <text:p>-</text:p>
          </table:table-cell>
          <table:table-cell office:value-type="float" office:value="161061265" calcext:value-type="float">
            <text:p>161,061,265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1027556" calcext:value-type="float">
            <text:p>1,027,5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7556" calcext:value-type="float" table:number-columns-spanned="1" table:number-rows-spanned="2">
            <text:p>1,027,5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27556" calcext:value-type="float">
            <text:p>1,027,556</text:p>
          </table:table-cell>
          <table:covered-table-cell table:number-columns-repeated="3"/>
          <table:table-cell office:value-type="float" office:value="1027556" calcext:value-type="float">
            <text:p>1,027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3360" calcext:value-type="float">
            <text:p>333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 table:number-columns-spanned="1" table:number-rows-spanned="2">
            <text:p>333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3360" calcext:value-type="float">
            <text:p>333,360</text:p>
          </table:table-cell>
          <table:covered-table-cell table:number-columns-repeated="3"/>
          <table:table-cell office:value-type="float" office:value="333360" calcext:value-type="float">
            <text:p>333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694196" calcext:value-type="float">
            <text:p>694,1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 table:number-columns-spanned="1" table:number-rows-spanned="2">
            <text:p>694,19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4196" calcext:value-type="float">
            <text:p>694,196</text:p>
          </table:table-cell>
          <table:covered-table-cell table:number-columns-repeated="3"/>
          <table:table-cell office:value-type="float" office:value="694196" calcext:value-type="float">
            <text:p>694,1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4797" calcext:value-type="float">
            <text:p>18,674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 table:number-columns-spanned="1" table:number-rows-spanned="2">
            <text:p>18,674,79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>
            <text:p>18,674,797</text:p>
          </table:table-cell>
          <table:covered-table-cell table:number-columns-repeated="3"/>
          <table:table-cell office:value-type="float" office:value="18674797" calcext:value-type="float">
            <text:p>18,674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702353" calcext:value-type="float">
            <text:p>19,702,3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02353" calcext:value-type="float" table:number-columns-spanned="1" table:number-rows-spanned="2">
            <text:p>19,702,3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298" calcext:value-type="float">
            <text:p>340,2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702353" calcext:value-type="float">
            <text:p>19,702,353</text:p>
          </table:table-cell>
          <table:covered-table-cell table:number-columns-repeated="3"/>
          <table:table-cell office:value-type="float" office:value="19702353" calcext:value-type="float">
            <text:p>19,702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538353" calcext:value-type="float">
            <text:p>41,875,538,35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426897353" calcext:value-type="float" table:number-columns-spanned="1" table:number-rows-spanned="2">
            <text:p>30,426,897,35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73507406" calcext:value-type="float">
            <text:p>4,173,507,406</text:p>
          </table:table-cell>
          <table:table-cell office:value-type="string" calcext:value-type="string">
            <text:p>-</text:p>
          </table:table-cell>
          <table:table-cell office:value-type="float" office:value="822460383" calcext:value-type="float">
            <text:p>822,460,38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42427538353" calcext:value-type="float">
            <text:p>42,427,538,353</text:p>
          </table:table-cell>
          <table:covered-table-cell table:number-columns-repeated="3"/>
          <table:table-cell office:value-type="float" office:value="29604436970" calcext:value-type="float">
            <text:p>29,604,436,970</text:p>
          </table:table-cell>
          <table:table-cell office:value-type="string" calcext:value-type="string">
            <text:p>-</text:p>
          </table:table-cell>
          <table:table-cell office:value-type="float" office:value="161061265" calcext:value-type="float">
            <text:p>161,061,265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8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20:15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