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6948226" calcext:value-type="float" table:number-columns-spanned="1" table:number-rows-spanned="2">
            <text:p>-6,948,226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226" calcext:value-type="float">
            <text:p>6,9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48226" calcext:value-type="float">
            <text:p>6,9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30" calcext:value-type="float">
            <text:p>435,630</text:p>
          </table:table-cell>
          <table:table-cell office:value-type="string" calcext:value-type="string">
            <text:p>-</text:p>
          </table:table-cell>
          <table:table-cell office:value-type="float" office:value="-919836" calcext:value-type="float" table:number-columns-spanned="1" table:number-rows-spanned="2">
            <text:p>-919,836</text:p>
          </table:table-cell>
          <table:table-cell office:value-type="float" office:value="435630" calcext:value-type="float">
            <text:p>435,6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43000" calcext:value-type="float">
            <text:p>1,443,000</text:p>
          </table:table-cell>
          <table:covered-table-cell table:number-columns-repeated="2"/>
          <table:table-cell office:value-type="float" office:value="2362836" calcext:value-type="float">
            <text:p>2,362,8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2836" calcext:value-type="float">
            <text:p>2,362,8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30" calcext:value-type="float">
            <text:p>435,630</text:p>
          </table:table-cell>
          <table:table-cell office:value-type="string" calcext:value-type="string">
            <text:p>-</text:p>
          </table:table-cell>
          <table:table-cell office:value-type="float" office:value="-1002836" calcext:value-type="float" table:number-columns-spanned="1" table:number-rows-spanned="2">
            <text:p>-1,002,836</text:p>
          </table:table-cell>
          <table:table-cell office:value-type="float" office:value="435630" calcext:value-type="float">
            <text:p>435,6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3000" calcext:value-type="float">
            <text:p>1,343,000</text:p>
          </table:table-cell>
          <table:covered-table-cell table:number-columns-repeated="2"/>
          <table:table-cell office:value-type="float" office:value="2345836" calcext:value-type="float">
            <text:p>2,345,8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5836" calcext:value-type="float">
            <text:p>2,345,8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30" calcext:value-type="float">
            <text:p>435,630</text:p>
          </table:table-cell>
          <table:table-cell office:value-type="string" calcext:value-type="string">
            <text:p>-</text:p>
          </table:table-cell>
          <table:table-cell office:value-type="float" office:value="-1002836" calcext:value-type="float" table:number-columns-spanned="1" table:number-rows-spanned="2">
            <text:p>-1,002,836</text:p>
          </table:table-cell>
          <table:table-cell office:value-type="float" office:value="435630" calcext:value-type="float">
            <text:p>435,6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3000" calcext:value-type="float">
            <text:p>1,343,000</text:p>
          </table:table-cell>
          <table:covered-table-cell table:number-columns-repeated="2"/>
          <table:table-cell office:value-type="float" office:value="2345836" calcext:value-type="float">
            <text:p>2,345,8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5836" calcext:value-type="float">
            <text:p>2,345,8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630" calcext:value-type="float">
            <text:p>435,630</text:p>
          </table:table-cell>
          <table:table-cell office:value-type="string" calcext:value-type="string">
            <text:p>-</text:p>
          </table:table-cell>
          <table:table-cell office:value-type="float" office:value="-1002836" calcext:value-type="float" table:number-columns-spanned="1" table:number-rows-spanned="2">
            <text:p>-1,002,836</text:p>
          </table:table-cell>
          <table:table-cell office:value-type="float" office:value="435630" calcext:value-type="float">
            <text:p>435,6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3000" calcext:value-type="float">
            <text:p>1,343,000</text:p>
          </table:table-cell>
          <table:covered-table-cell table:number-columns-repeated="2"/>
          <table:table-cell office:value-type="float" office:value="2345836" calcext:value-type="float">
            <text:p>2,345,8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5836" calcext:value-type="float">
            <text:p>2,345,8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8799684" calcext:value-type="float" table:number-columns-spanned="1" table:number-rows-spanned="2">
            <text:p>-8,799,684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00000" calcext:value-type="float">
            <text:p>11,300,000</text:p>
          </table:table-cell>
          <table:covered-table-cell table:number-columns-repeated="2"/>
          <table:table-cell office:value-type="float" office:value="20099684" calcext:value-type="float">
            <text:p>20,099,6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99684" calcext:value-type="float">
            <text:p>20,099,6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2" calcext:value-type="float">
            <text:p>182,012</text:p>
          </table:table-cell>
          <table:table-cell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float" office:value="182012" calcext:value-type="float">
            <text:p>182,0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618600" calcext:value-type="float" table:number-columns-spanned="1" table:number-rows-spanned="2">
            <text:p>-8,618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48600" calcext:value-type="float">
            <text:p>13,248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48600" calcext:value-type="float">
            <text:p>13,248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606088" calcext:value-type="float" table:number-columns-spanned="1" table:number-rows-spanned="2">
            <text:p>-8,606,08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36088" calcext:value-type="float">
            <text:p>13,236,0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6088" calcext:value-type="float">
            <text:p>13,236,0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994094" calcext:value-type="float" table:number-columns-spanned="1" table:number-rows-spanned="2">
            <text:p>-6,994,0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34094" calcext:value-type="float">
            <text:p>9,534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34094" calcext:value-type="float">
            <text:p>9,534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05933" calcext:value-type="float" table:number-columns-spanned="1" table:number-rows-spanned="2">
            <text:p>-1,605,9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8319" calcext:value-type="float">
            <text:p>13,758,319</text:p>
          </table:table-cell>
          <table:table-cell office:value-type="string" calcext:value-type="string">
            <text:p>-</text:p>
          </table:table-cell>
          <table:table-cell office:value-type="float" office:value="144332295" calcext:value-type="float" table:number-columns-spanned="1" table:number-rows-spanned="2">
            <text:p>144,332,295</text:p>
          </table:table-cell>
          <table:table-cell office:value-type="float" office:value="13758319" calcext:value-type="float">
            <text:p>13,758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58444000" calcext:value-type="float">
            <text:p>1,658,444,000</text:p>
          </table:table-cell>
          <table:covered-table-cell table:number-columns-repeated="2"/>
          <table:table-cell office:value-type="float" office:value="1514111705" calcext:value-type="float">
            <text:p>1,514,111,7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4111705" calcext:value-type="float">
            <text:p>1,514,111,7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8319" calcext:value-type="float">
            <text:p>13,758,319</text:p>
          </table:table-cell>
          <table:table-cell office:value-type="string" calcext:value-type="string">
            <text:p>-</text:p>
          </table:table-cell>
          <table:table-cell office:value-type="float" office:value="65126953" calcext:value-type="float" table:number-columns-spanned="1" table:number-rows-spanned="2">
            <text:p>65,126,953</text:p>
          </table:table-cell>
          <table:table-cell office:value-type="float" office:value="13758319" calcext:value-type="float">
            <text:p>13,758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5400000" calcext:value-type="float">
            <text:p>1,345,400,000</text:p>
          </table:table-cell>
          <table:covered-table-cell table:number-columns-repeated="2"/>
          <table:table-cell office:value-type="float" office:value="1280273047" calcext:value-type="float">
            <text:p>1,280,273,0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0273047" calcext:value-type="float">
            <text:p>1,280,273,0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8319" calcext:value-type="float">
            <text:p>13,758,319</text:p>
          </table:table-cell>
          <table:table-cell office:value-type="string" calcext:value-type="string">
            <text:p>-</text:p>
          </table:table-cell>
          <table:table-cell office:value-type="float" office:value="65126953" calcext:value-type="float" table:number-columns-spanned="1" table:number-rows-spanned="2">
            <text:p>65,126,953</text:p>
          </table:table-cell>
          <table:table-cell office:value-type="float" office:value="13758319" calcext:value-type="float">
            <text:p>13,758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5400000" calcext:value-type="float">
            <text:p>1,345,400,000</text:p>
          </table:table-cell>
          <table:covered-table-cell table:number-columns-repeated="2"/>
          <table:table-cell office:value-type="float" office:value="1280273047" calcext:value-type="float">
            <text:p>1,280,273,0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0273047" calcext:value-type="float">
            <text:p>1,280,273,0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8319" calcext:value-type="float">
            <text:p>13,758,319</text:p>
          </table:table-cell>
          <table:table-cell office:value-type="string" calcext:value-type="string">
            <text:p>-</text:p>
          </table:table-cell>
          <table:table-cell office:value-type="float" office:value="65126953" calcext:value-type="float" table:number-columns-spanned="1" table:number-rows-spanned="2">
            <text:p>65,126,953</text:p>
          </table:table-cell>
          <table:table-cell office:value-type="float" office:value="13758319" calcext:value-type="float">
            <text:p>13,758,3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5400000" calcext:value-type="float">
            <text:p>1,345,400,000</text:p>
          </table:table-cell>
          <table:covered-table-cell table:number-columns-repeated="2"/>
          <table:table-cell office:value-type="float" office:value="1280273047" calcext:value-type="float">
            <text:p>1,280,273,0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0273047" calcext:value-type="float">
            <text:p>1,280,273,0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8293308" calcext:value-type="float" table:number-columns-spanned="1" table:number-rows-spanned="2">
            <text:p>78,293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2910000" calcext:value-type="float">
            <text:p>302,910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8293308" calcext:value-type="float" table:number-columns-spanned="1" table:number-rows-spanned="2">
            <text:p>78,293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2910000" calcext:value-type="float">
            <text:p>302,910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8293308" calcext:value-type="float" table:number-columns-spanned="1" table:number-rows-spanned="2">
            <text:p>78,293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2910000" calcext:value-type="float">
            <text:p>302,910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130" calcext:value-type="float">
            <text:p>167,130</text:p>
          </table:table-cell>
          <table:table-cell office:value-type="string" calcext:value-type="string">
            <text:p>-</text:p>
          </table:table-cell>
          <table:table-cell office:value-type="float" office:value="-6334960" calcext:value-type="float" table:number-columns-spanned="1" table:number-rows-spanned="2">
            <text:p>-6,334,960</text:p>
          </table:table-cell>
          <table:table-cell office:value-type="float" office:value="167130" calcext:value-type="float">
            <text:p>167,1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51000" calcext:value-type="float">
            <text:p>1,751,000</text:p>
          </table:table-cell>
          <table:covered-table-cell table:number-columns-repeated="2"/>
          <table:table-cell office:value-type="float" office:value="8085960" calcext:value-type="float">
            <text:p>8,085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85960" calcext:value-type="float">
            <text:p>8,085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29" calcext:value-type="float">
            <text:p>6,09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7829" calcext:value-type="float">
            <text:p>6,09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30" calcext:value-type="float">
            <text:p>157,130</text:p>
          </table:table-cell>
          <table:table-cell office:value-type="string" calcext:value-type="string">
            <text:p>-</text:p>
          </table:table-cell>
          <table:table-cell office:value-type="float" office:value="-237131" calcext:value-type="float" table:number-columns-spanned="1" table:number-rows-spanned="2">
            <text:p>-237,131</text:p>
          </table:table-cell>
          <table:table-cell office:value-type="float" office:value="157130" calcext:value-type="float">
            <text:p>157,1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37131" calcext:value-type="float">
            <text:p>337,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7131" calcext:value-type="float">
            <text:p>337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30" calcext:value-type="float">
            <text:p>157,130</text:p>
          </table:table-cell>
          <table:table-cell office:value-type="string" calcext:value-type="string">
            <text:p>-</text:p>
          </table:table-cell>
          <table:table-cell office:value-type="float" office:value="-237131" calcext:value-type="float" table:number-columns-spanned="1" table:number-rows-spanned="2">
            <text:p>-237,131</text:p>
          </table:table-cell>
          <table:table-cell office:value-type="float" office:value="157130" calcext:value-type="float">
            <text:p>157,1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37131" calcext:value-type="float">
            <text:p>337,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7131" calcext:value-type="float">
            <text:p>337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130" calcext:value-type="float">
            <text:p>157,130</text:p>
          </table:table-cell>
          <table:table-cell office:value-type="string" calcext:value-type="string">
            <text:p>-</text:p>
          </table:table-cell>
          <table:table-cell office:value-type="float" office:value="-220463" calcext:value-type="float" table:number-columns-spanned="1" table:number-rows-spanned="2">
            <text:p>-220,463</text:p>
          </table:table-cell>
          <table:table-cell office:value-type="float" office:value="157130" calcext:value-type="float">
            <text:p>157,1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20463" calcext:value-type="float">
            <text:p>320,4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0463" calcext:value-type="float">
            <text:p>320,4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43091" calcext:value-type="float">
            <text:p>14,543,091</text:p>
          </table:table-cell>
          <table:table-cell office:value-type="string" calcext:value-type="string">
            <text:p>-</text:p>
          </table:table-cell>
          <table:table-cell office:value-type="float" office:value="121329589" calcext:value-type="float" table:number-columns-spanned="1" table:number-rows-spanned="2">
            <text:p>121,329,589</text:p>
          </table:table-cell>
          <table:table-cell office:value-type="float" office:value="14543091" calcext:value-type="float">
            <text:p>14,543,0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72938000" calcext:value-type="float">
            <text:p>1,672,938,000</text:p>
          </table:table-cell>
          <table:covered-table-cell table:number-columns-repeated="2"/>
          <table:table-cell office:value-type="float" office:value="1551608411" calcext:value-type="float">
            <text:p>1,551,608,4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1608411" calcext:value-type="float">
            <text:p>1,551,608,4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43091" calcext:value-type="float">
            <text:p>14,543,091</text:p>
          </table:table-cell>
          <table:table-cell office:value-type="string" calcext:value-type="string">
            <text:p>-</text:p>
          </table:table-cell>
          <table:table-cell office:value-type="float" office:value="121329589" calcext:value-type="float" table:number-columns-spanned="1" table:number-rows-spanned="2">
            <text:p>121,329,589</text:p>
          </table:table-cell>
          <table:table-cell office:value-type="float" office:value="14543091" calcext:value-type="float">
            <text:p>14,543,0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72938000" calcext:value-type="float">
            <text:p>1,672,938,000</text:p>
          </table:table-cell>
          <table:covered-table-cell table:number-columns-repeated="2"/>
          <table:table-cell office:value-type="float" office:value="1551608411" calcext:value-type="float">
            <text:p>1,551,608,4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1608411" calcext:value-type="float">
            <text:p>1,551,608,4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43091" calcext:value-type="float">
            <text:p>14,543,091</text:p>
          </table:table-cell>
          <table:table-cell office:value-type="string" calcext:value-type="string">
            <text:p>-</text:p>
          </table:table-cell>
          <table:table-cell office:value-type="float" office:value="121329589" calcext:value-type="float" table:number-columns-spanned="1" table:number-rows-spanned="2">
            <text:p>121,329,589</text:p>
          </table:table-cell>
          <table:table-cell office:value-type="float" office:value="14543091" calcext:value-type="float">
            <text:p>14,543,0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72938000" calcext:value-type="float">
            <text:p>1,672,938,000</text:p>
          </table:table-cell>
          <table:covered-table-cell table:number-columns-repeated="2"/>
          <table:table-cell office:value-type="float" office:value="1551608411" calcext:value-type="float">
            <text:p>1,551,608,4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1608411" calcext:value-type="float">
            <text:p>1,551,608,411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7:47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