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518783877" calcext:value-type="float">
            <text:p>518,783,877</text:p>
          </table:table-cell>
          <table:table-cell office:value-type="float" office:value="467161500" calcext:value-type="float">
            <text:p>467,161,500</text:p>
          </table:table-cell>
          <table:table-cell office:value-type="float" office:value="51622377" calcext:value-type="float">
            <text:p>51,622,377</text:p>
          </table:table-cell>
          <table:table-cell office:value-type="string" calcext:value-type="string">
            <text:p>11.05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8384249000" calcext:value-type="float">
            <text:p>8,384,249,000</text:p>
          </table:table-cell>
          <table:table-cell office:value-type="float" office:value="11198432000" calcext:value-type="float">
            <text:p>11,198,432,000</text:p>
          </table:table-cell>
          <table:table-cell office:value-type="float" office:value="-2814183000" calcext:value-type="float">
            <text:p>-2,814,183,000</text:p>
          </table:table-cell>
          <table:table-cell office:value-type="string" calcext:value-type="string">
            <text:p>-25.1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4815521" calcext:value-type="float">
            <text:p>4,815,52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2820129557" calcext:value-type="float">
            <text:p>32,820,129,557</text:p>
          </table:table-cell>
          <table:table-cell office:value-type="float" office:value="29975946557" calcext:value-type="float">
            <text:p>29,975,946,557</text:p>
          </table:table-cell>
          <table:table-cell office:value-type="float" office:value="2844183000" calcext:value-type="float">
            <text:p>2,844,183,000</text:p>
          </table:table-cell>
          <table:table-cell office:value-type="string" calcext:value-type="string">
            <text:p>9.4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8384249000" calcext:value-type="float">
            <text:p>8,384,249,000</text:p>
          </table:table-cell>
          <table:table-cell office:value-type="float" office:value="11198432000" calcext:value-type="float">
            <text:p>11,198,432,000</text:p>
          </table:table-cell>
          <table:table-cell office:value-type="float" office:value="-2814183000" calcext:value-type="float">
            <text:p>-2,814,183,000</text:p>
          </table:table-cell>
          <table:table-cell office:value-type="string" calcext:value-type="string">
            <text:p>-25.13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4815521" calcext:value-type="float">
            <text:p>4,815,52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2301345680" calcext:value-type="float">
            <text:p>32,301,345,680</text:p>
          </table:table-cell>
          <table:table-cell office:value-type="float" office:value="29508785057" calcext:value-type="float">
            <text:p>29,508,785,057</text:p>
          </table:table-cell>
          <table:table-cell office:value-type="float" office:value="2792560623" calcext:value-type="float">
            <text:p>2,792,560,623</text:p>
          </table:table-cell>
          <table:table-cell office:value-type="string" calcext:value-type="string">
            <text:p>9.46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1,209,194,078</text:p>
          </table:table-cell>
          <table:table-cell office:value-type="string" calcext:value-type="string">
            <text:p>41,179,194,078</text:p>
          </table:table-cell>
          <table:table-cell office:value-type="string" calcext:value-type="string">
            <text:p>30,000,000</text:p>
          </table:table-cell>
          <table:table-cell table:formula="of:=[.F40]" office:value-type="string" office:string-value="0.07%" calcext:value-type="string">
            <text:p>0.07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1,209,194,078</text:p>
          </table:table-cell>
          <table:table-cell office:value-type="string" calcext:value-type="string">
            <text:p>41,179,194,078</text:p>
          </table:table-cell>
          <table:table-cell office:value-type="string" calcext:value-type="string">
            <text:p>30,000,000</text:p>
          </table:table-cell>
          <table:table-cell table:formula="of:=[.L40]" office:value-type="string" office:string-value="0.07%" calcext:value-type="string">
            <text:p>0.07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07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07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9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9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9-19T05:32:30</dc:date>
    <meta:print-date>2011-08-24T07:59:15</meta:print-date>
    <meta:document-statistic meta:table-count="1" meta:cell-count="78" meta:object-count="0"/>
    <meta:generator>LibreOffice/6.1.5.2$Linux_X86_64 LibreOffice_project/10$Build-2</meta:generator>
  </office:meta>
</office:document-meta>
</file>