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894715000" calcext:value-type="float">
            <text:p>894,715,000</text:p>
          </table:table-cell>
          <table:table-cell office:value-type="float" office:value="1016415000" calcext:value-type="float">
            <text:p>1,016,415,000</text:p>
          </table:table-cell>
          <table:table-cell office:value-type="float" office:value="-121700000" calcext:value-type="float">
            <text:p>-121,700,000</text:p>
          </table:table-cell>
          <table:table-cell office:value-type="string" calcext:value-type="string">
            <text:p>-11.9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70136000" calcext:value-type="float">
            <text:p>2,370,13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475421000" calcext:value-type="float">
            <text:p>1,475,421,000</text:p>
          </table:table-cell>
          <table:table-cell office:value-type="float" office:value="1353721000" calcext:value-type="float">
            <text:p>1,353,721,000</text:p>
          </table:table-cell>
          <table:table-cell office:value-type="float" office:value="121700000" calcext:value-type="float">
            <text:p>121,700,000</text:p>
          </table:table-cell>
          <table:table-cell office:value-type="string" calcext:value-type="string">
            <text:p>8.9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381704481" calcext:value-type="float">
            <text:p>1,381,704,481</text:p>
          </table:table-cell>
          <table:table-cell office:value-type="float" office:value="1295172960" calcext:value-type="float">
            <text:p>1,295,172,960</text:p>
          </table:table-cell>
          <table:table-cell office:value-type="float" office:value="86531521" calcext:value-type="float">
            <text:p>86,531,521</text:p>
          </table:table-cell>
          <table:table-cell office:value-type="string" calcext:value-type="string">
            <text:p>6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381704481" calcext:value-type="float">
            <text:p>1,381,704,481</text:p>
          </table:table-cell>
          <table:table-cell office:value-type="float" office:value="1295172960" calcext:value-type="float">
            <text:p>1,295,172,960</text:p>
          </table:table-cell>
          <table:table-cell office:value-type="float" office:value="86531521" calcext:value-type="float">
            <text:p>86,531,521</text:p>
          </table:table-cell>
          <table:table-cell office:value-type="string" calcext:value-type="string">
            <text:p>6.6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754,235,952</text:p>
          </table:table-cell>
          <table:table-cell office:value-type="string" calcext:value-type="string">
            <text:p>3,667,704,431</text:p>
          </table:table-cell>
          <table:table-cell office:value-type="string" calcext:value-type="string">
            <text:p>86,531,521</text:p>
          </table:table-cell>
          <table:table-cell table:formula="of:=[.F41]" office:value-type="string" office:string-value="2.36%" calcext:value-type="string">
            <text:p>2.36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754,235,952</text:p>
          </table:table-cell>
          <table:table-cell office:value-type="string" calcext:value-type="string">
            <text:p>3,667,704,431</text:p>
          </table:table-cell>
          <table:table-cell office:value-type="string" calcext:value-type="string">
            <text:p>86,531,521</text:p>
          </table:table-cell>
          <table:table-cell table:formula="of:=[.L41]" office:value-type="string" office:string-value="2.36%" calcext:value-type="string">
            <text:p>2.3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2.36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2.36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9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9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9-19T05:30:41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