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20183000" calcext:value-type="float" table:number-columns-spanned="1" table:number-rows-spanned="2">
            <text:p>31,320,1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0860623" calcext:value-type="float">
            <text:p>2,790,860,623</text:p>
          </table:table-cell>
          <table:table-cell office:value-type="string" calcext:value-type="string">
            <text:p>-</text:p>
          </table:table-cell>
          <table:table-cell office:value-type="float" office:value="518783877" calcext:value-type="float">
            <text:p>518,783,8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30801399123" calcext:value-type="float">
            <text:p>30,801,399,1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20183000" calcext:value-type="float" table:number-columns-spanned="1" table:number-rows-spanned="2">
            <text:p>31,320,1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0860623" calcext:value-type="float">
            <text:p>2,790,860,623</text:p>
          </table:table-cell>
          <table:table-cell office:value-type="string" calcext:value-type="string">
            <text:p>-</text:p>
          </table:table-cell>
          <table:table-cell office:value-type="float" office:value="518783877" calcext:value-type="float">
            <text:p>518,783,8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30801399123" calcext:value-type="float">
            <text:p>30,801,399,1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25792000" calcext:value-type="float" table:number-columns-spanned="1" table:number-rows-spanned="2">
            <text:p>22,525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2483000" calcext:value-type="float">
            <text:p>2,722,483,000</text:p>
          </table:table-cell>
          <table:table-cell office:value-type="string" calcext:value-type="string">
            <text:p>-</text:p>
          </table:table-cell>
          <table:table-cell office:value-type="float" office:value="75549000" calcext:value-type="float">
            <text:p>75,5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1926000" calcext:value-type="float">
            <text:p>29,971,926,000</text:p>
          </table:table-cell>
          <table:covered-table-cell table:number-columns-repeated="3"/>
          <table:table-cell office:value-type="float" office:value="22450243000" calcext:value-type="float">
            <text:p>22,450,24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25792000" calcext:value-type="float" table:number-columns-spanned="1" table:number-rows-spanned="2">
            <text:p>22,525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2483000" calcext:value-type="float">
            <text:p>2,722,483,000</text:p>
          </table:table-cell>
          <table:table-cell office:value-type="string" calcext:value-type="string">
            <text:p>-</text:p>
          </table:table-cell>
          <table:table-cell office:value-type="float" office:value="75549000" calcext:value-type="float">
            <text:p>75,5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1926000" calcext:value-type="float">
            <text:p>29,971,926,000</text:p>
          </table:table-cell>
          <table:covered-table-cell table:number-columns-repeated="3"/>
          <table:table-cell office:value-type="float" office:value="22450243000" calcext:value-type="float">
            <text:p>22,450,24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0000" calcext:value-type="float" table:number-columns-spanned="1" table:number-rows-spanned="2">
            <text:p>1,4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58626" calcext:value-type="float">
            <text:p>63,458,626</text:p>
          </table:table-cell>
          <table:table-cell office:value-type="string" calcext:value-type="string">
            <text:p>-</text:p>
          </table:table-cell>
          <table:table-cell office:value-type="float" office:value="146977592" calcext:value-type="float">
            <text:p>146,977,5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303022408" calcext:value-type="float">
            <text:p>1,303,022,4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0000" calcext:value-type="float" table:number-columns-spanned="1" table:number-rows-spanned="2">
            <text:p>1,4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58626" calcext:value-type="float">
            <text:p>63,458,626</text:p>
          </table:table-cell>
          <table:table-cell office:value-type="string" calcext:value-type="string">
            <text:p>-</text:p>
          </table:table-cell>
          <table:table-cell office:value-type="float" office:value="146977592" calcext:value-type="float">
            <text:p>146,977,5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303022408" calcext:value-type="float">
            <text:p>1,303,022,4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 table:number-columns-spanned="1" table:number-rows-spanned="2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8933" calcext:value-type="float">
            <text:p>3,048,933</text:p>
          </table:table-cell>
          <table:table-cell office:value-type="string" calcext:value-type="string">
            <text:p>-</text:p>
          </table:table-cell>
          <table:table-cell office:value-type="float" office:value="149948592" calcext:value-type="float">
            <text:p>149,948,5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6746742408" calcext:value-type="float">
            <text:p>6,746,742,4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 table:number-columns-spanned="1" table:number-rows-spanned="2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8933" calcext:value-type="float">
            <text:p>3,048,933</text:p>
          </table:table-cell>
          <table:table-cell office:value-type="string" calcext:value-type="string">
            <text:p>-</text:p>
          </table:table-cell>
          <table:table-cell office:value-type="float" office:value="149948592" calcext:value-type="float">
            <text:p>149,948,5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6746742408" calcext:value-type="float">
            <text:p>6,746,742,4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77347" calcext:value-type="float">
            <text:p>9,67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22653" calcext:value-type="float">
            <text:p>20,32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77347" calcext:value-type="float">
            <text:p>9,67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22653" calcext:value-type="float">
            <text:p>20,32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>
            <text:p>1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0064" calcext:value-type="float">
            <text:p>1,860,064</text:p>
          </table:table-cell>
          <table:table-cell office:value-type="string" calcext:value-type="string">
            <text:p>-</text:p>
          </table:table-cell>
          <table:table-cell office:value-type="float" office:value="134123213" calcext:value-type="float">
            <text:p>134,123,2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5876787" calcext:value-type="float">
            <text:p>275,876,7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0064" calcext:value-type="float">
            <text:p>1,860,064</text:p>
          </table:table-cell>
          <table:table-cell office:value-type="string" calcext:value-type="string">
            <text:p>-</text:p>
          </table:table-cell>
          <table:table-cell office:value-type="float" office:value="134123213" calcext:value-type="float">
            <text:p>134,123,2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5876787" calcext:value-type="float">
            <text:p>275,876,7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500000" calcext:value-type="float">
            <text:p>-1,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500000" calcext:value-type="float">
            <text:p>11,5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500000" calcext:value-type="float">
            <text:p>-1,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500000" calcext:value-type="float">
            <text:p>11,5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98319000" calcext:value-type="float">
            <text:p>298,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675000" calcext:value-type="float" table:number-columns-spanned="1" table:number-rows-spanned="2">
            <text:p>353,6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66725" calcext:value-type="float">
            <text:p>13,266,725</text:p>
          </table:table-cell>
          <table:table-cell office:value-type="string" calcext:value-type="string">
            <text:p>-</text:p>
          </table:table-cell>
          <table:table-cell office:value-type="float" office:value="286772348" calcext:value-type="float">
            <text:p>286,772,3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30619000" calcext:value-type="float">
            <text:p>430,619,000</text:p>
          </table:table-cell>
          <table:covered-table-cell table:number-columns-repeated="3"/>
          <table:table-cell office:value-type="float" office:value="66902652" calcext:value-type="float">
            <text:p>66,902,652</text:p>
          </table:table-cell>
          <table:table-cell office:value-type="string" calcext:value-type="string">
            <text:p>-</text:p>
          </table:table-cell>
          <table:table-cell office:value-type="float" office:value="160786936" calcext:value-type="float">
            <text:p>160,786,93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76492000" calcext:value-type="float">
            <text:p>276,4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935000" calcext:value-type="float" table:number-columns-spanned="1" table:number-rows-spanned="2">
            <text:p>333,9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13239" calcext:value-type="float">
            <text:p>12,113,239</text:p>
          </table:table-cell>
          <table:table-cell office:value-type="string" calcext:value-type="string">
            <text:p>-</text:p>
          </table:table-cell>
          <table:table-cell office:value-type="float" office:value="280988141" calcext:value-type="float">
            <text:p>280,988,1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08792000" calcext:value-type="float">
            <text:p>408,792,000</text:p>
          </table:table-cell>
          <table:covered-table-cell table:number-columns-repeated="3"/>
          <table:table-cell office:value-type="float" office:value="52946859" calcext:value-type="float">
            <text:p>52,946,859</text:p>
          </table:table-cell>
          <table:table-cell office:value-type="string" calcext:value-type="string">
            <text:p>-</text:p>
          </table:table-cell>
          <table:table-cell office:value-type="float" office:value="159820706" calcext:value-type="float">
            <text:p>159,820,7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93000" calcext:value-type="float" table:number-columns-spanned="1" table:number-rows-spanned="2">
            <text:p>22,1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2763" calcext:value-type="float">
            <text:p>1,672,763</text:p>
          </table:table-cell>
          <table:table-cell office:value-type="string" calcext:value-type="string">
            <text:p>-</text:p>
          </table:table-cell>
          <table:table-cell office:value-type="float" office:value="4848516" calcext:value-type="float">
            <text:p>4,848,5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7344484" calcext:value-type="float">
            <text:p>17,344,4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93000" calcext:value-type="float" table:number-columns-spanned="1" table:number-rows-spanned="2">
            <text:p>22,1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2763" calcext:value-type="float">
            <text:p>1,672,763</text:p>
          </table:table-cell>
          <table:table-cell office:value-type="string" calcext:value-type="string">
            <text:p>-</text:p>
          </table:table-cell>
          <table:table-cell office:value-type="float" office:value="4848516" calcext:value-type="float">
            <text:p>4,848,5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7344484" calcext:value-type="float">
            <text:p>17,344,4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49365000" calcext:value-type="float">
            <text:p>249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742000" calcext:value-type="float" table:number-columns-spanned="1" table:number-rows-spanned="2">
            <text:p>311,7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40476" calcext:value-type="float">
            <text:p>10,440,476</text:p>
          </table:table-cell>
          <table:table-cell office:value-type="string" calcext:value-type="string">
            <text:p>-</text:p>
          </table:table-cell>
          <table:table-cell office:value-type="float" office:value="276139625" calcext:value-type="float">
            <text:p>276,139,6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81665000" calcext:value-type="float">
            <text:p>381,665,000</text:p>
          </table:table-cell>
          <table:covered-table-cell table:number-columns-repeated="3"/>
          <table:table-cell office:value-type="float" office:value="35602375" calcext:value-type="float">
            <text:p>35,602,375</text:p>
          </table:table-cell>
          <table:table-cell office:value-type="string" calcext:value-type="string">
            <text:p>-</text:p>
          </table:table-cell>
          <table:table-cell office:value-type="float" office:value="159820706" calcext:value-type="float">
            <text:p>159,820,7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1893000" calcext:value-type="float">
            <text:p>71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151000" calcext:value-type="float" table:number-columns-spanned="1" table:number-rows-spanned="2">
            <text:p>53,1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16808" calcext:value-type="float">
            <text:p>4,116,808</text:p>
          </table:table-cell>
          <table:table-cell office:value-type="string" calcext:value-type="string">
            <text:p>-</text:p>
          </table:table-cell>
          <table:table-cell office:value-type="float" office:value="39845038" calcext:value-type="float">
            <text:p>39,845,0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1893000" calcext:value-type="float">
            <text:p>91,893,000</text:p>
          </table:table-cell>
          <table:covered-table-cell table:number-columns-repeated="3"/>
          <table:table-cell office:value-type="float" office:value="13305962" calcext:value-type="float">
            <text:p>13,305,962</text:p>
          </table:table-cell>
          <table:table-cell office:value-type="string" calcext:value-type="string">
            <text:p>-</text:p>
          </table:table-cell>
          <table:table-cell office:value-type="float" office:value="20802086" calcext:value-type="float">
            <text:p>20,802,08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77472000" calcext:value-type="float">
            <text:p>177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591000" calcext:value-type="float" table:number-columns-spanned="1" table:number-rows-spanned="2">
            <text:p>258,5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23668" calcext:value-type="float">
            <text:p>6,323,668</text:p>
          </table:table-cell>
          <table:table-cell office:value-type="string" calcext:value-type="string">
            <text:p>-</text:p>
          </table:table-cell>
          <table:table-cell office:value-type="float" office:value="236294587" calcext:value-type="float">
            <text:p>236,294,5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289772000" calcext:value-type="float">
            <text:p>289,772,000</text:p>
          </table:table-cell>
          <table:covered-table-cell table:number-columns-repeated="3"/>
          <table:table-cell office:value-type="float" office:value="22296413" calcext:value-type="float">
            <text:p>22,296,413</text:p>
          </table:table-cell>
          <table:table-cell office:value-type="string" calcext:value-type="string">
            <text:p>-</text:p>
          </table:table-cell>
          <table:table-cell office:value-type="float" office:value="139018620" calcext:value-type="float">
            <text:p>139,018,62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1827000" calcext:value-type="float">
            <text:p>21,8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40000" calcext:value-type="float" table:number-columns-spanned="1" table:number-rows-spanned="2">
            <text:p>19,7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3486" calcext:value-type="float">
            <text:p>1,153,486</text:p>
          </table:table-cell>
          <table:table-cell office:value-type="string" calcext:value-type="string">
            <text:p>-</text:p>
          </table:table-cell>
          <table:table-cell office:value-type="float" office:value="5784207" calcext:value-type="float">
            <text:p>5,784,2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covered-table-cell table:number-columns-repeated="3"/>
          <table:table-cell office:value-type="float" office:value="13955793" calcext:value-type="float">
            <text:p>13,955,793</text:p>
          </table:table-cell>
          <table:table-cell office:value-type="string" calcext:value-type="string">
            <text:p>-</text:p>
          </table:table-cell>
          <table:table-cell office:value-type="float" office:value="966230" calcext:value-type="float">
            <text:p>966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78000" calcext:value-type="float" table:number-columns-spanned="1" table:number-rows-spanned="2">
            <text:p>7,7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321" calcext:value-type="float">
            <text:p>790,321</text:p>
          </table:table-cell>
          <table:table-cell office:value-type="string" calcext:value-type="string">
            <text:p>-</text:p>
          </table:table-cell>
          <table:table-cell office:value-type="float" office:value="787848" calcext:value-type="float">
            <text:p>787,8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6990152" calcext:value-type="float">
            <text:p>6,990,1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78000" calcext:value-type="float" table:number-columns-spanned="1" table:number-rows-spanned="2">
            <text:p>7,7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321" calcext:value-type="float">
            <text:p>790,321</text:p>
          </table:table-cell>
          <table:table-cell office:value-type="string" calcext:value-type="string">
            <text:p>-</text:p>
          </table:table-cell>
          <table:table-cell office:value-type="float" office:value="787848" calcext:value-type="float">
            <text:p>787,8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6990152" calcext:value-type="float">
            <text:p>6,990,1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 table:number-columns-spanned="1" table:number-rows-spanned="2">
            <text:p>11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165" calcext:value-type="float">
            <text:p>363,165</text:p>
          </table:table-cell>
          <table:table-cell office:value-type="string" calcext:value-type="string">
            <text:p>-</text:p>
          </table:table-cell>
          <table:table-cell office:value-type="float" office:value="4996359" calcext:value-type="float">
            <text:p>4,996,3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6965641" calcext:value-type="float">
            <text:p>6,965,641</text:p>
          </table:table-cell>
          <table:table-cell office:value-type="string" calcext:value-type="string">
            <text:p>-</text:p>
          </table:table-cell>
          <table:table-cell office:value-type="float" office:value="966230" calcext:value-type="float">
            <text:p>966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 table:number-columns-spanned="1" table:number-rows-spanned="2">
            <text:p>11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165" calcext:value-type="float">
            <text:p>363,165</text:p>
          </table:table-cell>
          <table:table-cell office:value-type="string" calcext:value-type="string">
            <text:p>-</text:p>
          </table:table-cell>
          <table:table-cell office:value-type="float" office:value="4996359" calcext:value-type="float">
            <text:p>4,996,3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6965641" calcext:value-type="float">
            <text:p>6,965,641</text:p>
          </table:table-cell>
          <table:table-cell office:value-type="string" calcext:value-type="string">
            <text:p>-</text:p>
          </table:table-cell>
          <table:table-cell office:value-type="float" office:value="966230" calcext:value-type="float">
            <text:p>966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22480000" calcext:value-type="float">
            <text:p>39,62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73858000" calcext:value-type="float" table:number-columns-spanned="1" table:number-rows-spanned="2">
            <text:p>31,673,8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4127348" calcext:value-type="float">
            <text:p>2,804,127,348</text:p>
          </table:table-cell>
          <table:table-cell office:value-type="string" calcext:value-type="string">
            <text:p>-</text:p>
          </table:table-cell>
          <table:table-cell office:value-type="float" office:value="805556225" calcext:value-type="float">
            <text:p>805,556,2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62300000" calcext:value-type="float">
            <text:p>36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0014780000" calcext:value-type="float">
            <text:p>40,014,780,000</text:p>
          </table:table-cell>
          <table:covered-table-cell table:number-columns-repeated="3"/>
          <table:table-cell office:value-type="float" office:value="30868301775" calcext:value-type="float">
            <text:p>30,868,301,775</text:p>
          </table:table-cell>
          <table:table-cell office:value-type="string" calcext:value-type="string">
            <text:p>-</text:p>
          </table:table-cell>
          <table:table-cell office:value-type="float" office:value="160786936" calcext:value-type="float">
            <text:p>160,786,93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1385000" calcext:value-type="float" table:number-columns-spanned="1" table:number-rows-spanned="2">
            <text:p>1,481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000" calcext:value-type="float">
            <text:p>1,7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601656000" calcext:value-type="float">
            <text:p>1,601,656,000</text:p>
          </table:table-cell>
          <table:covered-table-cell table:number-columns-repeated="3"/>
          <table:table-cell office:value-type="float" office:value="1481385000" calcext:value-type="float">
            <text:p>1,481,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1385000" calcext:value-type="float" table:number-columns-spanned="1" table:number-rows-spanned="2">
            <text:p>1,481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000" calcext:value-type="float">
            <text:p>1,7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601656000" calcext:value-type="float">
            <text:p>1,601,656,000</text:p>
          </table:table-cell>
          <table:covered-table-cell table:number-columns-repeated="3"/>
          <table:table-cell office:value-type="float" office:value="1481385000" calcext:value-type="float">
            <text:p>1,481,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 table:number-columns-spanned="1" table:number-rows-spanned="2">
            <text:p>1,464,2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494285000" calcext:value-type="float">
            <text:p>1,49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 table:number-columns-spanned="1" table:number-rows-spanned="2">
            <text:p>1,464,2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494285000" calcext:value-type="float">
            <text:p>1,49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000" calcext:value-type="float" table:number-columns-spanned="1" table:number-rows-spanned="2">
            <text:p>17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000" calcext:value-type="float">
            <text:p>1,7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17100000" calcext:value-type="float">
            <text:p>17,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000" calcext:value-type="float" table:number-columns-spanned="1" table:number-rows-spanned="2">
            <text:p>17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000" calcext:value-type="float">
            <text:p>1,7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17100000" calcext:value-type="float">
            <text:p>17,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661700000" calcext:value-type="float">
            <text:p>66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500000" calcext:value-type="float" table:number-columns-spanned="1" table:number-rows-spanned="2">
            <text:p>17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5258" calcext:value-type="float">
            <text:p>5,165,258</text:p>
          </table:table-cell>
          <table:table-cell office:value-type="string" calcext:value-type="string">
            <text:p>-</text:p>
          </table:table-cell>
          <table:table-cell office:value-type="float" office:value="124459552" calcext:value-type="float">
            <text:p>124,459,5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400000" calcext:value-type="float">
            <text:p>821,400,000</text:p>
          </table:table-cell>
          <table:covered-table-cell table:number-columns-repeated="3"/>
          <table:table-cell office:value-type="float" office:value="46040448" calcext:value-type="float">
            <text:p>46,040,448</text:p>
          </table:table-cell>
          <table:table-cell office:value-type="string" calcext:value-type="string">
            <text:p>-</text:p>
          </table:table-cell>
          <table:table-cell office:value-type="float" office:value="281500" calcext:value-type="float">
            <text:p>281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400000" calcext:value-type="float" table:number-columns-spanned="1" table:number-rows-spanned="2">
            <text:p>170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5363" calcext:value-type="float">
            <text:p>5,145,363</text:p>
          </table:table-cell>
          <table:table-cell office:value-type="string" calcext:value-type="string">
            <text:p>-</text:p>
          </table:table-cell>
          <table:table-cell office:value-type="float" office:value="124405447" calcext:value-type="float">
            <text:p>124,405,4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5994553" calcext:value-type="float">
            <text:p>45,994,553</text:p>
          </table:table-cell>
          <table:table-cell office:value-type="string" calcext:value-type="string">
            <text:p>-</text:p>
          </table:table-cell>
          <table:table-cell office:value-type="float" office:value="281500" calcext:value-type="float">
            <text:p>281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400000" calcext:value-type="float" table:number-columns-spanned="1" table:number-rows-spanned="2">
            <text:p>170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5363" calcext:value-type="float">
            <text:p>5,145,363</text:p>
          </table:table-cell>
          <table:table-cell office:value-type="string" calcext:value-type="string">
            <text:p>-</text:p>
          </table:table-cell>
          <table:table-cell office:value-type="float" office:value="124405447" calcext:value-type="float">
            <text:p>124,405,4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5994553" calcext:value-type="float">
            <text:p>45,994,553</text:p>
          </table:table-cell>
          <table:table-cell office:value-type="string" calcext:value-type="string">
            <text:p>-</text:p>
          </table:table-cell>
          <table:table-cell office:value-type="float" office:value="281500" calcext:value-type="float">
            <text:p>281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400000" calcext:value-type="float" table:number-columns-spanned="1" table:number-rows-spanned="2">
            <text:p>170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5363" calcext:value-type="float">
            <text:p>5,145,363</text:p>
          </table:table-cell>
          <table:table-cell office:value-type="string" calcext:value-type="string">
            <text:p>-</text:p>
          </table:table-cell>
          <table:table-cell office:value-type="float" office:value="124405447" calcext:value-type="float">
            <text:p>124,405,4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5994553" calcext:value-type="float">
            <text:p>45,994,553</text:p>
          </table:table-cell>
          <table:table-cell office:value-type="string" calcext:value-type="string">
            <text:p>-</text:p>
          </table:table-cell>
          <table:table-cell office:value-type="float" office:value="281500" calcext:value-type="float">
            <text:p>281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95" calcext:value-type="float">
            <text:p>19,895</text:p>
          </table:table-cell>
          <table:table-cell office:value-type="string" calcext:value-type="string">
            <text:p>-</text:p>
          </table:table-cell>
          <table:table-cell office:value-type="float" office:value="54105" calcext:value-type="float">
            <text:p>54,1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45895" calcext:value-type="float">
            <text:p>45,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95" calcext:value-type="float">
            <text:p>19,895</text:p>
          </table:table-cell>
          <table:table-cell office:value-type="string" calcext:value-type="string">
            <text:p>-</text:p>
          </table:table-cell>
          <table:table-cell office:value-type="float" office:value="54105" calcext:value-type="float">
            <text:p>54,1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45895" calcext:value-type="float">
            <text:p>45,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95" calcext:value-type="float">
            <text:p>19,895</text:p>
          </table:table-cell>
          <table:table-cell office:value-type="string" calcext:value-type="string">
            <text:p>-</text:p>
          </table:table-cell>
          <table:table-cell office:value-type="float" office:value="54105" calcext:value-type="float">
            <text:p>54,1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45895" calcext:value-type="float">
            <text:p>45,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233356000" calcext:value-type="float">
            <text:p>2,233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885000" calcext:value-type="float" table:number-columns-spanned="1" table:number-rows-spanned="2">
            <text:p>1,651,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65258" calcext:value-type="float">
            <text:p>6,865,258</text:p>
          </table:table-cell>
          <table:table-cell office:value-type="string" calcext:value-type="string">
            <text:p>-</text:p>
          </table:table-cell>
          <table:table-cell office:value-type="float" office:value="124459552" calcext:value-type="float">
            <text:p>124,459,5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2423056000" calcext:value-type="float">
            <text:p>2,423,056,000</text:p>
          </table:table-cell>
          <table:covered-table-cell table:number-columns-repeated="3"/>
          <table:table-cell office:value-type="float" office:value="1527425448" calcext:value-type="float">
            <text:p>1,527,425,448</text:p>
          </table:table-cell>
          <table:table-cell office:value-type="string" calcext:value-type="string">
            <text:p>-</text:p>
          </table:table-cell>
          <table:table-cell office:value-type="float" office:value="281500" calcext:value-type="float">
            <text:p>281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1855836000" calcext:value-type="float">
            <text:p>41,855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25743000" calcext:value-type="float" table:number-columns-spanned="1" table:number-rows-spanned="2">
            <text:p>33,325,7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0992606" calcext:value-type="float">
            <text:p>2,810,992,606</text:p>
          </table:table-cell>
          <table:table-cell office:value-type="string" calcext:value-type="string">
            <text:p>-</text:p>
          </table:table-cell>
          <table:table-cell office:value-type="float" office:value="930015777" calcext:value-type="float">
            <text:p>930,015,7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42437836000" calcext:value-type="float">
            <text:p>42,437,836,000</text:p>
          </table:table-cell>
          <table:covered-table-cell table:number-columns-repeated="3"/>
          <table:table-cell office:value-type="float" office:value="32395727223" calcext:value-type="float">
            <text:p>32,395,727,223</text:p>
          </table:table-cell>
          <table:table-cell office:value-type="string" calcext:value-type="string">
            <text:p>-</text:p>
          </table:table-cell>
          <table:table-cell office:value-type="float" office:value="161068436" calcext:value-type="float">
            <text:p>161,068,43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1029556" calcext:value-type="float">
            <text:p>1,029,5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9556" calcext:value-type="float" table:number-columns-spanned="1" table:number-rows-spanned="2">
            <text:p>1,029,5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9556" calcext:value-type="float">
            <text:p>1,029,556</text:p>
          </table:table-cell>
          <table:covered-table-cell table:number-columns-repeated="3"/>
          <table:table-cell office:value-type="float" office:value="1029556" calcext:value-type="float">
            <text:p>1,029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 table:number-columns-spanned="1" table:number-rows-spanned="2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3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 table:number-columns-spanned="1" table:number-rows-spanned="2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3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35360" calcext:value-type="float">
            <text:p>335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 table:number-columns-spanned="1" table:number-rows-spanned="2">
            <text:p>335,3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5360" calcext:value-type="float">
            <text:p>335,360</text:p>
          </table:table-cell>
          <table:covered-table-cell table:number-columns-repeated="3"/>
          <table:table-cell office:value-type="float" office:value="335360" calcext:value-type="float">
            <text:p>335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74797" calcext:value-type="float">
            <text:p>18,674,7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 table:number-columns-spanned="1" table:number-rows-spanned="2">
            <text:p>18,674,79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>
            <text:p>18,674,797</text:p>
          </table:table-cell>
          <table:covered-table-cell table:number-columns-repeated="3"/>
          <table:table-cell office:value-type="float" office:value="18674797" calcext:value-type="float">
            <text:p>18,674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704353" calcext:value-type="float">
            <text:p>19,704,3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04353" calcext:value-type="float" table:number-columns-spanned="1" table:number-rows-spanned="2">
            <text:p>19,704,3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704353" calcext:value-type="float">
            <text:p>19,704,353</text:p>
          </table:table-cell>
          <table:covered-table-cell table:number-columns-repeated="3"/>
          <table:table-cell office:value-type="float" office:value="19704353" calcext:value-type="float">
            <text:p>19,704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1875540353" calcext:value-type="float">
            <text:p>41,875,540,3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45447353" calcext:value-type="float" table:number-columns-spanned="1" table:number-rows-spanned="2">
            <text:p>33,345,447,3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0994606" calcext:value-type="float">
            <text:p>2,810,994,606</text:p>
          </table:table-cell>
          <table:table-cell office:value-type="string" calcext:value-type="string">
            <text:p>-</text:p>
          </table:table-cell>
          <table:table-cell office:value-type="float" office:value="930015777" calcext:value-type="float">
            <text:p>930,015,7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42457540353" calcext:value-type="float">
            <text:p>42,457,540,353</text:p>
          </table:table-cell>
          <table:covered-table-cell table:number-columns-repeated="3"/>
          <table:table-cell office:value-type="float" office:value="32415431576" calcext:value-type="float">
            <text:p>32,415,431,576</text:p>
          </table:table-cell>
          <table:table-cell office:value-type="string" calcext:value-type="string">
            <text:p>-</text:p>
          </table:table-cell>
          <table:table-cell office:value-type="float" office:value="161068436" calcext:value-type="float">
            <text:p>161,068,436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9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9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9-19T05:48:40</dc:date>
    <meta:print-date>2012-03-20T07:50:36</meta:print-date>
    <meta:document-statistic meta:table-count="1" meta:cell-count="1124" meta:object-count="0"/>
    <meta:generator>LibreOffice/6.1.5.2$Linux_X86_64 LibreOffice_project/10$Build-2</meta:generator>
  </office:meta>
</office:document-meta>
</file>