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-6948226" calcext:value-type="float" table:number-columns-spanned="1" table:number-rows-spanned="2">
            <text:p>-6,948,226</text:p>
          </table:table-cell>
          <table:table-cell table:style-name="ce8" office:value-type="string" calcext:value-type="string">
            <text:p>-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48226" calcext:value-type="float">
            <text:p>6,948,2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948226" calcext:value-type="float">
            <text:p>6,948,2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48226" calcext:value-type="float" table:number-columns-spanned="1" table:number-rows-spanned="2">
            <text:p>-6,648,22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48226" calcext:value-type="float">
            <text:p>6,648,2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48226" calcext:value-type="float">
            <text:p>6,648,2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48226" calcext:value-type="float" table:number-columns-spanned="1" table:number-rows-spanned="2">
            <text:p>-6,648,22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48226" calcext:value-type="float">
            <text:p>6,648,2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48226" calcext:value-type="float">
            <text:p>6,648,2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48226" calcext:value-type="float" table:number-columns-spanned="1" table:number-rows-spanned="2">
            <text:p>-6,648,22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48226" calcext:value-type="float">
            <text:p>6,648,2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48226" calcext:value-type="float">
            <text:p>6,648,22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2454000" calcext:value-type="float">
            <text:p>2,4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313192" calcext:value-type="float">
            <text:p>42,313,192</text:p>
          </table:table-cell>
          <table:table-cell office:value-type="string" calcext:value-type="string">
            <text:p>-</text:p>
          </table:table-cell>
          <table:table-cell office:value-type="float" office:value="-42986028" calcext:value-type="float" table:number-columns-spanned="1" table:number-rows-spanned="2">
            <text:p>-42,986,028</text:p>
          </table:table-cell>
          <table:table-cell office:value-type="float" office:value="42313192" calcext:value-type="float">
            <text:p>42,313,19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90000" calcext:value-type="float">
            <text:p>1,690,000</text:p>
          </table:table-cell>
          <table:covered-table-cell table:number-columns-repeated="2"/>
          <table:table-cell office:value-type="float" office:value="44676028" calcext:value-type="float">
            <text:p>44,676,02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676028" calcext:value-type="float">
            <text:p>44,676,0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2334000" calcext:value-type="float">
            <text:p>2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291192" calcext:value-type="float">
            <text:p>42,291,192</text:p>
          </table:table-cell>
          <table:table-cell office:value-type="string" calcext:value-type="string">
            <text:p>-</text:p>
          </table:table-cell>
          <table:table-cell office:value-type="float" office:value="-43047028" calcext:value-type="float" table:number-columns-spanned="1" table:number-rows-spanned="2">
            <text:p>-43,047,028</text:p>
          </table:table-cell>
          <table:table-cell office:value-type="float" office:value="42291192" calcext:value-type="float">
            <text:p>42,291,19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90000" calcext:value-type="float">
            <text:p>1,590,000</text:p>
          </table:table-cell>
          <table:covered-table-cell table:number-columns-repeated="2"/>
          <table:table-cell office:value-type="float" office:value="44637028" calcext:value-type="float">
            <text:p>44,637,02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637028" calcext:value-type="float">
            <text:p>44,637,0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2334000" calcext:value-type="float">
            <text:p>2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291192" calcext:value-type="float">
            <text:p>42,291,192</text:p>
          </table:table-cell>
          <table:table-cell office:value-type="string" calcext:value-type="string">
            <text:p>-</text:p>
          </table:table-cell>
          <table:table-cell office:value-type="float" office:value="-43047028" calcext:value-type="float" table:number-columns-spanned="1" table:number-rows-spanned="2">
            <text:p>-43,047,028</text:p>
          </table:table-cell>
          <table:table-cell office:value-type="float" office:value="42291192" calcext:value-type="float">
            <text:p>42,291,19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90000" calcext:value-type="float">
            <text:p>1,590,000</text:p>
          </table:table-cell>
          <table:covered-table-cell table:number-columns-repeated="2"/>
          <table:table-cell office:value-type="float" office:value="44637028" calcext:value-type="float">
            <text:p>44,637,02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637028" calcext:value-type="float">
            <text:p>44,637,0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2334000" calcext:value-type="float">
            <text:p>2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291192" calcext:value-type="float">
            <text:p>42,291,192</text:p>
          </table:table-cell>
          <table:table-cell office:value-type="string" calcext:value-type="string">
            <text:p>-</text:p>
          </table:table-cell>
          <table:table-cell office:value-type="float" office:value="-43047028" calcext:value-type="float" table:number-columns-spanned="1" table:number-rows-spanned="2">
            <text:p>-43,047,028</text:p>
          </table:table-cell>
          <table:table-cell office:value-type="float" office:value="42291192" calcext:value-type="float">
            <text:p>42,291,19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90000" calcext:value-type="float">
            <text:p>1,590,000</text:p>
          </table:table-cell>
          <table:covered-table-cell table:number-columns-repeated="2"/>
          <table:table-cell office:value-type="float" office:value="44637028" calcext:value-type="float">
            <text:p>44,637,02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637028" calcext:value-type="float">
            <text:p>44,637,0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120000" calcext:value-type="float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000" calcext:value-type="float">
            <text:p>22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000" calcext:value-type="float">
            <text:p>39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120000" calcext:value-type="float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000" calcext:value-type="float">
            <text:p>22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000" calcext:value-type="float">
            <text:p>39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70000" calcext:value-type="float">
            <text:p>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000" calcext:value-type="float">
            <text:p>22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000" calcext:value-type="float">
            <text:p>39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20202000" calcext:value-type="float">
            <text:p>20,2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-8803684" calcext:value-type="float" table:number-columns-spanned="1" table:number-rows-spanned="2">
            <text:p>-8,803,684</text:p>
          </table:table-cell>
          <table:table-cell office:value-type="float" office:value="4000" calcext:value-type="float">
            <text:p>4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300000" calcext:value-type="float">
            <text:p>11,300,000</text:p>
          </table:table-cell>
          <table:covered-table-cell table:number-columns-repeated="2"/>
          <table:table-cell office:value-type="float" office:value="20103684" calcext:value-type="float">
            <text:p>20,103,6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103684" calcext:value-type="float">
            <text:p>20,103,6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6670000" calcext:value-type="float">
            <text:p>6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81084" calcext:value-type="float" table:number-columns-spanned="1" table:number-rows-spanned="2">
            <text:p>-181,08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70000" calcext:value-type="float">
            <text:p>6,670,000</text:p>
          </table:table-cell>
          <table:covered-table-cell table:number-columns-repeated="2"/>
          <table:table-cell office:value-type="float" office:value="6851084" calcext:value-type="float">
            <text:p>6,851,0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51084" calcext:value-type="float">
            <text:p>6,851,0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6670000" calcext:value-type="float">
            <text:p>6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81084" calcext:value-type="float" table:number-columns-spanned="1" table:number-rows-spanned="2">
            <text:p>-181,08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70000" calcext:value-type="float">
            <text:p>6,670,000</text:p>
          </table:table-cell>
          <table:covered-table-cell table:number-columns-repeated="2"/>
          <table:table-cell office:value-type="float" office:value="6851084" calcext:value-type="float">
            <text:p>6,851,0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51084" calcext:value-type="float">
            <text:p>6,851,0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670000" calcext:value-type="float">
            <text:p>6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81084" calcext:value-type="float" table:number-columns-spanned="1" table:number-rows-spanned="2">
            <text:p>-181,08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70000" calcext:value-type="float">
            <text:p>6,670,000</text:p>
          </table:table-cell>
          <table:covered-table-cell table:number-columns-repeated="2"/>
          <table:table-cell office:value-type="float" office:value="6851084" calcext:value-type="float">
            <text:p>6,851,0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51084" calcext:value-type="float">
            <text:p>6,851,0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532000" calcext:value-type="float">
            <text:p>13,5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-8622600" calcext:value-type="float" table:number-columns-spanned="1" table:number-rows-spanned="2">
            <text:p>-8,622,600</text:p>
          </table:table-cell>
          <table:table-cell office:value-type="float" office:value="4000" calcext:value-type="float">
            <text:p>4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630000" calcext:value-type="float">
            <text:p>4,630,000</text:p>
          </table:table-cell>
          <table:covered-table-cell table:number-columns-repeated="2"/>
          <table:table-cell office:value-type="float" office:value="13252600" calcext:value-type="float">
            <text:p>13,252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252600" calcext:value-type="float">
            <text:p>13,252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532000" calcext:value-type="float">
            <text:p>13,53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606088" calcext:value-type="float" table:number-columns-spanned="1" table:number-rows-spanned="2">
            <text:p>-8,606,08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630000" calcext:value-type="float">
            <text:p>4,630,000</text:p>
          </table:table-cell>
          <table:covered-table-cell table:number-columns-repeated="2"/>
          <table:table-cell office:value-type="float" office:value="13236088" calcext:value-type="float">
            <text:p>13,236,0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236088" calcext:value-type="float">
            <text:p>13,236,0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061" calcext:value-type="float" table:number-columns-spanned="1" table:number-rows-spanned="2">
            <text:p>-6,06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56061" calcext:value-type="float">
            <text:p>56,0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061" calcext:value-type="float">
            <text:p>56,0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9610000" calcext:value-type="float">
            <text:p>9,6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994094" calcext:value-type="float" table:number-columns-spanned="1" table:number-rows-spanned="2">
            <text:p>-6,994,09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covered-table-cell table:number-columns-repeated="2"/>
          <table:table-cell office:value-type="float" office:value="9534094" calcext:value-type="float">
            <text:p>9,534,0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534094" calcext:value-type="float">
            <text:p>9,534,0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3822000" calcext:value-type="float">
            <text:p>3,82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605933" calcext:value-type="float" table:number-columns-spanned="1" table:number-rows-spanned="2">
            <text:p>-1,605,93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40000" calcext:value-type="float">
            <text:p>2,040,000</text:p>
          </table:table-cell>
          <table:covered-table-cell table:number-columns-repeated="2"/>
          <table:table-cell office:value-type="float" office:value="3645933" calcext:value-type="float">
            <text:p>3,645,93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45933" calcext:value-type="float">
            <text:p>3,645,93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-16512" calcext:value-type="float" table:number-columns-spanned="1" table:number-rows-spanned="2">
            <text:p>-16,512</text:p>
          </table:table-cell>
          <table:table-cell office:value-type="float" office:value="4000" calcext:value-type="float">
            <text:p>4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12" calcext:value-type="float">
            <text:p>16,5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512" calcext:value-type="float">
            <text:p>16,51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-16512" calcext:value-type="float" table:number-columns-spanned="1" table:number-rows-spanned="2">
            <text:p>-16,512</text:p>
          </table:table-cell>
          <table:table-cell office:value-type="float" office:value="4000" calcext:value-type="float">
            <text:p>4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12" calcext:value-type="float">
            <text:p>16,5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512" calcext:value-type="float">
            <text:p>16,51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2700449000" calcext:value-type="float">
            <text:p>2,700,449,000</text:p>
          </table:table-cell>
          <table:table-cell office:value-type="float" office:value="2882449000" calcext:value-type="float">
            <text:p>2,882,4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531521" calcext:value-type="float">
            <text:p>86,531,521</text:p>
          </table:table-cell>
          <table:table-cell office:value-type="string" calcext:value-type="string">
            <text:p>-</text:p>
          </table:table-cell>
          <table:table-cell office:value-type="float" office:value="181802774" calcext:value-type="float" table:number-columns-spanned="1" table:number-rows-spanned="2">
            <text:p>181,802,774</text:p>
          </table:table-cell>
          <table:table-cell office:value-type="float" office:value="86531521" calcext:value-type="float">
            <text:p>86,531,52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1782446000" calcext:value-type="float">
            <text:p>1,782,446,000</text:p>
          </table:table-cell>
          <table:covered-table-cell table:number-columns-repeated="2"/>
          <table:table-cell office:value-type="float" office:value="1600643226" calcext:value-type="float">
            <text:p>1,600,643,2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00643226" calcext:value-type="float">
            <text:p>1,600,643,2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361815000" calcext:value-type="float">
            <text:p>2,361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531521" calcext:value-type="float">
            <text:p>86,531,521</text:p>
          </table:table-cell>
          <table:table-cell office:value-type="string" calcext:value-type="string">
            <text:p>-</text:p>
          </table:table-cell>
          <table:table-cell office:value-type="float" office:value="100295432" calcext:value-type="float" table:number-columns-spanned="1" table:number-rows-spanned="2">
            <text:p>100,295,432</text:p>
          </table:table-cell>
          <table:table-cell office:value-type="float" office:value="86531521" calcext:value-type="float">
            <text:p>86,531,52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67100000" calcext:value-type="float">
            <text:p>1,467,100,000</text:p>
          </table:table-cell>
          <table:covered-table-cell table:number-columns-repeated="2"/>
          <table:table-cell office:value-type="float" office:value="1366804568" calcext:value-type="float">
            <text:p>1,366,804,5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66804568" calcext:value-type="float">
            <text:p>1,366,804,5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361815000" calcext:value-type="float">
            <text:p>2,361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531521" calcext:value-type="float">
            <text:p>86,531,521</text:p>
          </table:table-cell>
          <table:table-cell office:value-type="string" calcext:value-type="string">
            <text:p>-</text:p>
          </table:table-cell>
          <table:table-cell office:value-type="float" office:value="100295432" calcext:value-type="float" table:number-columns-spanned="1" table:number-rows-spanned="2">
            <text:p>100,295,432</text:p>
          </table:table-cell>
          <table:table-cell office:value-type="float" office:value="86531521" calcext:value-type="float">
            <text:p>86,531,52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67100000" calcext:value-type="float">
            <text:p>1,467,100,000</text:p>
          </table:table-cell>
          <table:covered-table-cell table:number-columns-repeated="2"/>
          <table:table-cell office:value-type="float" office:value="1366804568" calcext:value-type="float">
            <text:p>1,366,804,5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66804568" calcext:value-type="float">
            <text:p>1,366,804,5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361815000" calcext:value-type="float">
            <text:p>2,361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531521" calcext:value-type="float">
            <text:p>86,531,521</text:p>
          </table:table-cell>
          <table:table-cell office:value-type="string" calcext:value-type="string">
            <text:p>-</text:p>
          </table:table-cell>
          <table:table-cell office:value-type="float" office:value="100295432" calcext:value-type="float" table:number-columns-spanned="1" table:number-rows-spanned="2">
            <text:p>100,295,432</text:p>
          </table:table-cell>
          <table:table-cell office:value-type="float" office:value="86531521" calcext:value-type="float">
            <text:p>86,531,52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67100000" calcext:value-type="float">
            <text:p>1,467,100,000</text:p>
          </table:table-cell>
          <table:covered-table-cell table:number-columns-repeated="2"/>
          <table:table-cell office:value-type="float" office:value="1366804568" calcext:value-type="float">
            <text:p>1,366,804,5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66804568" calcext:value-type="float">
            <text:p>1,366,804,5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328500000" calcext:value-type="float">
            <text:p>328,500,000</text:p>
          </table:table-cell>
          <table:table-cell office:value-type="float" office:value="510500000" calcext:value-type="float">
            <text:p>510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0595308" calcext:value-type="float" table:number-columns-spanned="1" table:number-rows-spanned="2">
            <text:p>80,595,30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305212000" calcext:value-type="float">
            <text:p>305,212,000</text:p>
          </table:table-cell>
          <table:covered-table-cell table:number-columns-repeated="2"/>
          <table:table-cell office:value-type="float" office:value="224616692" calcext:value-type="float">
            <text:p>224,616,6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616692" calcext:value-type="float">
            <text:p>224,616,6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328500000" calcext:value-type="float">
            <text:p>328,500,000</text:p>
          </table:table-cell>
          <table:table-cell office:value-type="float" office:value="510500000" calcext:value-type="float">
            <text:p>510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0595308" calcext:value-type="float" table:number-columns-spanned="1" table:number-rows-spanned="2">
            <text:p>80,595,30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305212000" calcext:value-type="float">
            <text:p>305,212,000</text:p>
          </table:table-cell>
          <table:covered-table-cell table:number-columns-repeated="2"/>
          <table:table-cell office:value-type="float" office:value="224616692" calcext:value-type="float">
            <text:p>224,616,6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616692" calcext:value-type="float">
            <text:p>224,616,6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328500000" calcext:value-type="float">
            <text:p>328,500,000</text:p>
          </table:table-cell>
          <table:table-cell office:value-type="float" office:value="510500000" calcext:value-type="float">
            <text:p>510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0595308" calcext:value-type="float" table:number-columns-spanned="1" table:number-rows-spanned="2">
            <text:p>80,595,30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305212000" calcext:value-type="float">
            <text:p>305,212,000</text:p>
          </table:table-cell>
          <table:covered-table-cell table:number-columns-repeated="2"/>
          <table:table-cell office:value-type="float" office:value="224616692" calcext:value-type="float">
            <text:p>224,616,6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616692" calcext:value-type="float">
            <text:p>224,616,6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10134000" calcext:value-type="float">
            <text:p>10,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12034" calcext:value-type="float" table:number-columns-spanned="1" table:number-rows-spanned="2">
            <text:p>912,03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34000" calcext:value-type="float">
            <text:p>10,134,000</text:p>
          </table:table-cell>
          <table:covered-table-cell table:number-columns-repeated="2"/>
          <table:table-cell office:value-type="float" office:value="9221966" calcext:value-type="float">
            <text:p>9,221,9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21966" calcext:value-type="float">
            <text:p>9,221,9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10134000" calcext:value-type="float">
            <text:p>10,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12034" calcext:value-type="float" table:number-columns-spanned="1" table:number-rows-spanned="2">
            <text:p>912,03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34000" calcext:value-type="float">
            <text:p>10,134,000</text:p>
          </table:table-cell>
          <table:covered-table-cell table:number-columns-repeated="2"/>
          <table:table-cell office:value-type="float" office:value="9221966" calcext:value-type="float">
            <text:p>9,221,9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21966" calcext:value-type="float">
            <text:p>9,221,9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10134000" calcext:value-type="float">
            <text:p>10,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12034" calcext:value-type="float" table:number-columns-spanned="1" table:number-rows-spanned="2">
            <text:p>912,03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34000" calcext:value-type="float">
            <text:p>10,134,000</text:p>
          </table:table-cell>
          <table:covered-table-cell table:number-columns-repeated="2"/>
          <table:table-cell office:value-type="float" office:value="9221966" calcext:value-type="float">
            <text:p>9,221,9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21966" calcext:value-type="float">
            <text:p>9,221,96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-700000" calcext:value-type="float" table:number-columns-spanned="1" table:number-rows-spanned="2">
            <text:p>-700,000</text:p>
          </table:table-cell>
          <table:table-cell office:value-type="float" office:value="700000" calcext:value-type="float">
            <text:p>7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00000" calcext:value-type="float">
            <text:p>7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-700000" calcext:value-type="float" table:number-columns-spanned="1" table:number-rows-spanned="2">
            <text:p>-700,000</text:p>
          </table:table-cell>
          <table:table-cell office:value-type="float" office:value="700000" calcext:value-type="float">
            <text:p>7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00000" calcext:value-type="float">
            <text:p>7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捐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-700000" calcext:value-type="float" table:number-columns-spanned="1" table:number-rows-spanned="2">
            <text:p>-700,000</text:p>
          </table:table-cell>
          <table:table-cell office:value-type="float" office:value="700000" calcext:value-type="float">
            <text:p>7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00000" calcext:value-type="float">
            <text:p>7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捐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-700000" calcext:value-type="float" table:number-columns-spanned="1" table:number-rows-spanned="2">
            <text:p>-700,000</text:p>
          </table:table-cell>
          <table:table-cell office:value-type="float" office:value="700000" calcext:value-type="float">
            <text:p>7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00000" calcext:value-type="float">
            <text:p>700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1851000" calcext:value-type="float">
            <text:p>1,8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000" calcext:value-type="float">
            <text:p>73,000</text:p>
          </table:table-cell>
          <table:table-cell office:value-type="string" calcext:value-type="string">
            <text:p>-</text:p>
          </table:table-cell>
          <table:table-cell office:value-type="float" office:value="-6387960" calcext:value-type="float" table:number-columns-spanned="1" table:number-rows-spanned="2">
            <text:p>-6,387,960</text:p>
          </table:table-cell>
          <table:table-cell office:value-type="float" office:value="73000" calcext:value-type="float">
            <text:p>73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71000" calcext:value-type="float">
            <text:p>1,771,000</text:p>
          </table:table-cell>
          <table:covered-table-cell table:number-columns-repeated="2"/>
          <table:table-cell office:value-type="float" office:value="8158960" calcext:value-type="float">
            <text:p>8,158,9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158960" calcext:value-type="float">
            <text:p>8,158,9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1651000" calcext:value-type="float">
            <text:p>1,65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097829" calcext:value-type="float" table:number-columns-spanned="1" table:number-rows-spanned="2">
            <text:p>-6,097,82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1000" calcext:value-type="float">
            <text:p>1,651,000</text:p>
          </table:table-cell>
          <table:covered-table-cell table:number-columns-repeated="2"/>
          <table:table-cell office:value-type="float" office:value="7748829" calcext:value-type="float">
            <text:p>7,748,8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48829" calcext:value-type="float">
            <text:p>7,748,8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651000" calcext:value-type="float">
            <text:p>1,65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097829" calcext:value-type="float" table:number-columns-spanned="1" table:number-rows-spanned="2">
            <text:p>-6,097,82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1000" calcext:value-type="float">
            <text:p>1,651,000</text:p>
          </table:table-cell>
          <table:covered-table-cell table:number-columns-repeated="2"/>
          <table:table-cell office:value-type="float" office:value="7748829" calcext:value-type="float">
            <text:p>7,748,8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48829" calcext:value-type="float">
            <text:p>7,748,8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097829" calcext:value-type="float" table:number-columns-spanned="1" table:number-rows-spanned="2">
            <text:p>-6,097,82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7829" calcext:value-type="float">
            <text:p>6,097,8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097829" calcext:value-type="float">
            <text:p>6,097,8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651000" calcext:value-type="float">
            <text:p>1,65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1000" calcext:value-type="float">
            <text:p>1,651,000</text:p>
          </table:table-cell>
          <table:covered-table-cell table:number-columns-repeated="2"/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51000" calcext:value-type="float">
            <text:p>1,651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000" calcext:value-type="float">
            <text:p>73,000</text:p>
          </table:table-cell>
          <table:table-cell office:value-type="string" calcext:value-type="string">
            <text:p>-</text:p>
          </table:table-cell>
          <table:table-cell office:value-type="float" office:value="-290131" calcext:value-type="float" table:number-columns-spanned="1" table:number-rows-spanned="2">
            <text:p>-290,131</text:p>
          </table:table-cell>
          <table:table-cell office:value-type="float" office:value="73000" calcext:value-type="float">
            <text:p>73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2"/>
          <table:table-cell office:value-type="float" office:value="410131" calcext:value-type="float">
            <text:p>410,13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10131" calcext:value-type="float">
            <text:p>410,13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000" calcext:value-type="float">
            <text:p>73,000</text:p>
          </table:table-cell>
          <table:table-cell office:value-type="string" calcext:value-type="string">
            <text:p>-</text:p>
          </table:table-cell>
          <table:table-cell office:value-type="float" office:value="-290131" calcext:value-type="float" table:number-columns-spanned="1" table:number-rows-spanned="2">
            <text:p>-290,131</text:p>
          </table:table-cell>
          <table:table-cell office:value-type="float" office:value="73000" calcext:value-type="float">
            <text:p>73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2"/>
          <table:table-cell office:value-type="float" office:value="410131" calcext:value-type="float">
            <text:p>410,13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10131" calcext:value-type="float">
            <text:p>410,13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6668" calcext:value-type="float" table:number-columns-spanned="1" table:number-rows-spanned="2">
            <text:p>-16,66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68" calcext:value-type="float">
            <text:p>16,6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668" calcext:value-type="float">
            <text:p>16,6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000" calcext:value-type="float">
            <text:p>73,000</text:p>
          </table:table-cell>
          <table:table-cell office:value-type="string" calcext:value-type="string">
            <text:p>-</text:p>
          </table:table-cell>
          <table:table-cell office:value-type="float" office:value="-273463" calcext:value-type="float" table:number-columns-spanned="1" table:number-rows-spanned="2">
            <text:p>-273,463</text:p>
          </table:table-cell>
          <table:table-cell office:value-type="float" office:value="73000" calcext:value-type="float">
            <text:p>73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2"/>
          <table:table-cell office:value-type="float" office:value="393463" calcext:value-type="float">
            <text:p>393,46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3463" calcext:value-type="float">
            <text:p>393,46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724956000" calcext:value-type="float">
            <text:p>2,724,956,000</text:p>
          </table:table-cell>
          <table:table-cell office:value-type="float" office:value="2906956000" calcext:value-type="float">
            <text:p>2,906,9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621713" calcext:value-type="float">
            <text:p>129,621,713</text:p>
          </table:table-cell>
          <table:table-cell office:value-type="string" calcext:value-type="string">
            <text:p>-</text:p>
          </table:table-cell>
          <table:table-cell office:value-type="float" office:value="115976876" calcext:value-type="float" table:number-columns-spanned="1" table:number-rows-spanned="2">
            <text:p>115,976,876</text:p>
          </table:table-cell>
          <table:table-cell office:value-type="float" office:value="129621713" calcext:value-type="float">
            <text:p>129,621,71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1797207000" calcext:value-type="float">
            <text:p>1,797,207,000</text:p>
          </table:table-cell>
          <table:covered-table-cell table:number-columns-repeated="2"/>
          <table:table-cell office:value-type="float" office:value="1681230124" calcext:value-type="float">
            <text:p>1,681,230,12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81230124" calcext:value-type="float">
            <text:p>1,681,230,12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724956000" calcext:value-type="float">
            <text:p>2,724,956,000</text:p>
          </table:table-cell>
          <table:table-cell office:value-type="float" office:value="2906956000" calcext:value-type="float">
            <text:p>2,906,9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621713" calcext:value-type="float">
            <text:p>129,621,713</text:p>
          </table:table-cell>
          <table:table-cell office:value-type="string" calcext:value-type="string">
            <text:p>-</text:p>
          </table:table-cell>
          <table:table-cell office:value-type="float" office:value="115976876" calcext:value-type="float" table:number-columns-spanned="1" table:number-rows-spanned="2">
            <text:p>115,976,876</text:p>
          </table:table-cell>
          <table:table-cell office:value-type="float" office:value="129621713" calcext:value-type="float">
            <text:p>129,621,71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1797207000" calcext:value-type="float">
            <text:p>1,797,207,000</text:p>
          </table:table-cell>
          <table:covered-table-cell table:number-columns-repeated="2"/>
          <table:table-cell office:value-type="float" office:value="1681230124" calcext:value-type="float">
            <text:p>1,681,230,12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81230124" calcext:value-type="float">
            <text:p>1,681,230,12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724956000" calcext:value-type="float">
            <text:p>2,724,956,000</text:p>
          </table:table-cell>
          <table:table-cell office:value-type="float" office:value="2906956000" calcext:value-type="float">
            <text:p>2,906,9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621713" calcext:value-type="float">
            <text:p>129,621,713</text:p>
          </table:table-cell>
          <table:table-cell office:value-type="string" calcext:value-type="string">
            <text:p>-</text:p>
          </table:table-cell>
          <table:table-cell office:value-type="float" office:value="115976876" calcext:value-type="float" table:number-columns-spanned="1" table:number-rows-spanned="2">
            <text:p>115,976,876</text:p>
          </table:table-cell>
          <table:table-cell office:value-type="float" office:value="129621713" calcext:value-type="float">
            <text:p>129,621,71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1797207000" calcext:value-type="float">
            <text:p>1,797,207,000</text:p>
          </table:table-cell>
          <table:covered-table-cell table:number-columns-repeated="2"/>
          <table:table-cell office:value-type="float" office:value="1681230124" calcext:value-type="float">
            <text:p>1,681,230,12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81230124" calcext:value-type="float">
            <text:p>1,681,230,124</text:p>
          </table:table-cell>
          <table:table-cell table:number-columns-repeated="1012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0919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09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9-19T05:45:53</dc:date>
    <meta:print-date>2010-08-17T12:14:22</meta:print-date>
    <meta:document-statistic meta:table-count="1" meta:cell-count="674" meta:object-count="0"/>
    <meta:generator>LibreOffice/6.1.5.2$Linux_X86_64 LibreOffice_project/10$Build-2</meta:generator>
  </office:meta>
</office:document-meta>
</file>