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113" calcext:value-type="float">
            <text:p>266,113</text:p>
          </table:table-cell>
          <table:table-cell office:value-type="float" office:value="4105850" calcext:value-type="float">
            <text:p>4,105,850</text:p>
          </table:table-cell>
          <table:table-cell office:value-type="string" calcext:value-type="string">
            <text:p>-</text:p>
          </table:table-cell>
          <table:table-cell office:value-type="float" office:value="7323490" calcext:value-type="float">
            <text:p>7,323,4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389" calcext:value-type="float">
            <text:p>10,418,389</text:p>
          </table:table-cell>
          <table:table-cell office:value-type="float" office:value="98034515" calcext:value-type="float">
            <text:p>98,034,515</text:p>
          </table:table-cell>
          <table:table-cell office:value-type="string" calcext:value-type="string">
            <text:p>-</text:p>
          </table:table-cell>
          <table:table-cell office:value-type="float" office:value="27152209" calcext:value-type="float">
            <text:p>27,152,2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389" calcext:value-type="float">
            <text:p>10,418,389</text:p>
          </table:table-cell>
          <table:table-cell office:value-type="float" office:value="98034515" calcext:value-type="float">
            <text:p>98,034,515</text:p>
          </table:table-cell>
          <table:table-cell office:value-type="string" calcext:value-type="string">
            <text:p>-</text:p>
          </table:table-cell>
          <table:table-cell office:value-type="float" office:value="27152209" calcext:value-type="float">
            <text:p>27,152,2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389" calcext:value-type="float">
            <text:p>10,418,389</text:p>
          </table:table-cell>
          <table:table-cell office:value-type="float" office:value="98034515" calcext:value-type="float">
            <text:p>98,034,515</text:p>
          </table:table-cell>
          <table:table-cell office:value-type="string" calcext:value-type="string">
            <text:p>-</text:p>
          </table:table-cell>
          <table:table-cell office:value-type="float" office:value="27152209" calcext:value-type="float">
            <text:p>27,152,2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389" calcext:value-type="float">
            <text:p>10,418,389</text:p>
          </table:table-cell>
          <table:table-cell office:value-type="float" office:value="98034515" calcext:value-type="float">
            <text:p>98,034,515</text:p>
          </table:table-cell>
          <table:table-cell office:value-type="string" calcext:value-type="string">
            <text:p>-</text:p>
          </table:table-cell>
          <table:table-cell office:value-type="float" office:value="27152209" calcext:value-type="float">
            <text:p>27,152,2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389" calcext:value-type="float">
            <text:p>10,418,389</text:p>
          </table:table-cell>
          <table:table-cell office:value-type="float" office:value="98034515" calcext:value-type="float">
            <text:p>98,034,515</text:p>
          </table:table-cell>
          <table:table-cell office:value-type="string" calcext:value-type="string">
            <text:p>-</text:p>
          </table:table-cell>
          <table:table-cell office:value-type="float" office:value="27152209" calcext:value-type="float">
            <text:p>27,152,2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2939" calcext:value-type="float">
            <text:p>18,772,939</text:p>
          </table:table-cell>
          <table:table-cell office:value-type="float" office:value="185670011" calcext:value-type="float">
            <text:p>185,670,011</text:p>
          </table:table-cell>
          <table:table-cell office:value-type="string" calcext:value-type="string">
            <text:p>-</text:p>
          </table:table-cell>
          <table:table-cell office:value-type="float" office:value="129291935" calcext:value-type="float">
            <text:p>129,291,9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2939" calcext:value-type="float">
            <text:p>18,772,939</text:p>
          </table:table-cell>
          <table:table-cell office:value-type="float" office:value="185670011" calcext:value-type="float">
            <text:p>185,670,011</text:p>
          </table:table-cell>
          <table:table-cell office:value-type="string" calcext:value-type="string">
            <text:p>-</text:p>
          </table:table-cell>
          <table:table-cell office:value-type="float" office:value="129291935" calcext:value-type="float">
            <text:p>129,291,9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2939" calcext:value-type="float">
            <text:p>18,772,939</text:p>
          </table:table-cell>
          <table:table-cell office:value-type="float" office:value="185670011" calcext:value-type="float">
            <text:p>185,670,011</text:p>
          </table:table-cell>
          <table:table-cell office:value-type="string" calcext:value-type="string">
            <text:p>-</text:p>
          </table:table-cell>
          <table:table-cell office:value-type="float" office:value="129291935" calcext:value-type="float">
            <text:p>129,291,9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2939" calcext:value-type="float">
            <text:p>18,772,939</text:p>
          </table:table-cell>
          <table:table-cell office:value-type="float" office:value="185670011" calcext:value-type="float">
            <text:p>185,670,011</text:p>
          </table:table-cell>
          <table:table-cell office:value-type="string" calcext:value-type="string">
            <text:p>-</text:p>
          </table:table-cell>
          <table:table-cell office:value-type="float" office:value="129291935" calcext:value-type="float">
            <text:p>129,291,9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72939" calcext:value-type="float">
            <text:p>18,772,939</text:p>
          </table:table-cell>
          <table:table-cell office:value-type="float" office:value="185670011" calcext:value-type="float">
            <text:p>185,670,011</text:p>
          </table:table-cell>
          <table:table-cell office:value-type="string" calcext:value-type="string">
            <text:p>-</text:p>
          </table:table-cell>
          <table:table-cell office:value-type="float" office:value="129291935" calcext:value-type="float">
            <text:p>129,291,9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58" calcext:value-type="float">
            <text:p>69,553,958</text:p>
          </table:table-cell>
          <table:table-cell office:value-type="float" office:value="79295326" calcext:value-type="float">
            <text:p>79,295,326</text:p>
          </table:table-cell>
          <table:table-cell office:value-type="string" calcext:value-type="string">
            <text:p>-</text:p>
          </table:table-cell>
          <table:table-cell office:value-type="float" office:value="239379969" calcext:value-type="float">
            <text:p>239,379,9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58" calcext:value-type="float">
            <text:p>69,553,958</text:p>
          </table:table-cell>
          <table:table-cell office:value-type="float" office:value="79295326" calcext:value-type="float">
            <text:p>79,295,326</text:p>
          </table:table-cell>
          <table:table-cell office:value-type="string" calcext:value-type="string">
            <text:p>-</text:p>
          </table:table-cell>
          <table:table-cell office:value-type="float" office:value="239379969" calcext:value-type="float">
            <text:p>239,379,9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58" calcext:value-type="float">
            <text:p>69,553,958</text:p>
          </table:table-cell>
          <table:table-cell office:value-type="float" office:value="79295326" calcext:value-type="float">
            <text:p>79,295,326</text:p>
          </table:table-cell>
          <table:table-cell office:value-type="string" calcext:value-type="string">
            <text:p>-</text:p>
          </table:table-cell>
          <table:table-cell office:value-type="float" office:value="239379969" calcext:value-type="float">
            <text:p>239,379,9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58" calcext:value-type="float">
            <text:p>69,553,958</text:p>
          </table:table-cell>
          <table:table-cell office:value-type="float" office:value="79295326" calcext:value-type="float">
            <text:p>79,295,326</text:p>
          </table:table-cell>
          <table:table-cell office:value-type="string" calcext:value-type="string">
            <text:p>-</text:p>
          </table:table-cell>
          <table:table-cell office:value-type="float" office:value="239379969" calcext:value-type="float">
            <text:p>239,379,9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53958" calcext:value-type="float">
            <text:p>69,553,958</text:p>
          </table:table-cell>
          <table:table-cell office:value-type="float" office:value="79295326" calcext:value-type="float">
            <text:p>79,295,326</text:p>
          </table:table-cell>
          <table:table-cell office:value-type="string" calcext:value-type="string">
            <text:p>-</text:p>
          </table:table-cell>
          <table:table-cell office:value-type="float" office:value="239379969" calcext:value-type="float">
            <text:p>239,379,96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717388" calcext:value-type="float">
            <text:p>2,717,388</text:p>
          </table:table-cell>
          <table:table-cell office:value-type="float" office:value="13565278" calcext:value-type="float">
            <text:p>13,565,278</text:p>
          </table:table-cell>
          <table:table-cell office:value-type="string" calcext:value-type="string">
            <text:p>-</text:p>
          </table:table-cell>
          <table:table-cell office:value-type="float" office:value="160634528" calcext:value-type="float">
            <text:p>160,634,5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717388" calcext:value-type="float">
            <text:p>2,717,388</text:p>
          </table:table-cell>
          <table:table-cell office:value-type="float" office:value="13565278" calcext:value-type="float">
            <text:p>13,565,278</text:p>
          </table:table-cell>
          <table:table-cell office:value-type="string" calcext:value-type="string">
            <text:p>-</text:p>
          </table:table-cell>
          <table:table-cell office:value-type="float" office:value="160634528" calcext:value-type="float">
            <text:p>160,634,5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717388" calcext:value-type="float">
            <text:p>2,717,388</text:p>
          </table:table-cell>
          <table:table-cell office:value-type="float" office:value="13565278" calcext:value-type="float">
            <text:p>13,565,278</text:p>
          </table:table-cell>
          <table:table-cell office:value-type="string" calcext:value-type="string">
            <text:p>-</text:p>
          </table:table-cell>
          <table:table-cell office:value-type="float" office:value="160634528" calcext:value-type="float">
            <text:p>160,634,5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717388" calcext:value-type="float">
            <text:p>2,717,388</text:p>
          </table:table-cell>
          <table:table-cell office:value-type="float" office:value="13565278" calcext:value-type="float">
            <text:p>13,565,278</text:p>
          </table:table-cell>
          <table:table-cell office:value-type="string" calcext:value-type="string">
            <text:p>-</text:p>
          </table:table-cell>
          <table:table-cell office:value-type="float" office:value="160634528" calcext:value-type="float">
            <text:p>160,634,5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717388" calcext:value-type="float">
            <text:p>2,717,388</text:p>
          </table:table-cell>
          <table:table-cell office:value-type="float" office:value="13565278" calcext:value-type="float">
            <text:p>13,565,278</text:p>
          </table:table-cell>
          <table:table-cell office:value-type="string" calcext:value-type="string">
            <text:p>-</text:p>
          </table:table-cell>
          <table:table-cell office:value-type="float" office:value="160634528" calcext:value-type="float">
            <text:p>160,634,5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0368" calcext:value-type="float">
            <text:p>1,6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1462674" calcext:value-type="float">
            <text:p>101,462,674</text:p>
          </table:table-cell>
          <table:table-cell office:value-type="float" office:value="376565130" calcext:value-type="float">
            <text:p>376,565,130</text:p>
          </table:table-cell>
          <table:table-cell office:value-type="string" calcext:value-type="string">
            <text:p>-</text:p>
          </table:table-cell>
          <table:table-cell office:value-type="float" office:value="561274162" calcext:value-type="float">
            <text:p>561,274,1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52267" calcext:value-type="float">
            <text:p>1,552,267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745767" calcext:value-type="float">
            <text:p>1,745,767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1728787" calcext:value-type="float">
            <text:p>101,728,787</text:p>
          </table:table-cell>
          <table:table-cell office:value-type="float" office:value="380670980" calcext:value-type="float">
            <text:p>380,670,980</text:p>
          </table:table-cell>
          <table:table-cell office:value-type="string" calcext:value-type="string">
            <text:p>-</text:p>
          </table:table-cell>
          <table:table-cell office:value-type="float" office:value="568597652" calcext:value-type="float">
            <text:p>568,597,652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9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50:01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