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450657141" calcext:value-type="float">
            <text:p>1,450,657,141</text:p>
          </table:table-cell>
          <table:table-cell office:value-type="float" office:value="518783877" calcext:value-type="float">
            <text:p>518,783,877</text:p>
          </table:table-cell>
          <table:table-cell office:value-type="float" office:value="931873264" calcext:value-type="float">
            <text:p>931,873,264</text:p>
          </table:table-cell>
          <table:table-cell office:value-type="string" calcext:value-type="string">
            <text:p>179.63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4296803000" calcext:value-type="float">
            <text:p>4,296,803,000</text:p>
          </table:table-cell>
          <table:table-cell office:value-type="float" office:value="8384249000" calcext:value-type="float">
            <text:p>8,384,249,000</text:p>
          </table:table-cell>
          <table:table-cell office:value-type="float" office:value="-4087446000" calcext:value-type="float">
            <text:p>-4,087,446,000</text:p>
          </table:table-cell>
          <table:table-cell office:value-type="string" calcext:value-type="string">
            <text:p>-48.7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4815521" calcext:value-type="float">
            <text:p>4,815,52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6907575557" calcext:value-type="float">
            <text:p>36,907,575,557</text:p>
          </table:table-cell>
          <table:table-cell office:value-type="float" office:value="32820129557" calcext:value-type="float">
            <text:p>32,820,129,557</text:p>
          </table:table-cell>
          <table:table-cell office:value-type="float" office:value="4087446000" calcext:value-type="float">
            <text:p>4,087,446,000</text:p>
          </table:table-cell>
          <table:table-cell office:value-type="string" calcext:value-type="string">
            <text:p>12.4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4296803000" calcext:value-type="float">
            <text:p>4,296,803,000</text:p>
          </table:table-cell>
          <table:table-cell office:value-type="float" office:value="8384249000" calcext:value-type="float">
            <text:p>8,384,249,000</text:p>
          </table:table-cell>
          <table:table-cell office:value-type="float" office:value="-4087446000" calcext:value-type="float">
            <text:p>-4,087,446,000</text:p>
          </table:table-cell>
          <table:table-cell office:value-type="string" calcext:value-type="string">
            <text:p>-48.75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4815521" calcext:value-type="float">
            <text:p>4,815,52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5456918416" calcext:value-type="float">
            <text:p>35,456,918,416</text:p>
          </table:table-cell>
          <table:table-cell office:value-type="float" office:value="32301345680" calcext:value-type="float">
            <text:p>32,301,345,680</text:p>
          </table:table-cell>
          <table:table-cell office:value-type="float" office:value="3155572736" calcext:value-type="float">
            <text:p>3,155,572,736</text:p>
          </table:table-cell>
          <table:table-cell office:value-type="string" calcext:value-type="string">
            <text:p>9.77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41,209,194,078</text:p>
          </table:table-cell>
          <table:table-cell/>
          <table:table-cell table:formula="of:=[.F40]" office:value-type="percentage" office:value="0" calcext:value-type="percentage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41,209,194,078</text:p>
          </table:table-cell>
          <table:table-cell/>
          <table:table-cell table:formula="of:=[.L40]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/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10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10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0-13T07:34:23</dc:date>
    <meta:print-date>2011-08-24T07:59:15</meta:print-date>
    <meta:document-statistic meta:table-count="1" meta:cell-count="74" meta:object-count="0"/>
    <meta:generator>LibreOffice/6.1.5.2$Linux_X86_64 LibreOffice_project/10$Build-2</meta:generator>
  </office:meta>
</office:document-meta>
</file>