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float" office:value="306912" calcext:value-type="float">
            <text:p>306,912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834715000" calcext:value-type="float">
            <text:p>834,715,000</text:p>
          </table:table-cell>
          <table:table-cell office:value-type="float" office:value="894715000" calcext:value-type="float">
            <text:p>894,715,000</text:p>
          </table:table-cell>
          <table:table-cell office:value-type="float" office:value="-60000000" calcext:value-type="float">
            <text:p>-60,000,000</text:p>
          </table:table-cell>
          <table:table-cell office:value-type="string" calcext:value-type="string">
            <text:p>-6.7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370136000" calcext:value-type="float">
            <text:p>2,370,136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535421000" calcext:value-type="float">
            <text:p>1,535,421,000</text:p>
          </table:table-cell>
          <table:table-cell office:value-type="float" office:value="1475421000" calcext:value-type="float">
            <text:p>1,475,421,000</text:p>
          </table:table-cell>
          <table:table-cell office:value-type="float" office:value="60000000" calcext:value-type="float">
            <text:p>60,000,000</text:p>
          </table:table-cell>
          <table:table-cell office:value-type="string" calcext:value-type="string">
            <text:p>4.0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425656977" calcext:value-type="float">
            <text:p>1,425,656,977</text:p>
          </table:table-cell>
          <table:table-cell office:value-type="float" office:value="1381704481" calcext:value-type="float">
            <text:p>1,381,704,481</text:p>
          </table:table-cell>
          <table:table-cell office:value-type="float" office:value="43952496" calcext:value-type="float">
            <text:p>43,952,496</text:p>
          </table:table-cell>
          <table:table-cell office:value-type="string" calcext:value-type="string">
            <text:p>3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425656977" calcext:value-type="float">
            <text:p>1,425,656,977</text:p>
          </table:table-cell>
          <table:table-cell office:value-type="float" office:value="1381704481" calcext:value-type="float">
            <text:p>1,381,704,481</text:p>
          </table:table-cell>
          <table:table-cell office:value-type="float" office:value="43952496" calcext:value-type="float">
            <text:p>43,952,496</text:p>
          </table:table-cell>
          <table:table-cell office:value-type="string" calcext:value-type="string">
            <text:p>3.1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2088559" calcext:value-type="float">
            <text:p>2,088,55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798,188,448</text:p>
          </table:table-cell>
          <table:table-cell office:value-type="string" calcext:value-type="string">
            <text:p>3,754,235,952</text:p>
          </table:table-cell>
          <table:table-cell office:value-type="string" calcext:value-type="string">
            <text:p>43,952,496</text:p>
          </table:table-cell>
          <table:table-cell table:formula="of:=[.F41]" office:value-type="string" office:string-value="1.17%" calcext:value-type="string">
            <text:p>1.17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,798,188,448</text:p>
          </table:table-cell>
          <table:table-cell office:value-type="string" calcext:value-type="string">
            <text:p>3,754,235,952</text:p>
          </table:table-cell>
          <table:table-cell office:value-type="string" calcext:value-type="string">
            <text:p>43,952,496</text:p>
          </table:table-cell>
          <table:table-cell table:formula="of:=[.L41]" office:value-type="string" office:string-value="1.17%" calcext:value-type="string">
            <text:p>1.1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.17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.17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10-13T07:31:41</dc:date>
    <meta:print-date>2011-08-24T07:59:15</meta:print-date>
    <meta:document-statistic meta:table-count="1" meta:cell-count="83" meta:object-count="0"/>
    <meta:generator>LibreOffice/6.1.5.2$Linux_X86_64 LibreOffice_project/10$Build-2</meta:generator>
  </office:meta>
</office:document-meta>
</file>