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67629000" calcext:value-type="float" table:number-columns-spanned="1" table:number-rows-spanned="2">
            <text:p>35,367,6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5572736" calcext:value-type="float">
            <text:p>3,145,572,736</text:p>
          </table:table-cell>
          <table:table-cell office:value-type="string" calcext:value-type="string">
            <text:p>-</text:p>
          </table:table-cell>
          <table:table-cell office:value-type="float" office:value="1420657141" calcext:value-type="float">
            <text:p>1,420,657,1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33946971859" calcext:value-type="float">
            <text:p>33,946,971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67629000" calcext:value-type="float" table:number-columns-spanned="1" table:number-rows-spanned="2">
            <text:p>35,367,6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5572736" calcext:value-type="float">
            <text:p>3,145,572,736</text:p>
          </table:table-cell>
          <table:table-cell office:value-type="string" calcext:value-type="string">
            <text:p>-</text:p>
          </table:table-cell>
          <table:table-cell office:value-type="float" office:value="1420657141" calcext:value-type="float">
            <text:p>1,420,657,1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33946971859" calcext:value-type="float">
            <text:p>33,946,971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523238000" calcext:value-type="float" table:number-columns-spanned="1" table:number-rows-spanned="2">
            <text:p>26,523,2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2187000" calcext:value-type="float">
            <text:p>3,102,187,000</text:p>
          </table:table-cell>
          <table:table-cell office:value-type="string" calcext:value-type="string">
            <text:p>-</text:p>
          </table:table-cell>
          <table:table-cell office:value-type="float" office:value="970808000" calcext:value-type="float">
            <text:p>970,80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1926000" calcext:value-type="float">
            <text:p>29,971,926,000</text:p>
          </table:table-cell>
          <table:covered-table-cell table:number-columns-repeated="3"/>
          <table:table-cell office:value-type="float" office:value="25552430000" calcext:value-type="float">
            <text:p>25,552,43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523238000" calcext:value-type="float" table:number-columns-spanned="1" table:number-rows-spanned="2">
            <text:p>26,523,2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2187000" calcext:value-type="float">
            <text:p>3,102,187,000</text:p>
          </table:table-cell>
          <table:table-cell office:value-type="string" calcext:value-type="string">
            <text:p>-</text:p>
          </table:table-cell>
          <table:table-cell office:value-type="float" office:value="970808000" calcext:value-type="float">
            <text:p>970,80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1926000" calcext:value-type="float">
            <text:p>29,971,926,000</text:p>
          </table:table-cell>
          <table:covered-table-cell table:number-columns-repeated="3"/>
          <table:table-cell office:value-type="float" office:value="25552430000" calcext:value-type="float">
            <text:p>25,552,43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00" calcext:value-type="float" table:number-columns-spanned="1" table:number-rows-spanned="2">
            <text:p>1,50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94637" calcext:value-type="float">
            <text:p>34,394,637</text:p>
          </table:table-cell>
          <table:table-cell office:value-type="string" calcext:value-type="string">
            <text:p>-</text:p>
          </table:table-cell>
          <table:table-cell office:value-type="float" office:value="162582955" calcext:value-type="float">
            <text:p>162,582,9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337417045" calcext:value-type="float">
            <text:p>1,337,417,0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00" calcext:value-type="float" table:number-columns-spanned="1" table:number-rows-spanned="2">
            <text:p>1,50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94637" calcext:value-type="float">
            <text:p>34,394,637</text:p>
          </table:table-cell>
          <table:table-cell office:value-type="string" calcext:value-type="string">
            <text:p>-</text:p>
          </table:table-cell>
          <table:table-cell office:value-type="float" office:value="162582955" calcext:value-type="float">
            <text:p>162,582,9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337417045" calcext:value-type="float">
            <text:p>1,337,417,0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 table:number-columns-spanned="1" table:number-rows-spanned="2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18130" calcext:value-type="float">
            <text:p>5,118,130</text:p>
          </table:table-cell>
          <table:table-cell office:value-type="string" calcext:value-type="string">
            <text:p>-</text:p>
          </table:table-cell>
          <table:table-cell office:value-type="float" office:value="144830462" calcext:value-type="float">
            <text:p>144,830,4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6751860538" calcext:value-type="float">
            <text:p>6,751,860,5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 table:number-columns-spanned="1" table:number-rows-spanned="2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18130" calcext:value-type="float">
            <text:p>5,118,130</text:p>
          </table:table-cell>
          <table:table-cell office:value-type="string" calcext:value-type="string">
            <text:p>-</text:p>
          </table:table-cell>
          <table:table-cell office:value-type="float" office:value="144830462" calcext:value-type="float">
            <text:p>144,830,4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6751860538" calcext:value-type="float">
            <text:p>6,751,860,5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9667347" calcext:value-type="float">
            <text:p>9,66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32653" calcext:value-type="float">
            <text:p>20,33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9667347" calcext:value-type="float">
            <text:p>9,66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32653" calcext:value-type="float">
            <text:p>20,33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62969" calcext:value-type="float">
            <text:p>3,862,969</text:p>
          </table:table-cell>
          <table:table-cell office:value-type="string" calcext:value-type="string">
            <text:p>-</text:p>
          </table:table-cell>
          <table:table-cell office:value-type="float" office:value="130260244" calcext:value-type="float">
            <text:p>130,260,2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9739756" calcext:value-type="float">
            <text:p>279,739,7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62969" calcext:value-type="float">
            <text:p>3,862,969</text:p>
          </table:table-cell>
          <table:table-cell office:value-type="string" calcext:value-type="string">
            <text:p>-</text:p>
          </table:table-cell>
          <table:table-cell office:value-type="float" office:value="130260244" calcext:value-type="float">
            <text:p>130,260,2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9739756" calcext:value-type="float">
            <text:p>279,739,7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500000" calcext:value-type="float">
            <text:p>-1,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500000" calcext:value-type="float">
            <text:p>11,5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500000" calcext:value-type="float">
            <text:p>-1,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500000" calcext:value-type="float">
            <text:p>11,5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98319000" calcext:value-type="float">
            <text:p>298,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465000" calcext:value-type="float" table:number-columns-spanned="1" table:number-rows-spanned="2">
            <text:p>368,4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08992" calcext:value-type="float">
            <text:p>18,308,992</text:p>
          </table:table-cell>
          <table:table-cell office:value-type="string" calcext:value-type="string">
            <text:p>-</text:p>
          </table:table-cell>
          <table:table-cell office:value-type="float" office:value="283253356" calcext:value-type="float">
            <text:p>283,253,3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30619000" calcext:value-type="float">
            <text:p>430,619,000</text:p>
          </table:table-cell>
          <table:covered-table-cell table:number-columns-repeated="3"/>
          <table:table-cell office:value-type="float" office:value="85211644" calcext:value-type="float">
            <text:p>85,211,644</text:p>
          </table:table-cell>
          <table:table-cell office:value-type="string" calcext:value-type="string">
            <text:p>-</text:p>
          </table:table-cell>
          <table:table-cell office:value-type="float" office:value="186892968" calcext:value-type="float">
            <text:p>186,892,96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76492000" calcext:value-type="float">
            <text:p>276,4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087000" calcext:value-type="float" table:number-columns-spanned="1" table:number-rows-spanned="2">
            <text:p>348,0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45883" calcext:value-type="float">
            <text:p>16,845,883</text:p>
          </table:table-cell>
          <table:table-cell office:value-type="string" calcext:value-type="string">
            <text:p>-</text:p>
          </table:table-cell>
          <table:table-cell office:value-type="float" office:value="278294258" calcext:value-type="float">
            <text:p>278,294,2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08792000" calcext:value-type="float">
            <text:p>408,792,000</text:p>
          </table:table-cell>
          <table:covered-table-cell table:number-columns-repeated="3"/>
          <table:table-cell office:value-type="float" office:value="69792742" calcext:value-type="float">
            <text:p>69,792,742</text:p>
          </table:table-cell>
          <table:table-cell office:value-type="string" calcext:value-type="string">
            <text:p>-</text:p>
          </table:table-cell>
          <table:table-cell office:value-type="float" office:value="186299708" calcext:value-type="float">
            <text:p>186,299,70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83000" calcext:value-type="float" table:number-columns-spanned="1" table:number-rows-spanned="2">
            <text:p>23,6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6836" calcext:value-type="float">
            <text:p>1,546,836</text:p>
          </table:table-cell>
          <table:table-cell office:value-type="string" calcext:value-type="string">
            <text:p>-</text:p>
          </table:table-cell>
          <table:table-cell office:value-type="float" office:value="4791680" calcext:value-type="float">
            <text:p>4,791,6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8891320" calcext:value-type="float">
            <text:p>18,891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83000" calcext:value-type="float" table:number-columns-spanned="1" table:number-rows-spanned="2">
            <text:p>23,6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6836" calcext:value-type="float">
            <text:p>1,546,836</text:p>
          </table:table-cell>
          <table:table-cell office:value-type="string" calcext:value-type="string">
            <text:p>-</text:p>
          </table:table-cell>
          <table:table-cell office:value-type="float" office:value="4791680" calcext:value-type="float">
            <text:p>4,791,6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8891320" calcext:value-type="float">
            <text:p>18,891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49365000" calcext:value-type="float">
            <text:p>249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404000" calcext:value-type="float" table:number-columns-spanned="1" table:number-rows-spanned="2">
            <text:p>324,4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99047" calcext:value-type="float">
            <text:p>15,299,047</text:p>
          </table:table-cell>
          <table:table-cell office:value-type="string" calcext:value-type="string">
            <text:p>-</text:p>
          </table:table-cell>
          <table:table-cell office:value-type="float" office:value="273502578" calcext:value-type="float">
            <text:p>273,502,5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81665000" calcext:value-type="float">
            <text:p>381,665,000</text:p>
          </table:table-cell>
          <table:covered-table-cell table:number-columns-repeated="3"/>
          <table:table-cell office:value-type="float" office:value="50901422" calcext:value-type="float">
            <text:p>50,901,422</text:p>
          </table:table-cell>
          <table:table-cell office:value-type="string" calcext:value-type="string">
            <text:p>-</text:p>
          </table:table-cell>
          <table:table-cell office:value-type="float" office:value="186299708" calcext:value-type="float">
            <text:p>186,299,70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1893000" calcext:value-type="float">
            <text:p>71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456000" calcext:value-type="float" table:number-columns-spanned="1" table:number-rows-spanned="2">
            <text:p>57,4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16791" calcext:value-type="float">
            <text:p>5,316,791</text:p>
          </table:table-cell>
          <table:table-cell office:value-type="string" calcext:value-type="string">
            <text:p>-</text:p>
          </table:table-cell>
          <table:table-cell office:value-type="float" office:value="38833247" calcext:value-type="float">
            <text:p>38,833,2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1893000" calcext:value-type="float">
            <text:p>91,893,000</text:p>
          </table:table-cell>
          <table:covered-table-cell table:number-columns-repeated="3"/>
          <table:table-cell office:value-type="float" office:value="18622753" calcext:value-type="float">
            <text:p>18,622,753</text:p>
          </table:table-cell>
          <table:table-cell office:value-type="string" calcext:value-type="string">
            <text:p>-</text:p>
          </table:table-cell>
          <table:table-cell office:value-type="float" office:value="23536378" calcext:value-type="float">
            <text:p>23,536,37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77472000" calcext:value-type="float">
            <text:p>177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948000" calcext:value-type="float" table:number-columns-spanned="1" table:number-rows-spanned="2">
            <text:p>266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82256" calcext:value-type="float">
            <text:p>9,982,256</text:p>
          </table:table-cell>
          <table:table-cell office:value-type="string" calcext:value-type="string">
            <text:p>-</text:p>
          </table:table-cell>
          <table:table-cell office:value-type="float" office:value="234669331" calcext:value-type="float">
            <text:p>234,669,3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289772000" calcext:value-type="float">
            <text:p>289,772,000</text:p>
          </table:table-cell>
          <table:covered-table-cell table:number-columns-repeated="3"/>
          <table:table-cell office:value-type="float" office:value="32278669" calcext:value-type="float">
            <text:p>32,278,669</text:p>
          </table:table-cell>
          <table:table-cell office:value-type="string" calcext:value-type="string">
            <text:p>-</text:p>
          </table:table-cell>
          <table:table-cell office:value-type="float" office:value="162763330" calcext:value-type="float">
            <text:p>162,763,3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1827000" calcext:value-type="float">
            <text:p>21,8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78000" calcext:value-type="float" table:number-columns-spanned="1" table:number-rows-spanned="2">
            <text:p>20,3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3109" calcext:value-type="float">
            <text:p>1,463,109</text:p>
          </table:table-cell>
          <table:table-cell office:value-type="string" calcext:value-type="string">
            <text:p>-</text:p>
          </table:table-cell>
          <table:table-cell office:value-type="float" office:value="4959098" calcext:value-type="float">
            <text:p>4,959,0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covered-table-cell table:number-columns-repeated="3"/>
          <table:table-cell office:value-type="float" office:value="15418902" calcext:value-type="float">
            <text:p>15,418,902</text:p>
          </table:table-cell>
          <table:table-cell office:value-type="string" calcext:value-type="string">
            <text:p>-</text:p>
          </table:table-cell>
          <table:table-cell office:value-type="float" office:value="593260" calcext:value-type="float">
            <text:p>593,26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6000" calcext:value-type="float" table:number-columns-spanned="1" table:number-rows-spanned="2">
            <text:p>8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723" calcext:value-type="float">
            <text:p>714,723</text:p>
          </table:table-cell>
          <table:table-cell office:value-type="string" calcext:value-type="string">
            <text:p>-</text:p>
          </table:table-cell>
          <table:table-cell office:value-type="float" office:value="711125" calcext:value-type="float">
            <text:p>711,1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7704875" calcext:value-type="float">
            <text:p>7,704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6000" calcext:value-type="float" table:number-columns-spanned="1" table:number-rows-spanned="2">
            <text:p>8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723" calcext:value-type="float">
            <text:p>714,723</text:p>
          </table:table-cell>
          <table:table-cell office:value-type="string" calcext:value-type="string">
            <text:p>-</text:p>
          </table:table-cell>
          <table:table-cell office:value-type="float" office:value="711125" calcext:value-type="float">
            <text:p>711,1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7704875" calcext:value-type="float">
            <text:p>7,704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 table:number-columns-spanned="1" table:number-rows-spanned="2">
            <text:p>11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8386" calcext:value-type="float">
            <text:p>748,386</text:p>
          </table:table-cell>
          <table:table-cell office:value-type="string" calcext:value-type="string">
            <text:p>-</text:p>
          </table:table-cell>
          <table:table-cell office:value-type="float" office:value="4247973" calcext:value-type="float">
            <text:p>4,247,9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7714027" calcext:value-type="float">
            <text:p>7,714,027</text:p>
          </table:table-cell>
          <table:table-cell office:value-type="string" calcext:value-type="string">
            <text:p>-</text:p>
          </table:table-cell>
          <table:table-cell office:value-type="float" office:value="593260" calcext:value-type="float">
            <text:p>593,26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 table:number-columns-spanned="1" table:number-rows-spanned="2">
            <text:p>11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8386" calcext:value-type="float">
            <text:p>748,386</text:p>
          </table:table-cell>
          <table:table-cell office:value-type="string" calcext:value-type="string">
            <text:p>-</text:p>
          </table:table-cell>
          <table:table-cell office:value-type="float" office:value="4247973" calcext:value-type="float">
            <text:p>4,247,9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7714027" calcext:value-type="float">
            <text:p>7,714,027</text:p>
          </table:table-cell>
          <table:table-cell office:value-type="string" calcext:value-type="string">
            <text:p>-</text:p>
          </table:table-cell>
          <table:table-cell office:value-type="float" office:value="593260" calcext:value-type="float">
            <text:p>593,26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22480000" calcext:value-type="float">
            <text:p>39,62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736094000" calcext:value-type="float" table:number-columns-spanned="1" table:number-rows-spanned="2">
            <text:p>35,736,0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3881728" calcext:value-type="float">
            <text:p>3,163,881,728</text:p>
          </table:table-cell>
          <table:table-cell office:value-type="string" calcext:value-type="string">
            <text:p>-</text:p>
          </table:table-cell>
          <table:table-cell office:value-type="float" office:value="1703910497" calcext:value-type="float">
            <text:p>1,703,910,4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62300000" calcext:value-type="float">
            <text:p>36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0014780000" calcext:value-type="float">
            <text:p>40,014,780,000</text:p>
          </table:table-cell>
          <table:covered-table-cell table:number-columns-repeated="3"/>
          <table:table-cell office:value-type="float" office:value="34032183503" calcext:value-type="float">
            <text:p>34,032,183,503</text:p>
          </table:table-cell>
          <table:table-cell office:value-type="string" calcext:value-type="string">
            <text:p>-</text:p>
          </table:table-cell>
          <table:table-cell office:value-type="float" office:value="186892968" calcext:value-type="float">
            <text:p>186,892,968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1385000" calcext:value-type="float" table:number-columns-spanned="1" table:number-rows-spanned="2">
            <text:p>1,521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601656000" calcext:value-type="float">
            <text:p>1,601,656,000</text:p>
          </table:table-cell>
          <table:covered-table-cell table:number-columns-repeated="3"/>
          <table:table-cell office:value-type="float" office:value="1491385000" calcext:value-type="float">
            <text:p>1,491,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1385000" calcext:value-type="float" table:number-columns-spanned="1" table:number-rows-spanned="2">
            <text:p>1,521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601656000" calcext:value-type="float">
            <text:p>1,601,656,000</text:p>
          </table:table-cell>
          <table:covered-table-cell table:number-columns-repeated="3"/>
          <table:table-cell office:value-type="float" office:value="1491385000" calcext:value-type="float">
            <text:p>1,491,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4285000" calcext:value-type="float" table:number-columns-spanned="1" table:number-rows-spanned="2">
            <text:p>1,494,2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494285000" calcext:value-type="float">
            <text:p>1,49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4285000" calcext:value-type="float" table:number-columns-spanned="1" table:number-rows-spanned="2">
            <text:p>1,494,2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494285000" calcext:value-type="float">
            <text:p>1,49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00" calcext:value-type="float" table:number-columns-spanned="1" table:number-rows-spanned="2">
            <text:p>27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27100000" calcext:value-type="float">
            <text:p>27,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00" calcext:value-type="float" table:number-columns-spanned="1" table:number-rows-spanned="2">
            <text:p>27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27100000" calcext:value-type="float">
            <text:p>27,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661700000" calcext:value-type="float">
            <text:p>66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250000" calcext:value-type="float" table:number-columns-spanned="1" table:number-rows-spanned="2">
            <text:p>304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0987" calcext:value-type="float">
            <text:p>2,890,987</text:p>
          </table:table-cell>
          <table:table-cell office:value-type="string" calcext:value-type="string">
            <text:p>-</text:p>
          </table:table-cell>
          <table:table-cell office:value-type="float" office:value="255318565" calcext:value-type="float">
            <text:p>255,318,5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400000" calcext:value-type="float">
            <text:p>821,400,000</text:p>
          </table:table-cell>
          <table:covered-table-cell table:number-columns-repeated="3"/>
          <table:table-cell office:value-type="float" office:value="48931435" calcext:value-type="float">
            <text:p>48,931,435</text:p>
          </table:table-cell>
          <table:table-cell office:value-type="string" calcext:value-type="string">
            <text:p>-</text:p>
          </table:table-cell>
          <table:table-cell office:value-type="float" office:value="11270500" calcext:value-type="float">
            <text:p>11,270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150000" calcext:value-type="float" table:number-columns-spanned="1" table:number-rows-spanned="2">
            <text:p>304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0987" calcext:value-type="float">
            <text:p>2,890,987</text:p>
          </table:table-cell>
          <table:table-cell office:value-type="string" calcext:value-type="string">
            <text:p>-</text:p>
          </table:table-cell>
          <table:table-cell office:value-type="float" office:value="255264460" calcext:value-type="float">
            <text:p>255,264,4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8885540" calcext:value-type="float">
            <text:p>48,885,540</text:p>
          </table:table-cell>
          <table:table-cell office:value-type="string" calcext:value-type="string">
            <text:p>-</text:p>
          </table:table-cell>
          <table:table-cell office:value-type="float" office:value="11270500" calcext:value-type="float">
            <text:p>11,270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150000" calcext:value-type="float" table:number-columns-spanned="1" table:number-rows-spanned="2">
            <text:p>304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0987" calcext:value-type="float">
            <text:p>2,890,987</text:p>
          </table:table-cell>
          <table:table-cell office:value-type="string" calcext:value-type="string">
            <text:p>-</text:p>
          </table:table-cell>
          <table:table-cell office:value-type="float" office:value="255264460" calcext:value-type="float">
            <text:p>255,264,4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8885540" calcext:value-type="float">
            <text:p>48,885,540</text:p>
          </table:table-cell>
          <table:table-cell office:value-type="string" calcext:value-type="string">
            <text:p>-</text:p>
          </table:table-cell>
          <table:table-cell office:value-type="float" office:value="11270500" calcext:value-type="float">
            <text:p>11,270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150000" calcext:value-type="float" table:number-columns-spanned="1" table:number-rows-spanned="2">
            <text:p>304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0987" calcext:value-type="float">
            <text:p>2,890,987</text:p>
          </table:table-cell>
          <table:table-cell office:value-type="string" calcext:value-type="string">
            <text:p>-</text:p>
          </table:table-cell>
          <table:table-cell office:value-type="float" office:value="255264460" calcext:value-type="float">
            <text:p>255,264,4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8885540" calcext:value-type="float">
            <text:p>48,885,540</text:p>
          </table:table-cell>
          <table:table-cell office:value-type="string" calcext:value-type="string">
            <text:p>-</text:p>
          </table:table-cell>
          <table:table-cell office:value-type="float" office:value="11270500" calcext:value-type="float">
            <text:p>11,270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4105" calcext:value-type="float">
            <text:p>54,1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45895" calcext:value-type="float">
            <text:p>45,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4105" calcext:value-type="float">
            <text:p>54,1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45895" calcext:value-type="float">
            <text:p>45,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4105" calcext:value-type="float">
            <text:p>54,1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45895" calcext:value-type="float">
            <text:p>45,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233356000" calcext:value-type="float">
            <text:p>2,233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5635000" calcext:value-type="float" table:number-columns-spanned="1" table:number-rows-spanned="2">
            <text:p>1,825,6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90987" calcext:value-type="float">
            <text:p>12,890,987</text:p>
          </table:table-cell>
          <table:table-cell office:value-type="string" calcext:value-type="string">
            <text:p>-</text:p>
          </table:table-cell>
          <table:table-cell office:value-type="float" office:value="285318565" calcext:value-type="float">
            <text:p>285,318,5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2423056000" calcext:value-type="float">
            <text:p>2,423,056,000</text:p>
          </table:table-cell>
          <table:covered-table-cell table:number-columns-repeated="3"/>
          <table:table-cell office:value-type="float" office:value="1540316435" calcext:value-type="float">
            <text:p>1,540,316,435</text:p>
          </table:table-cell>
          <table:table-cell office:value-type="string" calcext:value-type="string">
            <text:p>-</text:p>
          </table:table-cell>
          <table:table-cell office:value-type="float" office:value="11270500" calcext:value-type="float">
            <text:p>11,270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1855836000" calcext:value-type="float">
            <text:p>41,855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561729000" calcext:value-type="float" table:number-columns-spanned="1" table:number-rows-spanned="2">
            <text:p>37,561,7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6772715" calcext:value-type="float">
            <text:p>3,176,772,715</text:p>
          </table:table-cell>
          <table:table-cell office:value-type="string" calcext:value-type="string">
            <text:p>-</text:p>
          </table:table-cell>
          <table:table-cell office:value-type="float" office:value="1989229062" calcext:value-type="float">
            <text:p>1,989,229,0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42437836000" calcext:value-type="float">
            <text:p>42,437,836,000</text:p>
          </table:table-cell>
          <table:covered-table-cell table:number-columns-repeated="3"/>
          <table:table-cell office:value-type="float" office:value="35572499938" calcext:value-type="float">
            <text:p>35,572,499,938</text:p>
          </table:table-cell>
          <table:table-cell office:value-type="string" calcext:value-type="string">
            <text:p>-</text:p>
          </table:table-cell>
          <table:table-cell office:value-type="float" office:value="198163468" calcext:value-type="float">
            <text:p>198,163,468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1043156" calcext:value-type="float">
            <text:p>1,043,1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3156" calcext:value-type="float" table:number-columns-spanned="1" table:number-rows-spanned="2">
            <text:p>1,043,1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43156" calcext:value-type="float">
            <text:p>1,043,156</text:p>
          </table:table-cell>
          <table:covered-table-cell table:number-columns-repeated="3"/>
          <table:table-cell office:value-type="float" office:value="1043156" calcext:value-type="float">
            <text:p>1,043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 table:number-columns-spanned="1" table:number-rows-spanned="2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3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 table:number-columns-spanned="1" table:number-rows-spanned="2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3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 table:number-columns-spanned="1" table:number-rows-spanned="2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3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76797" calcext:value-type="float">
            <text:p>18,676,7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76797" calcext:value-type="float" table:number-columns-spanned="1" table:number-rows-spanned="2">
            <text:p>18,676,79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676797" calcext:value-type="float">
            <text:p>18,676,797</text:p>
          </table:table-cell>
          <table:covered-table-cell table:number-columns-repeated="3"/>
          <table:table-cell office:value-type="float" office:value="18676797" calcext:value-type="float">
            <text:p>18,676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 table:number-columns-spanned="1" table:number-rows-spanned="2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3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 table:number-columns-spanned="1" table:number-rows-spanned="2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3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 table:number-columns-spanned="1" table:number-rows-spanned="2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3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3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3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3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719953" calcext:value-type="float">
            <text:p>19,719,9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19953" calcext:value-type="float" table:number-columns-spanned="1" table:number-rows-spanned="2">
            <text:p>19,719,9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719953" calcext:value-type="float">
            <text:p>19,719,953</text:p>
          </table:table-cell>
          <table:covered-table-cell table:number-columns-repeated="3"/>
          <table:table-cell office:value-type="float" office:value="19719953" calcext:value-type="float">
            <text:p>19,719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1875555953" calcext:value-type="float">
            <text:p>41,875,555,9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581448953" calcext:value-type="float" table:number-columns-spanned="1" table:number-rows-spanned="2">
            <text:p>37,581,448,9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6788315" calcext:value-type="float">
            <text:p>3,176,788,315</text:p>
          </table:table-cell>
          <table:table-cell office:value-type="string" calcext:value-type="string">
            <text:p>-</text:p>
          </table:table-cell>
          <table:table-cell office:value-type="float" office:value="1989229062" calcext:value-type="float">
            <text:p>1,989,229,0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42457555953" calcext:value-type="float">
            <text:p>42,457,555,953</text:p>
          </table:table-cell>
          <table:covered-table-cell table:number-columns-repeated="3"/>
          <table:table-cell office:value-type="float" office:value="35592219891" calcext:value-type="float">
            <text:p>35,592,219,891</text:p>
          </table:table-cell>
          <table:table-cell office:value-type="string" calcext:value-type="string">
            <text:p>-</text:p>
          </table:table-cell>
          <table:table-cell office:value-type="float" office:value="198163468" calcext:value-type="float">
            <text:p>198,163,468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10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1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0-13T07:39:26</dc:date>
    <meta:print-date>2012-03-20T07:50:36</meta:print-date>
    <meta:document-statistic meta:table-count="1" meta:cell-count="1124" meta:object-count="0"/>
    <meta:generator>LibreOffice/6.1.5.2$Linux_X86_64 LibreOffice_project/10$Build-2</meta:generator>
  </office:meta>
</office:document-meta>
</file>