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2680" calcext:value-type="float">
            <text:p>22,68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6970906" calcext:value-type="float" table:number-columns-spanned="1" table:number-rows-spanned="2">
            <text:p>-6,970,906</text:p>
          </table:table-cell>
          <table:table-cell table:style-name="ce8" office:value-type="float" office:value="22680" calcext:value-type="float">
            <text:p>22,68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0906" calcext:value-type="float">
            <text:p>6,970,9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70906" calcext:value-type="float">
            <text:p>6,970,9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80" calcext:value-type="float">
            <text:p>22,680</text:p>
          </table:table-cell>
          <table:table-cell office:value-type="string" calcext:value-type="string">
            <text:p>-</text:p>
          </table:table-cell>
          <table:table-cell office:value-type="float" office:value="-6670906" calcext:value-type="float" table:number-columns-spanned="1" table:number-rows-spanned="2">
            <text:p>-6,670,906</text:p>
          </table:table-cell>
          <table:table-cell office:value-type="float" office:value="22680" calcext:value-type="float">
            <text:p>22,6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0906" calcext:value-type="float">
            <text:p>6,670,9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0906" calcext:value-type="float">
            <text:p>6,670,9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80" calcext:value-type="float">
            <text:p>22,680</text:p>
          </table:table-cell>
          <table:table-cell office:value-type="string" calcext:value-type="string">
            <text:p>-</text:p>
          </table:table-cell>
          <table:table-cell office:value-type="float" office:value="-6670906" calcext:value-type="float" table:number-columns-spanned="1" table:number-rows-spanned="2">
            <text:p>-6,670,906</text:p>
          </table:table-cell>
          <table:table-cell office:value-type="float" office:value="22680" calcext:value-type="float">
            <text:p>22,6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0906" calcext:value-type="float">
            <text:p>6,670,9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0906" calcext:value-type="float">
            <text:p>6,670,9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80" calcext:value-type="float">
            <text:p>22,680</text:p>
          </table:table-cell>
          <table:table-cell office:value-type="string" calcext:value-type="string">
            <text:p>-</text:p>
          </table:table-cell>
          <table:table-cell office:value-type="float" office:value="-6670906" calcext:value-type="float" table:number-columns-spanned="1" table:number-rows-spanned="2">
            <text:p>-6,670,906</text:p>
          </table:table-cell>
          <table:table-cell office:value-type="float" office:value="22680" calcext:value-type="float">
            <text:p>22,6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0906" calcext:value-type="float">
            <text:p>6,670,9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0906" calcext:value-type="float">
            <text:p>6,670,90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41103828" calcext:value-type="float">
            <text:p>-41,103,828</text:p>
          </table:table-cell>
          <table:table-cell office:value-type="string" calcext:value-type="string">
            <text:p>-</text:p>
          </table:table-cell>
          <table:table-cell office:value-type="float" office:value="-1682200" calcext:value-type="float" table:number-columns-spanned="1" table:number-rows-spanned="2">
            <text:p>-1,682,200</text:p>
          </table:table-cell>
          <table:table-cell office:value-type="float" office:value="-41103828" calcext:value-type="float">
            <text:p>-41,103,8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covered-table-cell table:number-columns-repeated="2"/>
          <table:table-cell office:value-type="float" office:value="3572200" calcext:value-type="float">
            <text:p>3,572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72200" calcext:value-type="float">
            <text:p>3,572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41103828" calcext:value-type="float">
            <text:p>-41,103,828</text:p>
          </table:table-cell>
          <table:table-cell office:value-type="string" calcext:value-type="string">
            <text:p>-</text:p>
          </table:table-cell>
          <table:table-cell office:value-type="float" office:value="-1763200" calcext:value-type="float" table:number-columns-spanned="1" table:number-rows-spanned="2">
            <text:p>-1,763,200</text:p>
          </table:table-cell>
          <table:table-cell office:value-type="float" office:value="-41103828" calcext:value-type="float">
            <text:p>-41,103,8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0" calcext:value-type="float">
            <text:p>1,770,000</text:p>
          </table:table-cell>
          <table:covered-table-cell table:number-columns-repeated="2"/>
          <table:table-cell office:value-type="float" office:value="3533200" calcext:value-type="float">
            <text:p>3,533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3200" calcext:value-type="float">
            <text:p>3,533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41103828" calcext:value-type="float">
            <text:p>-41,103,828</text:p>
          </table:table-cell>
          <table:table-cell office:value-type="string" calcext:value-type="string">
            <text:p>-</text:p>
          </table:table-cell>
          <table:table-cell office:value-type="float" office:value="-1763200" calcext:value-type="float" table:number-columns-spanned="1" table:number-rows-spanned="2">
            <text:p>-1,763,200</text:p>
          </table:table-cell>
          <table:table-cell office:value-type="float" office:value="-41103828" calcext:value-type="float">
            <text:p>-41,103,8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0" calcext:value-type="float">
            <text:p>1,770,000</text:p>
          </table:table-cell>
          <table:covered-table-cell table:number-columns-repeated="2"/>
          <table:table-cell office:value-type="float" office:value="3533200" calcext:value-type="float">
            <text:p>3,533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3200" calcext:value-type="float">
            <text:p>3,533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41103828" calcext:value-type="float">
            <text:p>-41,103,828</text:p>
          </table:table-cell>
          <table:table-cell office:value-type="string" calcext:value-type="string">
            <text:p>-</text:p>
          </table:table-cell>
          <table:table-cell office:value-type="float" office:value="-1763200" calcext:value-type="float" table:number-columns-spanned="1" table:number-rows-spanned="2">
            <text:p>-1,763,200</text:p>
          </table:table-cell>
          <table:table-cell office:value-type="float" office:value="-41103828" calcext:value-type="float">
            <text:p>-41,103,8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0" calcext:value-type="float">
            <text:p>1,770,000</text:p>
          </table:table-cell>
          <table:covered-table-cell table:number-columns-repeated="2"/>
          <table:table-cell office:value-type="float" office:value="3533200" calcext:value-type="float">
            <text:p>3,533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3200" calcext:value-type="float">
            <text:p>3,533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334" calcext:value-type="float">
            <text:p>69,334</text:p>
          </table:table-cell>
          <table:table-cell office:value-type="string" calcext:value-type="string">
            <text:p>-</text:p>
          </table:table-cell>
          <table:table-cell office:value-type="float" office:value="-8873018" calcext:value-type="float" table:number-columns-spanned="1" table:number-rows-spanned="2">
            <text:p>-8,873,018</text:p>
          </table:table-cell>
          <table:table-cell office:value-type="float" office:value="69334" calcext:value-type="float">
            <text:p>69,3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300000" calcext:value-type="float">
            <text:p>11,300,000</text:p>
          </table:table-cell>
          <table:covered-table-cell table:number-columns-repeated="2"/>
          <table:table-cell office:value-type="float" office:value="20173018" calcext:value-type="float">
            <text:p>20,173,0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73018" calcext:value-type="float">
            <text:p>20,173,0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376" calcext:value-type="float">
            <text:p>55,376</text:p>
          </table:table-cell>
          <table:table-cell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float" office:value="55376" calcext:value-type="float">
            <text:p>55,3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376" calcext:value-type="float">
            <text:p>55,376</text:p>
          </table:table-cell>
          <table:table-cell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float" office:value="55376" calcext:value-type="float">
            <text:p>55,3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376" calcext:value-type="float">
            <text:p>55,376</text:p>
          </table:table-cell>
          <table:table-cell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float" office:value="55376" calcext:value-type="float">
            <text:p>55,3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58" calcext:value-type="float">
            <text:p>13,958</text:p>
          </table:table-cell>
          <table:table-cell office:value-type="string" calcext:value-type="string">
            <text:p>-</text:p>
          </table:table-cell>
          <table:table-cell office:value-type="float" office:value="-8636558" calcext:value-type="float" table:number-columns-spanned="1" table:number-rows-spanned="2">
            <text:p>-8,636,558</text:p>
          </table:table-cell>
          <table:table-cell office:value-type="float" office:value="13958" calcext:value-type="float">
            <text:p>13,9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0" calcext:value-type="float">
            <text:p>4,630,000</text:p>
          </table:table-cell>
          <table:covered-table-cell table:number-columns-repeated="2"/>
          <table:table-cell office:value-type="float" office:value="13266558" calcext:value-type="float">
            <text:p>13,266,5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66558" calcext:value-type="float">
            <text:p>13,266,5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58" calcext:value-type="float">
            <text:p>13,958</text:p>
          </table:table-cell>
          <table:table-cell office:value-type="string" calcext:value-type="string">
            <text:p>-</text:p>
          </table:table-cell>
          <table:table-cell office:value-type="float" office:value="-8620046" calcext:value-type="float" table:number-columns-spanned="1" table:number-rows-spanned="2">
            <text:p>-8,620,046</text:p>
          </table:table-cell>
          <table:table-cell office:value-type="float" office:value="13958" calcext:value-type="float">
            <text:p>13,9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0" calcext:value-type="float">
            <text:p>4,630,000</text:p>
          </table:table-cell>
          <table:covered-table-cell table:number-columns-repeated="2"/>
          <table:table-cell office:value-type="float" office:value="13250046" calcext:value-type="float">
            <text:p>13,250,0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50046" calcext:value-type="float">
            <text:p>13,250,0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61" calcext:value-type="float" table:number-columns-spanned="1" table:number-rows-spanned="2">
            <text:p>-6,0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061" calcext:value-type="float">
            <text:p>56,0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061" calcext:value-type="float">
            <text:p>56,0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58" calcext:value-type="float">
            <text:p>13,958</text:p>
          </table:table-cell>
          <table:table-cell office:value-type="string" calcext:value-type="string">
            <text:p>-</text:p>
          </table:table-cell>
          <table:table-cell office:value-type="float" office:value="-7008052" calcext:value-type="float" table:number-columns-spanned="1" table:number-rows-spanned="2">
            <text:p>-7,008,052</text:p>
          </table:table-cell>
          <table:table-cell office:value-type="float" office:value="13958" calcext:value-type="float">
            <text:p>13,9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covered-table-cell table:number-columns-repeated="2"/>
          <table:table-cell office:value-type="float" office:value="9548052" calcext:value-type="float">
            <text:p>9,548,0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48052" calcext:value-type="float">
            <text:p>9,548,0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05933" calcext:value-type="float" table:number-columns-spanned="1" table:number-rows-spanned="2">
            <text:p>-1,605,9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3645933" calcext:value-type="float">
            <text:p>3,645,9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5933" calcext:value-type="float">
            <text:p>3,645,9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12" calcext:value-type="float" table:number-columns-spanned="1" table:number-rows-spanned="2">
            <text:p>-16,5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2" calcext:value-type="float">
            <text:p>16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2" calcext:value-type="float">
            <text:p>16,5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12" calcext:value-type="float" table:number-columns-spanned="1" table:number-rows-spanned="2">
            <text:p>-16,5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2" calcext:value-type="float">
            <text:p>16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2" calcext:value-type="float">
            <text:p>16,51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2449000" calcext:value-type="float">
            <text:p>2,882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697120" calcext:value-type="float">
            <text:p>85,697,120</text:p>
          </table:table-cell>
          <table:table-cell office:value-type="string" calcext:value-type="string">
            <text:p>-</text:p>
          </table:table-cell>
          <table:table-cell office:value-type="float" office:value="158157654" calcext:value-type="float" table:number-columns-spanned="1" table:number-rows-spanned="2">
            <text:p>158,157,654</text:p>
          </table:table-cell>
          <table:table-cell office:value-type="float" office:value="85697120" calcext:value-type="float">
            <text:p>85,697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844498000" calcext:value-type="float">
            <text:p>1,844,498,000</text:p>
          </table:table-cell>
          <table:covered-table-cell table:number-columns-repeated="2"/>
          <table:table-cell office:value-type="float" office:value="1686340346" calcext:value-type="float">
            <text:p>1,686,340,3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6340346" calcext:value-type="float">
            <text:p>1,686,340,3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97120" calcext:value-type="float">
            <text:p>43,897,120</text:p>
          </table:table-cell>
          <table:table-cell office:value-type="string" calcext:value-type="string">
            <text:p>-</text:p>
          </table:table-cell>
          <table:table-cell office:value-type="float" office:value="116398312" calcext:value-type="float" table:number-columns-spanned="1" table:number-rows-spanned="2">
            <text:p>116,398,312</text:p>
          </table:table-cell>
          <table:table-cell office:value-type="float" office:value="43897120" calcext:value-type="float">
            <text:p>43,897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7100000" calcext:value-type="float">
            <text:p>1,527,100,000</text:p>
          </table:table-cell>
          <table:covered-table-cell table:number-columns-repeated="2"/>
          <table:table-cell office:value-type="float" office:value="1410701688" calcext:value-type="float">
            <text:p>1,410,701,6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0701688" calcext:value-type="float">
            <text:p>1,410,701,6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97120" calcext:value-type="float">
            <text:p>43,897,120</text:p>
          </table:table-cell>
          <table:table-cell office:value-type="string" calcext:value-type="string">
            <text:p>-</text:p>
          </table:table-cell>
          <table:table-cell office:value-type="float" office:value="116398312" calcext:value-type="float" table:number-columns-spanned="1" table:number-rows-spanned="2">
            <text:p>116,398,312</text:p>
          </table:table-cell>
          <table:table-cell office:value-type="float" office:value="43897120" calcext:value-type="float">
            <text:p>43,897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7100000" calcext:value-type="float">
            <text:p>1,527,100,000</text:p>
          </table:table-cell>
          <table:covered-table-cell table:number-columns-repeated="2"/>
          <table:table-cell office:value-type="float" office:value="1410701688" calcext:value-type="float">
            <text:p>1,410,701,6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0701688" calcext:value-type="float">
            <text:p>1,410,701,6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97120" calcext:value-type="float">
            <text:p>43,897,120</text:p>
          </table:table-cell>
          <table:table-cell office:value-type="string" calcext:value-type="string">
            <text:p>-</text:p>
          </table:table-cell>
          <table:table-cell office:value-type="float" office:value="116398312" calcext:value-type="float" table:number-columns-spanned="1" table:number-rows-spanned="2">
            <text:p>116,398,312</text:p>
          </table:table-cell>
          <table:table-cell office:value-type="float" office:value="43897120" calcext:value-type="float">
            <text:p>43,897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7100000" calcext:value-type="float">
            <text:p>1,527,100,000</text:p>
          </table:table-cell>
          <table:covered-table-cell table:number-columns-repeated="2"/>
          <table:table-cell office:value-type="float" office:value="1410701688" calcext:value-type="float">
            <text:p>1,410,701,6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0701688" calcext:value-type="float">
            <text:p>1,410,701,6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00000" calcext:value-type="float">
            <text:p>41,800,000</text:p>
          </table:table-cell>
          <table:table-cell office:value-type="string" calcext:value-type="string">
            <text:p>-</text:p>
          </table:table-cell>
          <table:table-cell office:value-type="float" office:value="40847308" calcext:value-type="float" table:number-columns-spanned="1" table:number-rows-spanned="2">
            <text:p>40,847,308</text:p>
          </table:table-cell>
          <table:table-cell office:value-type="float" office:value="41800000" calcext:value-type="float">
            <text:p>41,8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7264000" calcext:value-type="float">
            <text:p>307,264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00000" calcext:value-type="float">
            <text:p>41,800,000</text:p>
          </table:table-cell>
          <table:table-cell office:value-type="string" calcext:value-type="string">
            <text:p>-</text:p>
          </table:table-cell>
          <table:table-cell office:value-type="float" office:value="40847308" calcext:value-type="float" table:number-columns-spanned="1" table:number-rows-spanned="2">
            <text:p>40,847,308</text:p>
          </table:table-cell>
          <table:table-cell office:value-type="float" office:value="41800000" calcext:value-type="float">
            <text:p>41,8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7264000" calcext:value-type="float">
            <text:p>307,264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00000" calcext:value-type="float">
            <text:p>41,800,000</text:p>
          </table:table-cell>
          <table:table-cell office:value-type="string" calcext:value-type="string">
            <text:p>-</text:p>
          </table:table-cell>
          <table:table-cell office:value-type="float" office:value="40847308" calcext:value-type="float" table:number-columns-spanned="1" table:number-rows-spanned="2">
            <text:p>40,847,308</text:p>
          </table:table-cell>
          <table:table-cell office:value-type="float" office:value="41800000" calcext:value-type="float">
            <text:p>41,8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7264000" calcext:value-type="float">
            <text:p>307,264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700000" calcext:value-type="float">
            <text:p>-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0" calcext:value-type="float">
            <text:p>-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700000" calcext:value-type="float">
            <text:p>-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0" calcext:value-type="float">
            <text:p>-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700000" calcext:value-type="float">
            <text:p>-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0" calcext:value-type="float">
            <text:p>-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700000" calcext:value-type="float">
            <text:p>-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0" calcext:value-type="float">
            <text:p>-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7123" calcext:value-type="float">
            <text:p>367,123</text:p>
          </table:table-cell>
          <table:table-cell office:value-type="string" calcext:value-type="string">
            <text:p>-</text:p>
          </table:table-cell>
          <table:table-cell office:value-type="float" office:value="-6735083" calcext:value-type="float" table:number-columns-spanned="1" table:number-rows-spanned="2">
            <text:p>-6,735,083</text:p>
          </table:table-cell>
          <table:table-cell office:value-type="float" office:value="367123" calcext:value-type="float">
            <text:p>367,1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91000" calcext:value-type="float">
            <text:p>1,791,000</text:p>
          </table:table-cell>
          <table:covered-table-cell table:number-columns-repeated="2"/>
          <table:table-cell office:value-type="float" office:value="8526083" calcext:value-type="float">
            <text:p>8,526,0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26083" calcext:value-type="float">
            <text:p>8,526,0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8829" calcext:value-type="float">
            <text:p>7,74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8829" calcext:value-type="float">
            <text:p>7,74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8829" calcext:value-type="float">
            <text:p>7,74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8829" calcext:value-type="float">
            <text:p>7,74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7829" calcext:value-type="float">
            <text:p>6,09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97829" calcext:value-type="float">
            <text:p>6,09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7123" calcext:value-type="float">
            <text:p>367,123</text:p>
          </table:table-cell>
          <table:table-cell office:value-type="string" calcext:value-type="string">
            <text:p>-</text:p>
          </table:table-cell>
          <table:table-cell office:value-type="float" office:value="-637254" calcext:value-type="float" table:number-columns-spanned="1" table:number-rows-spanned="2">
            <text:p>-637,254</text:p>
          </table:table-cell>
          <table:table-cell office:value-type="float" office:value="367123" calcext:value-type="float">
            <text:p>367,1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777254" calcext:value-type="float">
            <text:p>777,2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7254" calcext:value-type="float">
            <text:p>777,2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7123" calcext:value-type="float">
            <text:p>367,123</text:p>
          </table:table-cell>
          <table:table-cell office:value-type="string" calcext:value-type="string">
            <text:p>-</text:p>
          </table:table-cell>
          <table:table-cell office:value-type="float" office:value="-637254" calcext:value-type="float" table:number-columns-spanned="1" table:number-rows-spanned="2">
            <text:p>-637,254</text:p>
          </table:table-cell>
          <table:table-cell office:value-type="float" office:value="367123" calcext:value-type="float">
            <text:p>367,1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777254" calcext:value-type="float">
            <text:p>777,2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7254" calcext:value-type="float">
            <text:p>777,2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668" calcext:value-type="float" table:number-columns-spanned="1" table:number-rows-spanned="2">
            <text:p>-16,6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" calcext:value-type="float">
            <text:p>16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68" calcext:value-type="float">
            <text:p>16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7123" calcext:value-type="float">
            <text:p>367,123</text:p>
          </table:table-cell>
          <table:table-cell office:value-type="string" calcext:value-type="string">
            <text:p>-</text:p>
          </table:table-cell>
          <table:table-cell office:value-type="float" office:value="-620586" calcext:value-type="float" table:number-columns-spanned="1" table:number-rows-spanned="2">
            <text:p>-620,586</text:p>
          </table:table-cell>
          <table:table-cell office:value-type="float" office:value="367123" calcext:value-type="float">
            <text:p>367,1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760586" calcext:value-type="float">
            <text:p>760,5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0586" calcext:value-type="float">
            <text:p>760,5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52429" calcext:value-type="float">
            <text:p>44,352,429</text:p>
          </table:table-cell>
          <table:table-cell office:value-type="string" calcext:value-type="string">
            <text:p>-</text:p>
          </table:table-cell>
          <table:table-cell office:value-type="float" office:value="133896447" calcext:value-type="float" table:number-columns-spanned="1" table:number-rows-spanned="2">
            <text:p>133,896,447</text:p>
          </table:table-cell>
          <table:table-cell office:value-type="float" office:value="44352429" calcext:value-type="float">
            <text:p>44,352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859479000" calcext:value-type="float">
            <text:p>1,859,479,000</text:p>
          </table:table-cell>
          <table:covered-table-cell table:number-columns-repeated="2"/>
          <table:table-cell office:value-type="float" office:value="1725582553" calcext:value-type="float">
            <text:p>1,725,582,5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5582553" calcext:value-type="float">
            <text:p>1,725,582,5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52429" calcext:value-type="float">
            <text:p>44,352,429</text:p>
          </table:table-cell>
          <table:table-cell office:value-type="string" calcext:value-type="string">
            <text:p>-</text:p>
          </table:table-cell>
          <table:table-cell office:value-type="float" office:value="133896447" calcext:value-type="float" table:number-columns-spanned="1" table:number-rows-spanned="2">
            <text:p>133,896,447</text:p>
          </table:table-cell>
          <table:table-cell office:value-type="float" office:value="44352429" calcext:value-type="float">
            <text:p>44,352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859479000" calcext:value-type="float">
            <text:p>1,859,479,000</text:p>
          </table:table-cell>
          <table:covered-table-cell table:number-columns-repeated="2"/>
          <table:table-cell office:value-type="float" office:value="1725582553" calcext:value-type="float">
            <text:p>1,725,582,5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5582553" calcext:value-type="float">
            <text:p>1,725,582,5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52429" calcext:value-type="float">
            <text:p>44,352,429</text:p>
          </table:table-cell>
          <table:table-cell office:value-type="string" calcext:value-type="string">
            <text:p>-</text:p>
          </table:table-cell>
          <table:table-cell office:value-type="float" office:value="133896447" calcext:value-type="float" table:number-columns-spanned="1" table:number-rows-spanned="2">
            <text:p>133,896,447</text:p>
          </table:table-cell>
          <table:table-cell office:value-type="float" office:value="44352429" calcext:value-type="float">
            <text:p>44,352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859479000" calcext:value-type="float">
            <text:p>1,859,479,000</text:p>
          </table:table-cell>
          <table:covered-table-cell table:number-columns-repeated="2"/>
          <table:table-cell office:value-type="float" office:value="1725582553" calcext:value-type="float">
            <text:p>1,725,582,5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5582553" calcext:value-type="float">
            <text:p>1,725,582,553</text:p>
          </table:table-cell>
          <table:table-cell table:number-columns-repeated="1012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0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6:49</dc:date>
    <meta:print-date>2010-08-17T12:14:22</meta:print-date>
    <meta:document-statistic meta:table-count="1" meta:cell-count="674" meta:object-count="0"/>
    <meta:generator>LibreOffice/6.1.5.2$Linux_X86_64 LibreOffice_project/10$Build-2</meta:generator>
  </office:meta>
</office:document-meta>
</file>