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 table:number-columns-spanned="1" table:number-rows-spanned="3">
              <text:p>備註</text:p>
              <text:p>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4" table:style-name="ce13" office:value-type="string" calcext:value-type="string">
              <text:p>應付數</text:p>
            </table:table-cell>
            <table:covered-table-cell table:style-name="ce13"/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4" table:style-name="ce13" office:value-type="string" calcext:value-type="string">
              <text:p>保留數</text:p>
            </table:table-cell>
            <table:covered-table-cell table:style-name="ce13"/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101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101年度小計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number-columns-repeated="5" table:style-name="ce14" office:value-type="string" calcext:value-type="string">
            <text:p>-</text:p>
          </table:table-cell>
          <table:table-cell table:style-name="ce18" table:number-columns-repeated="1009"/>
        </table:table-row>
        <table:table-row table:style-name="ro2">
          <table:covered-table-cell table:number-columns-repeated="6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50000" calcext:value-type="float">
            <text:p>750,000</text:p>
          </table:table-cell>
          <table:table-cell office:value-type="string" calcext:value-type="string">
            <text:p>-</text:p>
          </table:table-cell>
          <table:table-cell office:value-type="float" office:value="2250000" calcext:value-type="float">
            <text:p>2,25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50000" calcext:value-type="float">
            <text:p>750,000</text:p>
          </table:table-cell>
          <table:table-cell office:value-type="string" calcext:value-type="string">
            <text:p>-</text:p>
          </table:table-cell>
          <table:table-cell office:value-type="float" office:value="2250000" calcext:value-type="float">
            <text:p>2,25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50000" calcext:value-type="float">
            <text:p>750,000</text:p>
          </table:table-cell>
          <table:table-cell office:value-type="string" calcext:value-type="string">
            <text:p>-</text:p>
          </table:table-cell>
          <table:table-cell office:value-type="float" office:value="2250000" calcext:value-type="float">
            <text:p>2,25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50000" calcext:value-type="float">
            <text:p>750,000</text:p>
          </table:table-cell>
          <table:table-cell office:value-type="string" calcext:value-type="string">
            <text:p>-</text:p>
          </table:table-cell>
          <table:table-cell office:value-type="float" office:value="2250000" calcext:value-type="float">
            <text:p>2,25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50000" calcext:value-type="float">
            <text:p>750,000</text:p>
          </table:table-cell>
          <table:table-cell office:value-type="string" calcext:value-type="string">
            <text:p>-</text:p>
          </table:table-cell>
          <table:table-cell office:value-type="float" office:value="2250000" calcext:value-type="float">
            <text:p>2,250,0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7500" calcext:value-type="float">
            <text:p>397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7500" calcext:value-type="float">
            <text:p>397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7500" calcext:value-type="float">
            <text:p>397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7500" calcext:value-type="float">
            <text:p>397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7500" calcext:value-type="float">
            <text:p>397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3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474500" calcext:value-type="float">
            <text:p>3,474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70613" calcext:value-type="float">
            <text:p>470,613</text:p>
          </table:table-cell>
          <table:table-cell office:value-type="string" calcext:value-type="string">
            <text:p>-</text:p>
          </table:table-cell>
          <table:table-cell office:value-type="float" office:value="3003887" calcext:value-type="float">
            <text:p>3,003,88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474500" calcext:value-type="float">
            <text:p>3,474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70613" calcext:value-type="float">
            <text:p>470,613</text:p>
          </table:table-cell>
          <table:table-cell office:value-type="string" calcext:value-type="string">
            <text:p>-</text:p>
          </table:table-cell>
          <table:table-cell office:value-type="float" office:value="3003887" calcext:value-type="float">
            <text:p>3,003,88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474500" calcext:value-type="float">
            <text:p>3,474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70613" calcext:value-type="float">
            <text:p>470,613</text:p>
          </table:table-cell>
          <table:table-cell office:value-type="string" calcext:value-type="string">
            <text:p>-</text:p>
          </table:table-cell>
          <table:table-cell office:value-type="float" office:value="3003887" calcext:value-type="float">
            <text:p>3,003,88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474500" calcext:value-type="float">
            <text:p>3,474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70613" calcext:value-type="float">
            <text:p>470,613</text:p>
          </table:table-cell>
          <table:table-cell office:value-type="string" calcext:value-type="string">
            <text:p>-</text:p>
          </table:table-cell>
          <table:table-cell office:value-type="float" office:value="3003887" calcext:value-type="float">
            <text:p>3,003,88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474500" calcext:value-type="float">
            <text:p>3,474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70613" calcext:value-type="float">
            <text:p>470,613</text:p>
          </table:table-cell>
          <table:table-cell office:value-type="string" calcext:value-type="string">
            <text:p>-</text:p>
          </table:table-cell>
          <table:table-cell office:value-type="float" office:value="3003887" calcext:value-type="float">
            <text:p>3,003,887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4年度小計</text:p>
          </table:table-cell>
          <table:table-cell office:value-type="float" office:value="435399" calcext:value-type="float">
            <text:p>435,399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73480" calcext:value-type="float">
            <text:p>73,480</text:p>
          </table:table-cell>
          <table:table-cell office:value-type="string" calcext:value-type="string">
            <text:p>-</text:p>
          </table:table-cell>
          <table:table-cell office:value-type="float" office:value="361919" calcext:value-type="float">
            <text:p>361,919</text:p>
          </table:table-cell>
          <table:table-cell office:value-type="float" office:value="135399" calcext:value-type="float">
            <text:p>135,399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57340" calcext:value-type="float">
            <text:p>4,557,34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885237" calcext:value-type="float">
            <text:p>2,885,237</text:p>
          </table:table-cell>
          <table:table-cell office:value-type="string" calcext:value-type="string">
            <text:p>-</text:p>
          </table:table-cell>
          <table:table-cell office:value-type="float" office:value="1672103" calcext:value-type="float">
            <text:p>1,672,10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435399" calcext:value-type="float">
            <text:p>435,399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73480" calcext:value-type="float">
            <text:p>73,480</text:p>
          </table:table-cell>
          <table:table-cell office:value-type="string" calcext:value-type="string">
            <text:p>-</text:p>
          </table:table-cell>
          <table:table-cell office:value-type="float" office:value="361919" calcext:value-type="float">
            <text:p>361,919</text:p>
          </table:table-cell>
          <table:table-cell office:value-type="float" office:value="135399" calcext:value-type="float">
            <text:p>135,399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57340" calcext:value-type="float">
            <text:p>4,557,34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885237" calcext:value-type="float">
            <text:p>2,885,237</text:p>
          </table:table-cell>
          <table:table-cell office:value-type="string" calcext:value-type="string">
            <text:p>-</text:p>
          </table:table-cell>
          <table:table-cell office:value-type="float" office:value="1672103" calcext:value-type="float">
            <text:p>1,672,10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435399" calcext:value-type="float">
            <text:p>435,399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73480" calcext:value-type="float">
            <text:p>73,480</text:p>
          </table:table-cell>
          <table:table-cell office:value-type="string" calcext:value-type="string">
            <text:p>-</text:p>
          </table:table-cell>
          <table:table-cell office:value-type="float" office:value="361919" calcext:value-type="float">
            <text:p>361,919</text:p>
          </table:table-cell>
          <table:table-cell office:value-type="float" office:value="135399" calcext:value-type="float">
            <text:p>135,399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57340" calcext:value-type="float">
            <text:p>4,557,34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885237" calcext:value-type="float">
            <text:p>2,885,237</text:p>
          </table:table-cell>
          <table:table-cell office:value-type="string" calcext:value-type="string">
            <text:p>-</text:p>
          </table:table-cell>
          <table:table-cell office:value-type="float" office:value="1672103" calcext:value-type="float">
            <text:p>1,672,10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office:value-type="float" office:value="435399" calcext:value-type="float">
            <text:p>435,399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73480" calcext:value-type="float">
            <text:p>73,480</text:p>
          </table:table-cell>
          <table:table-cell office:value-type="string" calcext:value-type="string">
            <text:p>-</text:p>
          </table:table-cell>
          <table:table-cell office:value-type="float" office:value="361919" calcext:value-type="float">
            <text:p>361,919</text:p>
          </table:table-cell>
          <table:table-cell office:value-type="float" office:value="135399" calcext:value-type="float">
            <text:p>135,399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57340" calcext:value-type="float">
            <text:p>4,557,34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885237" calcext:value-type="float">
            <text:p>2,885,237</text:p>
          </table:table-cell>
          <table:table-cell office:value-type="string" calcext:value-type="string">
            <text:p>-</text:p>
          </table:table-cell>
          <table:table-cell office:value-type="float" office:value="1672103" calcext:value-type="float">
            <text:p>1,672,10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office:value-type="float" office:value="435399" calcext:value-type="float">
            <text:p>435,399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73480" calcext:value-type="float">
            <text:p>73,480</text:p>
          </table:table-cell>
          <table:table-cell office:value-type="string" calcext:value-type="string">
            <text:p>-</text:p>
          </table:table-cell>
          <table:table-cell office:value-type="float" office:value="361919" calcext:value-type="float">
            <text:p>361,919</text:p>
          </table:table-cell>
          <table:table-cell office:value-type="float" office:value="135399" calcext:value-type="float">
            <text:p>135,399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93000" calcext:value-type="float">
            <text:p>1,99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628000" calcext:value-type="float">
            <text:p>628,000</text:p>
          </table:table-cell>
          <table:table-cell office:value-type="string" calcext:value-type="string">
            <text:p>-</text:p>
          </table:table-cell>
          <table:table-cell office:value-type="float" office:value="1365000" calcext:value-type="float">
            <text:p>1,36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運動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564340" calcext:value-type="float">
            <text:p>2,564,34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257237" calcext:value-type="float">
            <text:p>2,257,237</text:p>
          </table:table-cell>
          <table:table-cell office:value-type="string" calcext:value-type="string">
            <text:p>-</text:p>
          </table:table-cell>
          <table:table-cell office:value-type="float" office:value="307103" calcext:value-type="float">
            <text:p>307,10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435399" calcext:value-type="float">
            <text:p>435,399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73480" calcext:value-type="float">
            <text:p>73,480</text:p>
          </table:table-cell>
          <table:table-cell office:value-type="string" calcext:value-type="string">
            <text:p>-</text:p>
          </table:table-cell>
          <table:table-cell office:value-type="float" office:value="361919" calcext:value-type="float">
            <text:p>361,919</text:p>
          </table:table-cell>
          <table:table-cell office:value-type="float" office:value="135399" calcext:value-type="float">
            <text:p>135,399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1429340" calcext:value-type="float">
            <text:p>11,429,34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105850" calcext:value-type="float">
            <text:p>4,105,850</text:p>
          </table:table-cell>
          <table:table-cell office:value-type="string" calcext:value-type="string">
            <text:p>-</text:p>
          </table:table-cell>
          <table:table-cell office:value-type="float" office:value="7323490" calcext:value-type="float">
            <text:p>7,323,49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1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25186724" calcext:value-type="float">
            <text:p>125,186,72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00" calcext:value-type="float">
            <text:p>4,200</text:p>
          </table:table-cell>
          <table:table-cell office:value-type="float" office:value="98038715" calcext:value-type="float">
            <text:p>98,038,715</text:p>
          </table:table-cell>
          <table:table-cell office:value-type="string" calcext:value-type="string">
            <text:p>-</text:p>
          </table:table-cell>
          <table:table-cell office:value-type="float" office:value="27148009" calcext:value-type="float">
            <text:p>27,148,00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25186724" calcext:value-type="float">
            <text:p>125,186,72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00" calcext:value-type="float">
            <text:p>4,200</text:p>
          </table:table-cell>
          <table:table-cell office:value-type="float" office:value="98038715" calcext:value-type="float">
            <text:p>98,038,715</text:p>
          </table:table-cell>
          <table:table-cell office:value-type="string" calcext:value-type="string">
            <text:p>-</text:p>
          </table:table-cell>
          <table:table-cell office:value-type="float" office:value="27148009" calcext:value-type="float">
            <text:p>27,148,00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25186724" calcext:value-type="float">
            <text:p>125,186,72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00" calcext:value-type="float">
            <text:p>4,200</text:p>
          </table:table-cell>
          <table:table-cell office:value-type="float" office:value="98038715" calcext:value-type="float">
            <text:p>98,038,715</text:p>
          </table:table-cell>
          <table:table-cell office:value-type="string" calcext:value-type="string">
            <text:p>-</text:p>
          </table:table-cell>
          <table:table-cell office:value-type="float" office:value="27148009" calcext:value-type="float">
            <text:p>27,148,00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25186724" calcext:value-type="float">
            <text:p>125,186,72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00" calcext:value-type="float">
            <text:p>4,200</text:p>
          </table:table-cell>
          <table:table-cell office:value-type="float" office:value="98038715" calcext:value-type="float">
            <text:p>98,038,715</text:p>
          </table:table-cell>
          <table:table-cell office:value-type="string" calcext:value-type="string">
            <text:p>-</text:p>
          </table:table-cell>
          <table:table-cell office:value-type="float" office:value="27148009" calcext:value-type="float">
            <text:p>27,148,00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25186724" calcext:value-type="float">
            <text:p>125,186,72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00" calcext:value-type="float">
            <text:p>4,200</text:p>
          </table:table-cell>
          <table:table-cell office:value-type="float" office:value="98038715" calcext:value-type="float">
            <text:p>98,038,715</text:p>
          </table:table-cell>
          <table:table-cell office:value-type="string" calcext:value-type="string">
            <text:p>-</text:p>
          </table:table-cell>
          <table:table-cell office:value-type="float" office:value="27148009" calcext:value-type="float">
            <text:p>27,148,00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4961946" calcext:value-type="float">
            <text:p>314,961,94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700870" calcext:value-type="float">
            <text:p>11,700,870</text:p>
          </table:table-cell>
          <table:table-cell office:value-type="float" office:value="197370881" calcext:value-type="float">
            <text:p>197,370,881</text:p>
          </table:table-cell>
          <table:table-cell office:value-type="string" calcext:value-type="string">
            <text:p>-</text:p>
          </table:table-cell>
          <table:table-cell office:value-type="float" office:value="117591065" calcext:value-type="float">
            <text:p>117,591,06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4961946" calcext:value-type="float">
            <text:p>314,961,94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700870" calcext:value-type="float">
            <text:p>11,700,870</text:p>
          </table:table-cell>
          <table:table-cell office:value-type="float" office:value="197370881" calcext:value-type="float">
            <text:p>197,370,881</text:p>
          </table:table-cell>
          <table:table-cell office:value-type="string" calcext:value-type="string">
            <text:p>-</text:p>
          </table:table-cell>
          <table:table-cell office:value-type="float" office:value="117591065" calcext:value-type="float">
            <text:p>117,591,06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4961946" calcext:value-type="float">
            <text:p>314,961,94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700870" calcext:value-type="float">
            <text:p>11,700,870</text:p>
          </table:table-cell>
          <table:table-cell office:value-type="float" office:value="197370881" calcext:value-type="float">
            <text:p>197,370,881</text:p>
          </table:table-cell>
          <table:table-cell office:value-type="string" calcext:value-type="string">
            <text:p>-</text:p>
          </table:table-cell>
          <table:table-cell office:value-type="float" office:value="117591065" calcext:value-type="float">
            <text:p>117,591,06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4961946" calcext:value-type="float">
            <text:p>314,961,94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700870" calcext:value-type="float">
            <text:p>11,700,870</text:p>
          </table:table-cell>
          <table:table-cell office:value-type="float" office:value="197370881" calcext:value-type="float">
            <text:p>197,370,881</text:p>
          </table:table-cell>
          <table:table-cell office:value-type="string" calcext:value-type="string">
            <text:p>-</text:p>
          </table:table-cell>
          <table:table-cell office:value-type="float" office:value="117591065" calcext:value-type="float">
            <text:p>117,591,06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4961946" calcext:value-type="float">
            <text:p>314,961,94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700870" calcext:value-type="float">
            <text:p>11,700,870</text:p>
          </table:table-cell>
          <table:table-cell office:value-type="float" office:value="197370881" calcext:value-type="float">
            <text:p>197,370,881</text:p>
          </table:table-cell>
          <table:table-cell office:value-type="string" calcext:value-type="string">
            <text:p>-</text:p>
          </table:table-cell>
          <table:table-cell office:value-type="float" office:value="117591065" calcext:value-type="float">
            <text:p>117,591,065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3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69608" calcext:value-type="float">
            <text:p>69,60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8675295" calcext:value-type="float">
            <text:p>318,675,29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173864" calcext:value-type="float">
            <text:p>11,173,864</text:p>
          </table:table-cell>
          <table:table-cell office:value-type="float" office:value="90469190" calcext:value-type="float">
            <text:p>90,469,190</text:p>
          </table:table-cell>
          <table:table-cell office:value-type="string" calcext:value-type="string">
            <text:p>-</text:p>
          </table:table-cell>
          <table:table-cell office:value-type="float" office:value="228206105" calcext:value-type="float">
            <text:p>228,206,10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69608" calcext:value-type="float">
            <text:p>69,60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8675295" calcext:value-type="float">
            <text:p>318,675,29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173864" calcext:value-type="float">
            <text:p>11,173,864</text:p>
          </table:table-cell>
          <table:table-cell office:value-type="float" office:value="90469190" calcext:value-type="float">
            <text:p>90,469,190</text:p>
          </table:table-cell>
          <table:table-cell office:value-type="string" calcext:value-type="string">
            <text:p>-</text:p>
          </table:table-cell>
          <table:table-cell office:value-type="float" office:value="228206105" calcext:value-type="float">
            <text:p>228,206,10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69608" calcext:value-type="float">
            <text:p>69,60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8675295" calcext:value-type="float">
            <text:p>318,675,29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173864" calcext:value-type="float">
            <text:p>11,173,864</text:p>
          </table:table-cell>
          <table:table-cell office:value-type="float" office:value="90469190" calcext:value-type="float">
            <text:p>90,469,190</text:p>
          </table:table-cell>
          <table:table-cell office:value-type="string" calcext:value-type="string">
            <text:p>-</text:p>
          </table:table-cell>
          <table:table-cell office:value-type="float" office:value="228206105" calcext:value-type="float">
            <text:p>228,206,10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69608" calcext:value-type="float">
            <text:p>69,60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8675295" calcext:value-type="float">
            <text:p>318,675,29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173864" calcext:value-type="float">
            <text:p>11,173,864</text:p>
          </table:table-cell>
          <table:table-cell office:value-type="float" office:value="90469190" calcext:value-type="float">
            <text:p>90,469,190</text:p>
          </table:table-cell>
          <table:table-cell office:value-type="string" calcext:value-type="string">
            <text:p>-</text:p>
          </table:table-cell>
          <table:table-cell office:value-type="float" office:value="228206105" calcext:value-type="float">
            <text:p>228,206,10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69608" calcext:value-type="float">
            <text:p>69,60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8675295" calcext:value-type="float">
            <text:p>318,675,29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173864" calcext:value-type="float">
            <text:p>11,173,864</text:p>
          </table:table-cell>
          <table:table-cell office:value-type="float" office:value="90469190" calcext:value-type="float">
            <text:p>90,469,190</text:p>
          </table:table-cell>
          <table:table-cell office:value-type="string" calcext:value-type="string">
            <text:p>-</text:p>
          </table:table-cell>
          <table:table-cell office:value-type="float" office:value="228206105" calcext:value-type="float">
            <text:p>228,206,105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4年度小計</text:p>
          </table:table-cell>
          <table:table-cell office:value-type="float" office:value="1478787" calcext:value-type="float">
            <text:p>1,478,78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478787" calcext:value-type="float">
            <text:p>1,478,7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00" calcext:value-type="float">
            <text:p>1,500,0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4213961" calcext:value-type="float">
            <text:p>174,213,961</text:p>
          </table:table-cell>
          <table:table-cell office:value-type="float" office:value="14155" calcext:value-type="float">
            <text:p>14,155</text:p>
          </table:table-cell>
          <table:covered-table-cell table:number-columns-repeated="2"/>
          <table:table-cell office:value-type="float" office:value="10547012" calcext:value-type="float">
            <text:p>10,547,012</text:p>
          </table:table-cell>
          <table:table-cell office:value-type="float" office:value="24112290" calcext:value-type="float">
            <text:p>24,112,290</text:p>
          </table:table-cell>
          <table:table-cell office:value-type="string" calcext:value-type="string">
            <text:p>-</text:p>
          </table:table-cell>
          <table:table-cell office:value-type="float" office:value="150087516" calcext:value-type="float">
            <text:p>150,087,51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1478787" calcext:value-type="float">
            <text:p>1,478,78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478787" calcext:value-type="float">
            <text:p>1,478,7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00" calcext:value-type="float">
            <text:p>1,500,0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4213961" calcext:value-type="float">
            <text:p>174,213,961</text:p>
          </table:table-cell>
          <table:table-cell office:value-type="float" office:value="14155" calcext:value-type="float">
            <text:p>14,155</text:p>
          </table:table-cell>
          <table:covered-table-cell table:number-columns-repeated="2"/>
          <table:table-cell office:value-type="float" office:value="10547012" calcext:value-type="float">
            <text:p>10,547,012</text:p>
          </table:table-cell>
          <table:table-cell office:value-type="float" office:value="24112290" calcext:value-type="float">
            <text:p>24,112,290</text:p>
          </table:table-cell>
          <table:table-cell office:value-type="string" calcext:value-type="string">
            <text:p>-</text:p>
          </table:table-cell>
          <table:table-cell office:value-type="float" office:value="150087516" calcext:value-type="float">
            <text:p>150,087,51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1478787" calcext:value-type="float">
            <text:p>1,478,78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478787" calcext:value-type="float">
            <text:p>1,478,7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00" calcext:value-type="float">
            <text:p>1,500,0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4213961" calcext:value-type="float">
            <text:p>174,213,961</text:p>
          </table:table-cell>
          <table:table-cell office:value-type="float" office:value="14155" calcext:value-type="float">
            <text:p>14,155</text:p>
          </table:table-cell>
          <table:covered-table-cell table:number-columns-repeated="2"/>
          <table:table-cell office:value-type="float" office:value="10547012" calcext:value-type="float">
            <text:p>10,547,012</text:p>
          </table:table-cell>
          <table:table-cell office:value-type="float" office:value="24112290" calcext:value-type="float">
            <text:p>24,112,290</text:p>
          </table:table-cell>
          <table:table-cell office:value-type="string" calcext:value-type="string">
            <text:p>-</text:p>
          </table:table-cell>
          <table:table-cell office:value-type="float" office:value="150087516" calcext:value-type="float">
            <text:p>150,087,51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office:value-type="float" office:value="1478787" calcext:value-type="float">
            <text:p>1,478,78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478787" calcext:value-type="float">
            <text:p>1,478,7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00" calcext:value-type="float">
            <text:p>1,500,0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4213961" calcext:value-type="float">
            <text:p>174,213,961</text:p>
          </table:table-cell>
          <table:table-cell office:value-type="float" office:value="14155" calcext:value-type="float">
            <text:p>14,155</text:p>
          </table:table-cell>
          <table:covered-table-cell table:number-columns-repeated="2"/>
          <table:table-cell office:value-type="float" office:value="10547012" calcext:value-type="float">
            <text:p>10,547,012</text:p>
          </table:table-cell>
          <table:table-cell office:value-type="float" office:value="24112290" calcext:value-type="float">
            <text:p>24,112,290</text:p>
          </table:table-cell>
          <table:table-cell office:value-type="string" calcext:value-type="string">
            <text:p>-</text:p>
          </table:table-cell>
          <table:table-cell office:value-type="float" office:value="150087516" calcext:value-type="float">
            <text:p>150,087,51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office:value-type="float" office:value="1478787" calcext:value-type="float">
            <text:p>1,478,78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478787" calcext:value-type="float">
            <text:p>1,478,7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00" calcext:value-type="float">
            <text:p>1,500,0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4213961" calcext:value-type="float">
            <text:p>174,213,961</text:p>
          </table:table-cell>
          <table:table-cell office:value-type="float" office:value="14155" calcext:value-type="float">
            <text:p>14,155</text:p>
          </table:table-cell>
          <table:covered-table-cell table:number-columns-repeated="2"/>
          <table:table-cell office:value-type="float" office:value="10547012" calcext:value-type="float">
            <text:p>10,547,012</text:p>
          </table:table-cell>
          <table:table-cell office:value-type="float" office:value="24112290" calcext:value-type="float">
            <text:p>24,112,290</text:p>
          </table:table-cell>
          <table:table-cell office:value-type="string" calcext:value-type="string">
            <text:p>-</text:p>
          </table:table-cell>
          <table:table-cell office:value-type="float" office:value="150087516" calcext:value-type="float">
            <text:p>150,087,51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1478787" calcext:value-type="float">
            <text:p>1,478,78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478787" calcext:value-type="float">
            <text:p>1,478,7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69608" calcext:value-type="float">
            <text:p>1,569,60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37853447" calcext:value-type="float">
            <text:p>937,853,447</text:p>
          </table:table-cell>
          <table:table-cell office:value-type="float" office:value="14155" calcext:value-type="float">
            <text:p>14,155</text:p>
          </table:table-cell>
          <table:covered-table-cell table:number-columns-repeated="2"/>
          <table:table-cell office:value-type="float" office:value="33425946" calcext:value-type="float">
            <text:p>33,425,946</text:p>
          </table:table-cell>
          <table:table-cell office:value-type="float" office:value="409991076" calcext:value-type="float">
            <text:p>409,991,076</text:p>
          </table:table-cell>
          <table:table-cell office:value-type="string" calcext:value-type="string">
            <text:p>-</text:p>
          </table:table-cell>
          <table:table-cell office:value-type="float" office:value="527848216" calcext:value-type="float">
            <text:p>527,848,21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914186" calcext:value-type="float">
            <text:p>1,914,18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552267" calcext:value-type="float">
            <text:p>1,552,267</text:p>
          </table:table-cell>
          <table:table-cell office:value-type="string" calcext:value-type="string">
            <text:p>-</text:p>
          </table:table-cell>
          <table:table-cell office:value-type="float" office:value="361919" calcext:value-type="float">
            <text:p>361,919</text:p>
          </table:table-cell>
          <table:table-cell office:value-type="float" office:value="1705007" calcext:value-type="float">
            <text:p>1,705,007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49282787" calcext:value-type="float">
            <text:p>949,282,787</text:p>
          </table:table-cell>
          <table:table-cell office:value-type="float" office:value="14155" calcext:value-type="float">
            <text:p>14,155</text:p>
          </table:table-cell>
          <table:covered-table-cell table:number-columns-repeated="2"/>
          <table:table-cell office:value-type="float" office:value="33425946" calcext:value-type="float">
            <text:p>33,425,946</text:p>
          </table:table-cell>
          <table:table-cell office:value-type="float" office:value="414096926" calcext:value-type="float">
            <text:p>414,096,926</text:p>
          </table:table-cell>
          <table:table-cell office:value-type="string" calcext:value-type="string">
            <text:p>-</text:p>
          </table:table-cell>
          <table:table-cell office:value-type="float" office:value="535171706" calcext:value-type="float">
            <text:p>535,171,706</text:p>
          </table:table-cell>
          <table:table-cell table:number-columns-repeated="1010"/>
        </table:table-row>
        <table:table-row table:style-name="ro2" table:number-rows-repeated="10484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.69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5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9</text:span><text:span text:style-name="MT3">月</text:span><text:span text:style-name="MT3">30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>
      <style:header-left style:display="false"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5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9</text:span><text:span text:style-name="MT3">月</text:span><text:span text:style-name="MT3">30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5101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510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6-10-13T07:40:10</dc:date>
    <meta:print-date>2010-10-25T02:13:20</meta:print-date>
    <meta:document-statistic meta:table-count="1" meta:cell-count="761" meta:object-count="0"/>
    <meta:generator>LibreOffice/6.1.5.2$Linux_X86_64 LibreOffice_project/10$Build-2</meta:generator>
  </office:meta>
</office:document-meta>
</file>