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364933204" calcext:value-type="float">
            <text:p>364,933,204</text:p>
          </table:table-cell>
          <table:table-cell office:value-type="float" office:value="1450657141" calcext:value-type="float">
            <text:p>1,450,657,141</text:p>
          </table:table-cell>
          <table:table-cell office:value-type="float" office:value="-1085723937" calcext:value-type="float">
            <text:p>-1,085,723,937</text:p>
          </table:table-cell>
          <table:table-cell office:value-type="string" calcext:value-type="string">
            <text:p>-74.8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033425000" calcext:value-type="float">
            <text:p>2,033,425,000</text:p>
          </table:table-cell>
          <table:table-cell office:value-type="float" office:value="4296803000" calcext:value-type="float">
            <text:p>4,296,803,000</text:p>
          </table:table-cell>
          <table:table-cell office:value-type="float" office:value="-2263378000" calcext:value-type="float">
            <text:p>-2,263,378,000</text:p>
          </table:table-cell>
          <table:table-cell office:value-type="string" calcext:value-type="string">
            <text:p>-52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9170953557" calcext:value-type="float">
            <text:p>39,170,953,557</text:p>
          </table:table-cell>
          <table:table-cell office:value-type="float" office:value="36907575557" calcext:value-type="float">
            <text:p>36,907,575,557</text:p>
          </table:table-cell>
          <table:table-cell office:value-type="float" office:value="2263378000" calcext:value-type="float">
            <text:p>2,263,378,000</text:p>
          </table:table-cell>
          <table:table-cell office:value-type="string" calcext:value-type="string">
            <text:p>6.1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033425000" calcext:value-type="float">
            <text:p>2,033,425,000</text:p>
          </table:table-cell>
          <table:table-cell office:value-type="float" office:value="4296803000" calcext:value-type="float">
            <text:p>4,296,803,000</text:p>
          </table:table-cell>
          <table:table-cell office:value-type="float" office:value="-2263378000" calcext:value-type="float">
            <text:p>-2,263,378,000</text:p>
          </table:table-cell>
          <table:table-cell office:value-type="string" calcext:value-type="string">
            <text:p>-52.68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8806020353" calcext:value-type="float">
            <text:p>38,806,020,353</text:p>
          </table:table-cell>
          <table:table-cell office:value-type="float" office:value="35456918416" calcext:value-type="float">
            <text:p>35,456,918,416</text:p>
          </table:table-cell>
          <table:table-cell office:value-type="float" office:value="3349101937" calcext:value-type="float">
            <text:p>3,349,101,937</text:p>
          </table:table-cell>
          <table:table-cell office:value-type="string" calcext:value-type="string">
            <text:p>9.45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1,209,194,078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1,209,194,078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1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1-16T06:48:54</dc:date>
    <meta:print-date>2011-08-24T07:59:15</meta:print-date>
    <meta:document-statistic meta:table-count="1" meta:cell-count="74" meta:object-count="0"/>
    <meta:generator>LibreOffice/6.1.5.2$Linux_X86_64 LibreOffice_project/10$Build-2</meta:generator>
  </office:meta>
</office:document-meta>
</file>