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9.7pt"/>
    </style:style>
    <style:style style:name="co2" style:family="table-column">
      <style:table-column-properties fo:break-before="auto" style:column-width="167.61pt"/>
    </style:style>
    <style:style style:name="co3" style:family="table-column">
      <style:table-column-properties fo:break-before="auto" style:column-width="91.11pt"/>
    </style:style>
    <style:style style:name="co4" style:family="table-column">
      <style:table-column-properties fo:break-before="auto" style:column-width="80.9pt"/>
    </style:style>
    <style:style style:name="co5" style:family="table-column">
      <style:table-column-properties fo:break-before="auto" style:column-width="94.96pt"/>
    </style:style>
    <style:style style:name="co6" style:family="table-column">
      <style:table-column-properties fo:break-before="auto" style:column-width="24.8pt"/>
    </style:style>
    <style:style style:name="co7" style:family="table-column">
      <style:table-column-properties fo:break-before="auto" style:column-width="57.94pt"/>
    </style:style>
    <style:style style:name="co8" style:family="table-column">
      <style:table-column-properties fo:break-before="auto" style:column-width="45.21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29.99pt" fo:break-before="auto" style:use-optimal-row-height="false"/>
    </style:style>
    <style:style style:name="ro3" style:family="table-row">
      <style:table-row-properties style:row-height="10.49pt" fo:break-before="auto" style:use-optimal-row-height="false"/>
    </style:style>
    <style:style style:name="ro4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3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6" table:number-columns-repeated="2" table:default-cell-style-name="ce8"/>
        <table:table-column table:style-name="co4" table:number-columns-repeated="3" table:default-cell-style-name="ce7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39" table:default-cell-style-name="ce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6" office:value-type="string" calcext:value-type="string">
              <text:p>原預算數</text:p>
            </table:table-cell>
            <table:table-cell table:style-name="ce6" office:value-type="string" calcext:value-type="string">
              <text:p>第一預備金</text:p>
            </table:table-cell>
            <table:table-cell table:style-name="ce6" office:value-type="string" calcext:value-type="string">
              <text:p>經費流用數</text:p>
            </table:table-cell>
            <table:table-cell table:style-name="ce6" office:value-type="string" calcext:value-type="string">
              <text:p>調整待遇準備</text:p>
            </table:table-cell>
            <table:table-cell table:style-name="ce6" office:value-type="string" calcext:value-type="string" table:number-columns-spanned="1" table:number-rows-spanned="2">
              <text:p>截至本月止</text:p>
              <text:p>分配預算數</text:p>
            </table:table-cell>
            <table:table-cell table:style-name="ce6" office:value-type="string" calcext:value-type="string" table:number-columns-spanned="2" table:number-rows-spanned="1">
              <text:p>原始憑證</text:p>
            </table:table-cell>
            <table:covered-table-cell table:style-name="ce6"/>
            <table:table-cell table:style-name="ce6" office:value-type="string" calcext:value-type="string">
              <text:p>本月實現數</text:p>
            </table:table-cell>
            <table:table-cell table:style-name="ce6" office:value-type="string" calcext:value-type="string">
              <text:p>應付數</text:p>
            </table:table-cell>
            <table:table-cell table:style-name="ce6" office:value-type="string" calcext:value-type="string">
              <text:p>分配數餘額</text:p>
            </table:table-cell>
            <table:table-cell table:style-name="ce4" table:number-columns-repeated="1009"/>
          </table:table-row>
          <table:table-row table:style-name="ro2">
            <table:table-cell table:style-name="ce1" office:value-type="string" calcext:value-type="string">
              <text:p>款</text:p>
            </table:table-cell>
            <table:table-cell table:style-name="ce1" office:value-type="string" calcext:value-type="string">
              <text:p>項</text:p>
            </table:table-cell>
            <table:table-cell table:style-name="ce1" office:value-type="string" calcext:value-type="string">
              <text:p>目</text:p>
            </table:table-cell>
            <table:table-cell table:style-name="ce1" office:value-type="string" calcext:value-type="string">
              <text:p>節</text:p>
            </table:table-cell>
            <table:table-cell table:style-name="ce4" office:value-type="string" calcext:value-type="string">
              <text:p>代號及名稱</text:p>
            </table:table-cell>
            <table:table-cell table:style-name="ce6" office:value-type="string" calcext:value-type="string">
              <text:p>預算追加(減)數</text:p>
            </table:table-cell>
            <table:table-cell table:style-name="ce6" office:value-type="string" calcext:value-type="string">
              <text:p>第二預備金</text:p>
            </table:table-cell>
            <table:table-cell table:style-name="ce6" office:value-type="string" calcext:value-type="string">
              <text:p>各類員工待遇準備</text:p>
            </table:table-cell>
            <table:table-cell table:style-name="ce6" office:value-type="string" calcext:value-type="string">
              <text:p>全年度預算數</text:p>
            </table:table-cell>
            <table:covered-table-cell table:style-name="ce6"/>
            <table:table-cell table:style-name="ce6" office:value-type="string" calcext:value-type="string">
              <text:p>字</text:p>
            </table:table-cell>
            <table:table-cell table:style-name="ce6" office:value-type="string" calcext:value-type="string">
              <text:p>號</text:p>
            </table:table-cell>
            <table:table-cell table:style-name="ce6" office:value-type="string" calcext:value-type="string">
              <text:p>截至本月止</text:p>
              <text:p>累計實現數</text:p>
            </table:table-cell>
            <table:table-cell table:style-name="ce6" office:value-type="string" calcext:value-type="string">
              <text:p>保留數</text:p>
            </table:table-cell>
            <table:table-cell table:style-name="ce6" office:value-type="string" calcext:value-type="string">
              <text:p>備註(暫付款)</text:p>
            </table:table-cell>
            <table:table-cell table:style-name="ce4" table:number-columns-repeated="1009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office:value-type="float" office:value="39324161000" calcext:value-type="float">
            <text:p>39,324,16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7630007000" calcext:value-type="float" table:number-columns-spanned="1" table:number-rows-spanned="2">
            <text:p>37,630,00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318101937" calcext:value-type="float">
            <text:p>3,318,101,937</text:p>
          </table:table-cell>
          <table:table-cell office:value-type="string" calcext:value-type="string">
            <text:p>-</text:p>
          </table:table-cell>
          <table:table-cell office:value-type="float" office:value="364933204" calcext:value-type="float">
            <text:p>364,933,20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260000000" calcext:value-type="float">
            <text:p>260,0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9584161000" calcext:value-type="float">
            <text:p>39,584,161,000</text:p>
          </table:table-cell>
          <table:covered-table-cell table:number-columns-repeated="3"/>
          <table:table-cell office:value-type="float" office:value="37265073796" calcext:value-type="float">
            <text:p>37,265,073,79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政府教育局</text:p>
          </table:table-cell>
          <table:table-cell office:value-type="float" office:value="39324161000" calcext:value-type="float">
            <text:p>39,324,16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7630007000" calcext:value-type="float" table:number-columns-spanned="1" table:number-rows-spanned="2">
            <text:p>37,630,00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318101937" calcext:value-type="float">
            <text:p>3,318,101,937</text:p>
          </table:table-cell>
          <table:table-cell office:value-type="string" calcext:value-type="string">
            <text:p>-</text:p>
          </table:table-cell>
          <table:table-cell office:value-type="float" office:value="364933204" calcext:value-type="float">
            <text:p>364,933,20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260000000" calcext:value-type="float">
            <text:p>260,0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9584161000" calcext:value-type="float">
            <text:p>39,584,161,000</text:p>
          </table:table-cell>
          <table:covered-table-cell table:number-columns-repeated="3"/>
          <table:table-cell office:value-type="float" office:value="37265073796" calcext:value-type="float">
            <text:p>37,265,073,79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資源管理</text:p>
          </table:table-cell>
          <table:table-cell office:value-type="float" office:value="29710426000" calcext:value-type="float">
            <text:p>29,710,426,000</text:p>
          </table:table-cell>
          <table:table-cell office:value-type="float" office:value="2085000" calcext:value-type="float">
            <text:p>2,08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8623716000" calcext:value-type="float" table:number-columns-spanned="1" table:number-rows-spanned="2">
            <text:p>28,623,71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989993000" calcext:value-type="float">
            <text:p>2,989,993,000</text:p>
          </table:table-cell>
          <table:table-cell office:value-type="string" calcext:value-type="string">
            <text:p>-</text:p>
          </table:table-cell>
          <table:table-cell office:value-type="float" office:value="81293000" calcext:value-type="float">
            <text:p>81,293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260000000" calcext:value-type="float">
            <text:p>260,0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9972511000" calcext:value-type="float">
            <text:p>29,972,511,000</text:p>
          </table:table-cell>
          <table:covered-table-cell table:number-columns-repeated="3"/>
          <table:table-cell office:value-type="float" office:value="28542423000" calcext:value-type="float">
            <text:p>28,542,423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各項教育業務</text:p>
          </table:table-cell>
          <table:table-cell office:value-type="float" office:value="29710426000" calcext:value-type="float">
            <text:p>29,710,426,000</text:p>
          </table:table-cell>
          <table:table-cell office:value-type="float" office:value="2085000" calcext:value-type="float">
            <text:p>2,08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8623716000" calcext:value-type="float" table:number-columns-spanned="1" table:number-rows-spanned="2">
            <text:p>28,623,71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989993000" calcext:value-type="float">
            <text:p>2,989,993,000</text:p>
          </table:table-cell>
          <table:table-cell office:value-type="string" calcext:value-type="string">
            <text:p>-</text:p>
          </table:table-cell>
          <table:table-cell office:value-type="float" office:value="81293000" calcext:value-type="float">
            <text:p>81,293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260000000" calcext:value-type="float">
            <text:p>260,0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9972511000" calcext:value-type="float">
            <text:p>29,972,511,000</text:p>
          </table:table-cell>
          <table:covered-table-cell table:number-columns-repeated="3"/>
          <table:table-cell office:value-type="float" office:value="28542423000" calcext:value-type="float">
            <text:p>28,542,423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接受補助業務支出</text:p>
          </table:table-cell>
          <table:table-cell office:value-type="float" office:value="2254444000" calcext:value-type="float">
            <text:p>2,254,44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60000000" calcext:value-type="float" table:number-columns-spanned="1" table:number-rows-spanned="2">
            <text:p>1,66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21681010" calcext:value-type="float">
            <text:p>321,681,010</text:p>
          </table:table-cell>
          <table:table-cell office:value-type="string" calcext:value-type="string">
            <text:p>-</text:p>
          </table:table-cell>
          <table:table-cell office:value-type="float" office:value="901945" calcext:value-type="float">
            <text:p>901,94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254444000" calcext:value-type="float">
            <text:p>2,254,444,000</text:p>
          </table:table-cell>
          <table:covered-table-cell table:number-columns-repeated="3"/>
          <table:table-cell office:value-type="float" office:value="1659098055" calcext:value-type="float">
            <text:p>1,659,098,05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接受中央各部會補助業務支出</text:p>
          </table:table-cell>
          <table:table-cell office:value-type="float" office:value="2254444000" calcext:value-type="float">
            <text:p>2,254,44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60000000" calcext:value-type="float" table:number-columns-spanned="1" table:number-rows-spanned="2">
            <text:p>1,66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21681010" calcext:value-type="float">
            <text:p>321,681,010</text:p>
          </table:table-cell>
          <table:table-cell office:value-type="string" calcext:value-type="string">
            <text:p>-</text:p>
          </table:table-cell>
          <table:table-cell office:value-type="float" office:value="901945" calcext:value-type="float">
            <text:p>901,94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254444000" calcext:value-type="float">
            <text:p>2,254,444,000</text:p>
          </table:table-cell>
          <table:covered-table-cell table:number-columns-repeated="3"/>
          <table:table-cell office:value-type="float" office:value="1659098055" calcext:value-type="float">
            <text:p>1,659,098,05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人員退休給付</text:p>
          </table:table-cell>
          <table:table-cell office:value-type="float" office:value="6896691000" calcext:value-type="float">
            <text:p>6,896,69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896691000" calcext:value-type="float" table:number-columns-spanned="1" table:number-rows-spanned="2">
            <text:p>6,896,69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337250" calcext:value-type="float">
            <text:p>2,337,250</text:p>
          </table:table-cell>
          <table:table-cell office:value-type="string" calcext:value-type="string">
            <text:p>-</text:p>
          </table:table-cell>
          <table:table-cell office:value-type="float" office:value="142493212" calcext:value-type="float">
            <text:p>142,493,21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896691000" calcext:value-type="float">
            <text:p>6,896,691,000</text:p>
          </table:table-cell>
          <table:covered-table-cell table:number-columns-repeated="3"/>
          <table:table-cell office:value-type="float" office:value="6754197788" calcext:value-type="float">
            <text:p>6,754,197,78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教育人員退休給付</text:p>
          </table:table-cell>
          <table:table-cell office:value-type="float" office:value="6896691000" calcext:value-type="float">
            <text:p>6,896,69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896691000" calcext:value-type="float" table:number-columns-spanned="1" table:number-rows-spanned="2">
            <text:p>6,896,69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337250" calcext:value-type="float">
            <text:p>2,337,250</text:p>
          </table:table-cell>
          <table:table-cell office:value-type="string" calcext:value-type="string">
            <text:p>-</text:p>
          </table:table-cell>
          <table:table-cell office:value-type="float" office:value="142493212" calcext:value-type="float">
            <text:p>142,493,21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896691000" calcext:value-type="float">
            <text:p>6,896,691,000</text:p>
          </table:table-cell>
          <table:covered-table-cell table:number-columns-repeated="3"/>
          <table:table-cell office:value-type="float" office:value="6754197788" calcext:value-type="float">
            <text:p>6,754,197,78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提撥勞工退休金準備(教育)</text:p>
          </table:table-cell>
          <table:table-cell office:value-type="float" office:value="7600000" calcext:value-type="float">
            <text:p>7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600000" calcext:value-type="float" table:number-columns-spanned="1" table:number-rows-spanned="2">
            <text:p>7,6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27289" calcext:value-type="float">
            <text:p>1,727,289</text:p>
          </table:table-cell>
          <table:table-cell office:value-type="string" calcext:value-type="string">
            <text:p>-</text:p>
          </table:table-cell>
          <table:table-cell office:value-type="float" office:value="690844" calcext:value-type="float">
            <text:p>690,84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600000" calcext:value-type="float">
            <text:p>7,600,000</text:p>
          </table:table-cell>
          <table:covered-table-cell table:number-columns-repeated="3"/>
          <table:table-cell office:value-type="float" office:value="6909156" calcext:value-type="float">
            <text:p>6,909,15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提撥勞工退休金準備(教育)</text:p>
          </table:table-cell>
          <table:table-cell office:value-type="float" office:value="7600000" calcext:value-type="float">
            <text:p>7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600000" calcext:value-type="float" table:number-columns-spanned="1" table:number-rows-spanned="2">
            <text:p>7,6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27289" calcext:value-type="float">
            <text:p>1,727,289</text:p>
          </table:table-cell>
          <table:table-cell office:value-type="string" calcext:value-type="string">
            <text:p>-</text:p>
          </table:table-cell>
          <table:table-cell office:value-type="float" office:value="690844" calcext:value-type="float">
            <text:p>690,84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600000" calcext:value-type="float">
            <text:p>7,600,000</text:p>
          </table:table-cell>
          <table:covered-table-cell table:number-columns-repeated="3"/>
          <table:table-cell office:value-type="float" office:value="6909156" calcext:value-type="float">
            <text:p>6,909,15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人員撫卹給付</text:p>
          </table:table-cell>
          <table:table-cell office:value-type="float" office:value="30000000" calcext:value-type="float">
            <text:p>3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2">
            <text:p>30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9667347" calcext:value-type="float">
            <text:p>9,667,34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0000000" calcext:value-type="float">
            <text:p>30,000,000</text:p>
          </table:table-cell>
          <table:covered-table-cell table:number-columns-repeated="3"/>
          <table:table-cell office:value-type="float" office:value="20332653" calcext:value-type="float">
            <text:p>20,332,65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教育人員撫卹給付</text:p>
          </table:table-cell>
          <table:table-cell office:value-type="float" office:value="30000000" calcext:value-type="float">
            <text:p>3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2">
            <text:p>30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9667347" calcext:value-type="float">
            <text:p>9,667,34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0000000" calcext:value-type="float">
            <text:p>30,000,000</text:p>
          </table:table-cell>
          <table:covered-table-cell table:number-columns-repeated="3"/>
          <table:table-cell office:value-type="float" office:value="20332653" calcext:value-type="float">
            <text:p>20,332,65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人員因公致殘死亡慰問金</text:p>
          </table:table-cell>
          <table:table-cell office:value-type="float" office:value="2000000" calcext:value-type="float">
            <text:p>2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0" calcext:value-type="float" table:number-columns-spanned="1" table:number-rows-spanned="2">
            <text:p>2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990000" calcext:value-type="float">
            <text:p>1,99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000000" calcext:value-type="float">
            <text:p>2,000,000</text:p>
          </table:table-cell>
          <table:covered-table-cell table:number-columns-repeated="3"/>
          <table:table-cell office:value-type="float" office:value="10000" calcext:value-type="float">
            <text:p>1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教育人員因公致殘死亡慰問金</text:p>
          </table:table-cell>
          <table:table-cell office:value-type="float" office:value="2000000" calcext:value-type="float">
            <text:p>2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0" calcext:value-type="float" table:number-columns-spanned="1" table:number-rows-spanned="2">
            <text:p>2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990000" calcext:value-type="float">
            <text:p>1,99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000000" calcext:value-type="float">
            <text:p>2,000,000</text:p>
          </table:table-cell>
          <table:covered-table-cell table:number-columns-repeated="3"/>
          <table:table-cell office:value-type="float" office:value="10000" calcext:value-type="float">
            <text:p>1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人員各項補助</text:p>
          </table:table-cell>
          <table:table-cell office:value-type="float" office:value="410000000" calcext:value-type="float">
            <text:p>41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10000000" calcext:value-type="float" table:number-columns-spanned="1" table:number-rows-spanned="2">
            <text:p>41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363388" calcext:value-type="float">
            <text:p>2,363,388</text:p>
          </table:table-cell>
          <table:table-cell office:value-type="string" calcext:value-type="string">
            <text:p>-</text:p>
          </table:table-cell>
          <table:table-cell office:value-type="float" office:value="127896856" calcext:value-type="float">
            <text:p>127,896,85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10000000" calcext:value-type="float">
            <text:p>410,000,000</text:p>
          </table:table-cell>
          <table:covered-table-cell table:number-columns-repeated="3"/>
          <table:table-cell office:value-type="float" office:value="282103144" calcext:value-type="float">
            <text:p>282,103,14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教育人員各項補助</text:p>
          </table:table-cell>
          <table:table-cell office:value-type="float" office:value="410000000" calcext:value-type="float">
            <text:p>41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10000000" calcext:value-type="float" table:number-columns-spanned="1" table:number-rows-spanned="2">
            <text:p>41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363388" calcext:value-type="float">
            <text:p>2,363,388</text:p>
          </table:table-cell>
          <table:table-cell office:value-type="string" calcext:value-type="string">
            <text:p>-</text:p>
          </table:table-cell>
          <table:table-cell office:value-type="float" office:value="127896856" calcext:value-type="float">
            <text:p>127,896,85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10000000" calcext:value-type="float">
            <text:p>410,000,000</text:p>
          </table:table-cell>
          <table:covered-table-cell table:number-columns-repeated="3"/>
          <table:table-cell office:value-type="float" office:value="282103144" calcext:value-type="float">
            <text:p>282,103,14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79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第一預備金</text:p>
          </table:table-cell>
          <table:table-cell office:value-type="float" office:value="13000000" calcext:value-type="float">
            <text:p>13,000,000</text:p>
          </table:table-cell>
          <table:table-cell office:value-type="float" office:value="-2085000" calcext:value-type="float">
            <text:p>-2,085,0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915000" calcext:value-type="float">
            <text:p>10,915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第一預備金</text:p>
          </table:table-cell>
          <table:table-cell office:value-type="float" office:value="13000000" calcext:value-type="float">
            <text:p>13,000,000</text:p>
          </table:table-cell>
          <table:table-cell office:value-type="float" office:value="-2085000" calcext:value-type="float">
            <text:p>-2,085,0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915000" calcext:value-type="float">
            <text:p>10,915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office:value-type="float" office:value="298319000" calcext:value-type="float">
            <text:p>298,31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92898000" calcext:value-type="float" table:number-columns-spanned="1" table:number-rows-spanned="2">
            <text:p>392,89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517039" calcext:value-type="float">
            <text:p>20,517,039</text:p>
          </table:table-cell>
          <table:table-cell office:value-type="string" calcext:value-type="string">
            <text:p>-</text:p>
          </table:table-cell>
          <table:table-cell office:value-type="float" office:value="287169317" calcext:value-type="float">
            <text:p>287,169,31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102300000" calcext:value-type="float">
            <text:p>102,300,000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430619000" calcext:value-type="float">
            <text:p>430,619,000</text:p>
          </table:table-cell>
          <table:covered-table-cell table:number-columns-repeated="3"/>
          <table:table-cell office:value-type="float" office:value="105728683" calcext:value-type="float">
            <text:p>105,728,683</text:p>
          </table:table-cell>
          <table:table-cell office:value-type="string" calcext:value-type="string">
            <text:p>-</text:p>
          </table:table-cell>
          <table:table-cell office:value-type="float" office:value="203806725" calcext:value-type="float">
            <text:p>203,806,725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體育處</text:p>
          </table:table-cell>
          <table:table-cell office:value-type="float" office:value="276492000" calcext:value-type="float">
            <text:p>276,49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71887000" calcext:value-type="float" table:number-columns-spanned="1" table:number-rows-spanned="2">
            <text:p>371,88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031007" calcext:value-type="float">
            <text:p>19,031,007</text:p>
          </table:table-cell>
          <table:table-cell office:value-type="string" calcext:value-type="string">
            <text:p>-</text:p>
          </table:table-cell>
          <table:table-cell office:value-type="float" office:value="283063251" calcext:value-type="float">
            <text:p>283,063,25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102300000" calcext:value-type="float">
            <text:p>102,300,000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408792000" calcext:value-type="float">
            <text:p>408,792,000</text:p>
          </table:table-cell>
          <table:covered-table-cell table:number-columns-repeated="3"/>
          <table:table-cell office:value-type="float" office:value="88823749" calcext:value-type="float">
            <text:p>88,823,749</text:p>
          </table:table-cell>
          <table:table-cell office:value-type="string" calcext:value-type="string">
            <text:p>-</text:p>
          </table:table-cell>
          <table:table-cell office:value-type="float" office:value="203157465" calcext:value-type="float">
            <text:p>203,157,465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一般行政</text:p>
          </table:table-cell>
          <table:table-cell office:value-type="float" office:value="27127000" calcext:value-type="float">
            <text:p>27,12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159000" calcext:value-type="float" table:number-columns-spanned="1" table:number-rows-spanned="2">
            <text:p>25,15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65225" calcext:value-type="float">
            <text:p>1,765,225</text:p>
          </table:table-cell>
          <table:table-cell office:value-type="string" calcext:value-type="string">
            <text:p>-</text:p>
          </table:table-cell>
          <table:table-cell office:value-type="float" office:value="4502455" calcext:value-type="float">
            <text:p>4,502,45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7127000" calcext:value-type="float">
            <text:p>27,127,000</text:p>
          </table:table-cell>
          <table:covered-table-cell table:number-columns-repeated="3"/>
          <table:table-cell office:value-type="float" office:value="20656545" calcext:value-type="float">
            <text:p>20,656,54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行政管理</text:p>
          </table:table-cell>
          <table:table-cell office:value-type="float" office:value="27127000" calcext:value-type="float">
            <text:p>27,12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159000" calcext:value-type="float" table:number-columns-spanned="1" table:number-rows-spanned="2">
            <text:p>25,15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65225" calcext:value-type="float">
            <text:p>1,765,225</text:p>
          </table:table-cell>
          <table:table-cell office:value-type="string" calcext:value-type="string">
            <text:p>-</text:p>
          </table:table-cell>
          <table:table-cell office:value-type="float" office:value="4502455" calcext:value-type="float">
            <text:p>4,502,45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7127000" calcext:value-type="float">
            <text:p>27,127,000</text:p>
          </table:table-cell>
          <table:covered-table-cell table:number-columns-repeated="3"/>
          <table:table-cell office:value-type="float" office:value="20656545" calcext:value-type="float">
            <text:p>20,656,54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體育業務</text:p>
          </table:table-cell>
          <table:table-cell office:value-type="float" office:value="249365000" calcext:value-type="float">
            <text:p>249,36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46728000" calcext:value-type="float" table:number-columns-spanned="1" table:number-rows-spanned="2">
            <text:p>346,72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265782" calcext:value-type="float">
            <text:p>17,265,782</text:p>
          </table:table-cell>
          <table:table-cell office:value-type="string" calcext:value-type="string">
            <text:p>-</text:p>
          </table:table-cell>
          <table:table-cell office:value-type="float" office:value="278560796" calcext:value-type="float">
            <text:p>278,560,79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102300000" calcext:value-type="float">
            <text:p>102,300,000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381665000" calcext:value-type="float">
            <text:p>381,665,000</text:p>
          </table:table-cell>
          <table:covered-table-cell table:number-columns-repeated="3"/>
          <table:table-cell office:value-type="float" office:value="68167204" calcext:value-type="float">
            <text:p>68,167,204</text:p>
          </table:table-cell>
          <table:table-cell office:value-type="string" calcext:value-type="string">
            <text:p>-</text:p>
          </table:table-cell>
          <table:table-cell office:value-type="float" office:value="203157465" calcext:value-type="float">
            <text:p>203,157,465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計畫業務</text:p>
          </table:table-cell>
          <table:table-cell office:value-type="float" office:value="71893000" calcext:value-type="float">
            <text:p>71,89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1421000" calcext:value-type="float" table:number-columns-spanned="1" table:number-rows-spanned="2">
            <text:p>71,42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469477" calcext:value-type="float">
            <text:p>4,469,477</text:p>
          </table:table-cell>
          <table:table-cell office:value-type="string" calcext:value-type="string">
            <text:p>-</text:p>
          </table:table-cell>
          <table:table-cell office:value-type="float" office:value="48328770" calcext:value-type="float">
            <text:p>48,328,77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20000000" calcext:value-type="float">
            <text:p>20,000,000</text:p>
          </table:table-cell>
          <table:table-cell office:value-type="string" calcext:value-type="string">
            <text:p>-</text:p>
          </table:table-cell>
          <table:table-cell office:value-type="float" office:value="91893000" calcext:value-type="float">
            <text:p>91,893,000</text:p>
          </table:table-cell>
          <table:covered-table-cell table:number-columns-repeated="3"/>
          <table:table-cell office:value-type="float" office:value="23092230" calcext:value-type="float">
            <text:p>23,092,230</text:p>
          </table:table-cell>
          <table:table-cell office:value-type="string" calcext:value-type="string">
            <text:p>-</text:p>
          </table:table-cell>
          <table:table-cell office:value-type="float" office:value="27548025" calcext:value-type="float">
            <text:p>27,548,025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　運動業務</text:p>
          </table:table-cell>
          <table:table-cell office:value-type="float" office:value="177472000" calcext:value-type="float">
            <text:p>177,47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5307000" calcext:value-type="float" table:number-columns-spanned="1" table:number-rows-spanned="2">
            <text:p>275,30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796305" calcext:value-type="float">
            <text:p>12,796,305</text:p>
          </table:table-cell>
          <table:table-cell office:value-type="string" calcext:value-type="string">
            <text:p>-</text:p>
          </table:table-cell>
          <table:table-cell office:value-type="float" office:value="230232026" calcext:value-type="float">
            <text:p>230,232,02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102300000" calcext:value-type="float">
            <text:p>102,300,000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office:value-type="float" office:value="289772000" calcext:value-type="float">
            <text:p>289,772,000</text:p>
          </table:table-cell>
          <table:covered-table-cell table:number-columns-repeated="3"/>
          <table:table-cell office:value-type="float" office:value="45074974" calcext:value-type="float">
            <text:p>45,074,974</text:p>
          </table:table-cell>
          <table:table-cell office:value-type="string" calcext:value-type="string">
            <text:p>-</text:p>
          </table:table-cell>
          <table:table-cell office:value-type="float" office:value="175609440" calcext:value-type="float">
            <text:p>175,609,44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家庭教育中心</text:p>
          </table:table-cell>
          <table:table-cell office:value-type="float" office:value="21827000" calcext:value-type="float">
            <text:p>21,82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011000" calcext:value-type="float" table:number-columns-spanned="1" table:number-rows-spanned="2">
            <text:p>21,01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86032" calcext:value-type="float">
            <text:p>1,486,032</text:p>
          </table:table-cell>
          <table:table-cell office:value-type="string" calcext:value-type="string">
            <text:p>-</text:p>
          </table:table-cell>
          <table:table-cell office:value-type="float" office:value="4106066" calcext:value-type="float">
            <text:p>4,106,06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1827000" calcext:value-type="float">
            <text:p>21,827,000</text:p>
          </table:table-cell>
          <table:covered-table-cell table:number-columns-repeated="3"/>
          <table:table-cell office:value-type="float" office:value="16904934" calcext:value-type="float">
            <text:p>16,904,934</text:p>
          </table:table-cell>
          <table:table-cell office:value-type="string" calcext:value-type="string">
            <text:p>-</text:p>
          </table:table-cell>
          <table:table-cell office:value-type="float" office:value="649260" calcext:value-type="float">
            <text:p>649,26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一般行政</text:p>
          </table:table-cell>
          <table:table-cell office:value-type="float" office:value="9865000" calcext:value-type="float">
            <text:p>9,86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049000" calcext:value-type="float" table:number-columns-spanned="1" table:number-rows-spanned="2">
            <text:p>9,04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17311" calcext:value-type="float">
            <text:p>717,311</text:p>
          </table:table-cell>
          <table:table-cell office:value-type="string" calcext:value-type="string">
            <text:p>-</text:p>
          </table:table-cell>
          <table:table-cell office:value-type="float" office:value="626814" calcext:value-type="float">
            <text:p>626,81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9865000" calcext:value-type="float">
            <text:p>9,865,000</text:p>
          </table:table-cell>
          <table:covered-table-cell table:number-columns-repeated="3"/>
          <table:table-cell office:value-type="float" office:value="8422186" calcext:value-type="float">
            <text:p>8,422,18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行政管理</text:p>
          </table:table-cell>
          <table:table-cell office:value-type="float" office:value="9865000" calcext:value-type="float">
            <text:p>9,86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049000" calcext:value-type="float" table:number-columns-spanned="1" table:number-rows-spanned="2">
            <text:p>9,04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17311" calcext:value-type="float">
            <text:p>717,311</text:p>
          </table:table-cell>
          <table:table-cell office:value-type="string" calcext:value-type="string">
            <text:p>-</text:p>
          </table:table-cell>
          <table:table-cell office:value-type="float" office:value="626814" calcext:value-type="float">
            <text:p>626,81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9865000" calcext:value-type="float">
            <text:p>9,865,000</text:p>
          </table:table-cell>
          <table:covered-table-cell table:number-columns-repeated="3"/>
          <table:table-cell office:value-type="float" office:value="8422186" calcext:value-type="float">
            <text:p>8,422,18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推展家庭教育</text:p>
          </table:table-cell>
          <table:table-cell office:value-type="float" office:value="11962000" calcext:value-type="float">
            <text:p>11,96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962000" calcext:value-type="float" table:number-columns-spanned="1" table:number-rows-spanned="2">
            <text:p>11,96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68721" calcext:value-type="float">
            <text:p>768,721</text:p>
          </table:table-cell>
          <table:table-cell office:value-type="string" calcext:value-type="string">
            <text:p>-</text:p>
          </table:table-cell>
          <table:table-cell office:value-type="float" office:value="3479252" calcext:value-type="float">
            <text:p>3,479,25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1962000" calcext:value-type="float">
            <text:p>11,962,000</text:p>
          </table:table-cell>
          <table:covered-table-cell table:number-columns-repeated="3"/>
          <table:table-cell office:value-type="float" office:value="8482748" calcext:value-type="float">
            <text:p>8,482,748</text:p>
          </table:table-cell>
          <table:table-cell office:value-type="string" calcext:value-type="string">
            <text:p>-</text:p>
          </table:table-cell>
          <table:table-cell office:value-type="float" office:value="649260" calcext:value-type="float">
            <text:p>649,26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推展家庭教育</text:p>
          </table:table-cell>
          <table:table-cell office:value-type="float" office:value="11962000" calcext:value-type="float">
            <text:p>11,96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962000" calcext:value-type="float" table:number-columns-spanned="1" table:number-rows-spanned="2">
            <text:p>11,96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68721" calcext:value-type="float">
            <text:p>768,721</text:p>
          </table:table-cell>
          <table:table-cell office:value-type="string" calcext:value-type="string">
            <text:p>-</text:p>
          </table:table-cell>
          <table:table-cell office:value-type="float" office:value="3479252" calcext:value-type="float">
            <text:p>3,479,25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1962000" calcext:value-type="float">
            <text:p>11,962,000</text:p>
          </table:table-cell>
          <table:covered-table-cell table:number-columns-repeated="3"/>
          <table:table-cell office:value-type="float" office:value="8482748" calcext:value-type="float">
            <text:p>8,482,748</text:p>
          </table:table-cell>
          <table:table-cell office:value-type="string" calcext:value-type="string">
            <text:p>-</text:p>
          </table:table-cell>
          <table:table-cell office:value-type="float" office:value="649260" calcext:value-type="float">
            <text:p>649,26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39622480000" calcext:value-type="float">
            <text:p>39,622,4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8022905000" calcext:value-type="float" table:number-columns-spanned="1" table:number-rows-spanned="2">
            <text:p>38,022,90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338618976" calcext:value-type="float">
            <text:p>3,338,618,976</text:p>
          </table:table-cell>
          <table:table-cell office:value-type="string" calcext:value-type="string">
            <text:p>-</text:p>
          </table:table-cell>
          <table:table-cell office:value-type="float" office:value="652102521" calcext:value-type="float">
            <text:p>652,102,52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362300000" calcext:value-type="float">
            <text:p>362,300,000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40014780000" calcext:value-type="float">
            <text:p>40,014,780,000</text:p>
          </table:table-cell>
          <table:covered-table-cell table:number-columns-repeated="3"/>
          <table:table-cell office:value-type="float" office:value="37370802479" calcext:value-type="float">
            <text:p>37,370,802,479</text:p>
          </table:table-cell>
          <table:table-cell office:value-type="string" calcext:value-type="string">
            <text:p>-</text:p>
          </table:table-cell>
          <table:table-cell office:value-type="float" office:value="203806725" calcext:value-type="float">
            <text:p>203,806,725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office:value-type="float" office:value="1571656000" calcext:value-type="float">
            <text:p>1,571,65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22385000" calcext:value-type="float" table:number-columns-spanned="1" table:number-rows-spanned="2">
            <text:p>1,522,38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1000000" calcext:value-type="float">
            <text:p>31,0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1601656000" calcext:value-type="float">
            <text:p>1,601,656,000</text:p>
          </table:table-cell>
          <table:covered-table-cell table:number-columns-repeated="3"/>
          <table:table-cell office:value-type="float" office:value="1522385000" calcext:value-type="float">
            <text:p>1,522,385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政府教育局</text:p>
          </table:table-cell>
          <table:table-cell office:value-type="float" office:value="1571656000" calcext:value-type="float">
            <text:p>1,571,65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22385000" calcext:value-type="float" table:number-columns-spanned="1" table:number-rows-spanned="2">
            <text:p>1,522,38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1000000" calcext:value-type="float">
            <text:p>31,0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1601656000" calcext:value-type="float">
            <text:p>1,601,656,000</text:p>
          </table:table-cell>
          <table:covered-table-cell table:number-columns-repeated="3"/>
          <table:table-cell office:value-type="float" office:value="1522385000" calcext:value-type="float">
            <text:p>1,522,385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資源管理</text:p>
          </table:table-cell>
          <table:table-cell office:value-type="float" office:value="1464285000" calcext:value-type="float">
            <text:p>1,464,28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94285000" calcext:value-type="float" table:number-columns-spanned="1" table:number-rows-spanned="2">
            <text:p>1,494,28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0000000" calcext:value-type="float">
            <text:p>30,0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1494285000" calcext:value-type="float">
            <text:p>1,494,285,000</text:p>
          </table:table-cell>
          <table:covered-table-cell table:number-columns-repeated="3"/>
          <table:table-cell office:value-type="float" office:value="1494285000" calcext:value-type="float">
            <text:p>1,494,285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　各項教育建設工程及設備</text:p>
          </table:table-cell>
          <table:table-cell office:value-type="float" office:value="1464285000" calcext:value-type="float">
            <text:p>1,464,28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94285000" calcext:value-type="float" table:number-columns-spanned="1" table:number-rows-spanned="2">
            <text:p>1,494,28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0000000" calcext:value-type="float">
            <text:p>30,0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1494285000" calcext:value-type="float">
            <text:p>1,494,285,000</text:p>
          </table:table-cell>
          <table:covered-table-cell table:number-columns-repeated="3"/>
          <table:table-cell office:value-type="float" office:value="1494285000" calcext:value-type="float">
            <text:p>1,494,285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接受補助建設支出</text:p>
          </table:table-cell>
          <table:table-cell office:value-type="float" office:value="107371000" calcext:value-type="float">
            <text:p>107,37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8100000" calcext:value-type="float" table:number-columns-spanned="1" table:number-rows-spanned="2">
            <text:p>28,1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00000" calcext:value-type="float">
            <text:p>1,0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7371000" calcext:value-type="float">
            <text:p>107,371,000</text:p>
          </table:table-cell>
          <table:covered-table-cell table:number-columns-repeated="3"/>
          <table:table-cell office:value-type="float" office:value="28100000" calcext:value-type="float">
            <text:p>28,1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接受中央各部會補助建設支出</text:p>
          </table:table-cell>
          <table:table-cell office:value-type="float" office:value="107371000" calcext:value-type="float">
            <text:p>107,37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8100000" calcext:value-type="float" table:number-columns-spanned="1" table:number-rows-spanned="2">
            <text:p>28,1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00000" calcext:value-type="float">
            <text:p>1,0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7371000" calcext:value-type="float">
            <text:p>107,371,000</text:p>
          </table:table-cell>
          <table:covered-table-cell table:number-columns-repeated="3"/>
          <table:table-cell office:value-type="float" office:value="28100000" calcext:value-type="float">
            <text:p>28,1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office:value-type="float" office:value="661700000" calcext:value-type="float">
            <text:p>661,7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2850000" calcext:value-type="float" table:number-columns-spanned="1" table:number-rows-spanned="2">
            <text:p>402,8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277722" calcext:value-type="float">
            <text:p>13,277,722</text:p>
          </table:table-cell>
          <table:table-cell office:value-type="string" calcext:value-type="string">
            <text:p>-</text:p>
          </table:table-cell>
          <table:table-cell office:value-type="float" office:value="340640843" calcext:value-type="float">
            <text:p>340,640,84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159700000" calcext:value-type="float">
            <text:p>159,7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21400000" calcext:value-type="float">
            <text:p>821,400,000</text:p>
          </table:table-cell>
          <table:covered-table-cell table:number-columns-repeated="3"/>
          <table:table-cell office:value-type="float" office:value="62209157" calcext:value-type="float">
            <text:p>62,209,157</text:p>
          </table:table-cell>
          <table:table-cell office:value-type="string" calcext:value-type="string">
            <text:p>-</text:p>
          </table:table-cell>
          <table:table-cell office:value-type="float" office:value="11205500" calcext:value-type="float">
            <text:p>11,205,5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體育處</text:p>
          </table:table-cell>
          <table:table-cell office:value-type="float" office:value="661600000" calcext:value-type="float">
            <text:p>661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2750000" calcext:value-type="float" table:number-columns-spanned="1" table:number-rows-spanned="2">
            <text:p>402,7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277722" calcext:value-type="float">
            <text:p>13,277,722</text:p>
          </table:table-cell>
          <table:table-cell office:value-type="string" calcext:value-type="string">
            <text:p>-</text:p>
          </table:table-cell>
          <table:table-cell office:value-type="float" office:value="340586738" calcext:value-type="float">
            <text:p>340,586,73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159700000" calcext:value-type="float">
            <text:p>159,7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21300000" calcext:value-type="float">
            <text:p>821,300,000</text:p>
          </table:table-cell>
          <table:covered-table-cell table:number-columns-repeated="3"/>
          <table:table-cell office:value-type="float" office:value="62163262" calcext:value-type="float">
            <text:p>62,163,262</text:p>
          </table:table-cell>
          <table:table-cell office:value-type="string" calcext:value-type="string">
            <text:p>-</text:p>
          </table:table-cell>
          <table:table-cell office:value-type="float" office:value="11205500" calcext:value-type="float">
            <text:p>11,205,5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一般建築及設備</text:p>
          </table:table-cell>
          <table:table-cell office:value-type="float" office:value="661600000" calcext:value-type="float">
            <text:p>661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2750000" calcext:value-type="float" table:number-columns-spanned="1" table:number-rows-spanned="2">
            <text:p>402,7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277722" calcext:value-type="float">
            <text:p>13,277,722</text:p>
          </table:table-cell>
          <table:table-cell office:value-type="string" calcext:value-type="string">
            <text:p>-</text:p>
          </table:table-cell>
          <table:table-cell office:value-type="float" office:value="340586738" calcext:value-type="float">
            <text:p>340,586,73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159700000" calcext:value-type="float">
            <text:p>159,7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21300000" calcext:value-type="float">
            <text:p>821,300,000</text:p>
          </table:table-cell>
          <table:covered-table-cell table:number-columns-repeated="3"/>
          <table:table-cell office:value-type="float" office:value="62163262" calcext:value-type="float">
            <text:p>62,163,262</text:p>
          </table:table-cell>
          <table:table-cell office:value-type="string" calcext:value-type="string">
            <text:p>-</text:p>
          </table:table-cell>
          <table:table-cell office:value-type="float" office:value="11205500" calcext:value-type="float">
            <text:p>11,205,5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一般建築及設備</text:p>
          </table:table-cell>
          <table:table-cell office:value-type="float" office:value="661600000" calcext:value-type="float">
            <text:p>661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2750000" calcext:value-type="float" table:number-columns-spanned="1" table:number-rows-spanned="2">
            <text:p>402,7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277722" calcext:value-type="float">
            <text:p>13,277,722</text:p>
          </table:table-cell>
          <table:table-cell office:value-type="string" calcext:value-type="string">
            <text:p>-</text:p>
          </table:table-cell>
          <table:table-cell office:value-type="float" office:value="340586738" calcext:value-type="float">
            <text:p>340,586,73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159700000" calcext:value-type="float">
            <text:p>159,7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21300000" calcext:value-type="float">
            <text:p>821,300,000</text:p>
          </table:table-cell>
          <table:covered-table-cell table:number-columns-repeated="3"/>
          <table:table-cell office:value-type="float" office:value="62163262" calcext:value-type="float">
            <text:p>62,163,262</text:p>
          </table:table-cell>
          <table:table-cell office:value-type="string" calcext:value-type="string">
            <text:p>-</text:p>
          </table:table-cell>
          <table:table-cell office:value-type="float" office:value="11205500" calcext:value-type="float">
            <text:p>11,205,5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家庭教育中心</text:p>
          </table:table-cell>
          <table:table-cell office:value-type="float" office:value="100000" calcext:value-type="float">
            <text:p>1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54105" calcext:value-type="float">
            <text:p>54,10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covered-table-cell table:number-columns-repeated="3"/>
          <table:table-cell office:value-type="float" office:value="45895" calcext:value-type="float">
            <text:p>45,89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一般建築及設備</text:p>
          </table:table-cell>
          <table:table-cell office:value-type="float" office:value="100000" calcext:value-type="float">
            <text:p>1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54105" calcext:value-type="float">
            <text:p>54,10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covered-table-cell table:number-columns-repeated="3"/>
          <table:table-cell office:value-type="float" office:value="45895" calcext:value-type="float">
            <text:p>45,89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一般建築及設備</text:p>
          </table:table-cell>
          <table:table-cell office:value-type="float" office:value="100000" calcext:value-type="float">
            <text:p>1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54105" calcext:value-type="float">
            <text:p>54,10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covered-table-cell table:number-columns-repeated="3"/>
          <table:table-cell office:value-type="float" office:value="45895" calcext:value-type="float">
            <text:p>45,89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office:value-type="float" office:value="2233356000" calcext:value-type="float">
            <text:p>2,233,35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25235000" calcext:value-type="float" table:number-columns-spanned="1" table:number-rows-spanned="2">
            <text:p>1,925,23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4277722" calcext:value-type="float">
            <text:p>44,277,722</text:p>
          </table:table-cell>
          <table:table-cell office:value-type="string" calcext:value-type="string">
            <text:p>-</text:p>
          </table:table-cell>
          <table:table-cell office:value-type="float" office:value="340640843" calcext:value-type="float">
            <text:p>340,640,84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159700000" calcext:value-type="float">
            <text:p>159,700,000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2423056000" calcext:value-type="float">
            <text:p>2,423,056,000</text:p>
          </table:table-cell>
          <table:covered-table-cell table:number-columns-repeated="3"/>
          <table:table-cell office:value-type="float" office:value="1584594157" calcext:value-type="float">
            <text:p>1,584,594,157</text:p>
          </table:table-cell>
          <table:table-cell office:value-type="string" calcext:value-type="string">
            <text:p>-</text:p>
          </table:table-cell>
          <table:table-cell office:value-type="float" office:value="11205500" calcext:value-type="float">
            <text:p>11,205,5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office:value-type="float" office:value="41855836000" calcext:value-type="float">
            <text:p>41,855,83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9948140000" calcext:value-type="float" table:number-columns-spanned="1" table:number-rows-spanned="2">
            <text:p>39,948,14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382896698" calcext:value-type="float">
            <text:p>3,382,896,698</text:p>
          </table:table-cell>
          <table:table-cell office:value-type="string" calcext:value-type="string">
            <text:p>-</text:p>
          </table:table-cell>
          <table:table-cell office:value-type="float" office:value="992743364" calcext:value-type="float">
            <text:p>992,743,36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522000000" calcext:value-type="float">
            <text:p>522,000,000</text:p>
          </table:table-cell>
          <table:table-cell office:value-type="float" office:value="60000000" calcext:value-type="float">
            <text:p>60,000,000</text:p>
          </table:table-cell>
          <table:table-cell office:value-type="string" calcext:value-type="string">
            <text:p>-</text:p>
          </table:table-cell>
          <table:table-cell office:value-type="float" office:value="42437836000" calcext:value-type="float">
            <text:p>42,437,836,000</text:p>
          </table:table-cell>
          <table:covered-table-cell table:number-columns-repeated="3"/>
          <table:table-cell office:value-type="float" office:value="38955396636" calcext:value-type="float">
            <text:p>38,955,396,636</text:p>
          </table:table-cell>
          <table:table-cell office:value-type="string" calcext:value-type="string">
            <text:p>-</text:p>
          </table:table-cell>
          <table:table-cell office:value-type="float" office:value="215012225" calcext:value-type="float">
            <text:p>215,012,225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7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退休撫卹給付支出</text:p>
          </table:table-cell>
          <table:table-cell office:value-type="float" office:value="1043156" calcext:value-type="float">
            <text:p>1,043,156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43156" calcext:value-type="float" table:number-columns-spanned="1" table:number-rows-spanned="2">
            <text:p>1,043,156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43156" calcext:value-type="float">
            <text:p>1,043,156</text:p>
          </table:table-cell>
          <table:covered-table-cell table:number-columns-repeated="3"/>
          <table:table-cell office:value-type="float" office:value="1043156" calcext:value-type="float">
            <text:p>1,043,15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體育處</text:p>
          </table:table-cell>
          <table:table-cell office:value-type="float" office:value="335360" calcext:value-type="float">
            <text:p>335,36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35360" calcext:value-type="float" table:number-columns-spanned="1" table:number-rows-spanned="2">
            <text:p>335,36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35360" calcext:value-type="float">
            <text:p>335,360</text:p>
          </table:table-cell>
          <table:covered-table-cell table:number-columns-repeated="3"/>
          <table:table-cell office:value-type="float" office:value="335360" calcext:value-type="float">
            <text:p>335,36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公務人員退休給付</text:p>
          </table:table-cell>
          <table:table-cell office:value-type="float" office:value="335360" calcext:value-type="float">
            <text:p>335,36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35360" calcext:value-type="float" table:number-columns-spanned="1" table:number-rows-spanned="2">
            <text:p>335,36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35360" calcext:value-type="float">
            <text:p>335,360</text:p>
          </table:table-cell>
          <table:covered-table-cell table:number-columns-repeated="3"/>
          <table:table-cell office:value-type="float" office:value="335360" calcext:value-type="float">
            <text:p>335,36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公務人員退休給付</text:p>
          </table:table-cell>
          <table:table-cell office:value-type="float" office:value="335360" calcext:value-type="float">
            <text:p>335,36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35360" calcext:value-type="float" table:number-columns-spanned="1" table:number-rows-spanned="2">
            <text:p>335,36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35360" calcext:value-type="float">
            <text:p>335,360</text:p>
          </table:table-cell>
          <table:covered-table-cell table:number-columns-repeated="3"/>
          <table:table-cell office:value-type="float" office:value="335360" calcext:value-type="float">
            <text:p>335,36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家庭教育中心</text:p>
          </table:table-cell>
          <table:table-cell office:value-type="float" office:value="707796" calcext:value-type="float">
            <text:p>707,796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7796" calcext:value-type="float" table:number-columns-spanned="1" table:number-rows-spanned="2">
            <text:p>707,796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07796" calcext:value-type="float">
            <text:p>707,796</text:p>
          </table:table-cell>
          <table:covered-table-cell table:number-columns-repeated="3"/>
          <table:table-cell office:value-type="float" office:value="707796" calcext:value-type="float">
            <text:p>707,79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公務人員退休給付</text:p>
          </table:table-cell>
          <table:table-cell office:value-type="float" office:value="707796" calcext:value-type="float">
            <text:p>707,796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7796" calcext:value-type="float" table:number-columns-spanned="1" table:number-rows-spanned="2">
            <text:p>707,796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07796" calcext:value-type="float">
            <text:p>707,796</text:p>
          </table:table-cell>
          <table:covered-table-cell table:number-columns-repeated="3"/>
          <table:table-cell office:value-type="float" office:value="707796" calcext:value-type="float">
            <text:p>707,79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公務人員退休給付</text:p>
          </table:table-cell>
          <table:table-cell office:value-type="float" office:value="707796" calcext:value-type="float">
            <text:p>707,796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7796" calcext:value-type="float" table:number-columns-spanned="1" table:number-rows-spanned="2">
            <text:p>707,796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07796" calcext:value-type="float">
            <text:p>707,796</text:p>
          </table:table-cell>
          <table:covered-table-cell table:number-columns-repeated="3"/>
          <table:table-cell office:value-type="float" office:value="707796" calcext:value-type="float">
            <text:p>707,79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8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支出</text:p>
          </table:table-cell>
          <table:table-cell office:value-type="float" office:value="18676797" calcext:value-type="float">
            <text:p>18,676,797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676797" calcext:value-type="float" table:number-columns-spanned="1" table:number-rows-spanned="2">
            <text:p>18,676,797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8676797" calcext:value-type="float">
            <text:p>18,676,797</text:p>
          </table:table-cell>
          <table:covered-table-cell table:number-columns-repeated="3"/>
          <table:table-cell office:value-type="float" office:value="18676797" calcext:value-type="float">
            <text:p>18,676,79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政府教育局</text:p>
          </table:table-cell>
          <table:table-cell office:value-type="float" office:value="18561557" calcext:value-type="float">
            <text:p>18,561,557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561557" calcext:value-type="float" table:number-columns-spanned="1" table:number-rows-spanned="2">
            <text:p>18,561,557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8561557" calcext:value-type="float">
            <text:p>18,561,557</text:p>
          </table:table-cell>
          <table:covered-table-cell table:number-columns-repeated="3"/>
          <table:table-cell office:value-type="float" office:value="18561557" calcext:value-type="float">
            <text:p>18,561,55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災害準備金</text:p>
          </table:table-cell>
          <table:table-cell office:value-type="float" office:value="18561557" calcext:value-type="float">
            <text:p>18,561,557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561557" calcext:value-type="float" table:number-columns-spanned="1" table:number-rows-spanned="2">
            <text:p>18,561,557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8561557" calcext:value-type="float">
            <text:p>18,561,557</text:p>
          </table:table-cell>
          <table:covered-table-cell table:number-columns-repeated="3"/>
          <table:table-cell office:value-type="float" office:value="18561557" calcext:value-type="float">
            <text:p>18,561,55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災害準備金</text:p>
          </table:table-cell>
          <table:table-cell office:value-type="float" office:value="18561557" calcext:value-type="float">
            <text:p>18,561,557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561557" calcext:value-type="float" table:number-columns-spanned="1" table:number-rows-spanned="2">
            <text:p>18,561,557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8561557" calcext:value-type="float">
            <text:p>18,561,557</text:p>
          </table:table-cell>
          <table:covered-table-cell table:number-columns-repeated="3"/>
          <table:table-cell office:value-type="float" office:value="18561557" calcext:value-type="float">
            <text:p>18,561,55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體育處</text:p>
          </table:table-cell>
          <table:table-cell office:value-type="float" office:value="113240" calcext:value-type="float">
            <text:p>113,24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3240" calcext:value-type="float" table:number-columns-spanned="1" table:number-rows-spanned="2">
            <text:p>113,24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13240" calcext:value-type="float">
            <text:p>113,240</text:p>
          </table:table-cell>
          <table:covered-table-cell table:number-columns-repeated="3"/>
          <table:table-cell office:value-type="float" office:value="113240" calcext:value-type="float">
            <text:p>113,24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公務人員各項補助</text:p>
          </table:table-cell>
          <table:table-cell office:value-type="float" office:value="113240" calcext:value-type="float">
            <text:p>113,24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3240" calcext:value-type="float" table:number-columns-spanned="1" table:number-rows-spanned="2">
            <text:p>113,24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13240" calcext:value-type="float">
            <text:p>113,240</text:p>
          </table:table-cell>
          <table:covered-table-cell table:number-columns-repeated="3"/>
          <table:table-cell office:value-type="float" office:value="113240" calcext:value-type="float">
            <text:p>113,24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公務人員各項補助</text:p>
          </table:table-cell>
          <table:table-cell office:value-type="float" office:value="113240" calcext:value-type="float">
            <text:p>113,24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3240" calcext:value-type="float" table:number-columns-spanned="1" table:number-rows-spanned="2">
            <text:p>113,24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13240" calcext:value-type="float">
            <text:p>113,240</text:p>
          </table:table-cell>
          <table:covered-table-cell table:number-columns-repeated="3"/>
          <table:table-cell office:value-type="float" office:value="113240" calcext:value-type="float">
            <text:p>113,24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家庭教育中心</text:p>
          </table:table-cell>
          <table:table-cell office:value-type="float" office:value="2000" calcext:value-type="float">
            <text:p>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000" calcext:value-type="float">
            <text:p>2,000</text:p>
          </table:table-cell>
          <table:covered-table-cell table:number-columns-repeated="3"/>
          <table:table-cell office:value-type="float" office:value="2000" calcext:value-type="float">
            <text:p>2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公務人員各項補助</text:p>
          </table:table-cell>
          <table:table-cell office:value-type="float" office:value="2000" calcext:value-type="float">
            <text:p>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000" calcext:value-type="float">
            <text:p>2,000</text:p>
          </table:table-cell>
          <table:covered-table-cell table:number-columns-repeated="3"/>
          <table:table-cell office:value-type="float" office:value="2000" calcext:value-type="float">
            <text:p>2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公務人員各項補助</text:p>
          </table:table-cell>
          <table:table-cell office:value-type="float" office:value="2000" calcext:value-type="float">
            <text:p>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000" calcext:value-type="float">
            <text:p>2,000</text:p>
          </table:table-cell>
          <table:covered-table-cell table:number-columns-repeated="3"/>
          <table:table-cell office:value-type="float" office:value="2000" calcext:value-type="float">
            <text:p>2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統籌科目合計</text:p>
          </table:table-cell>
          <table:table-cell office:value-type="float" office:value="19719953" calcext:value-type="float">
            <text:p>19,719,953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719953" calcext:value-type="float" table:number-columns-spanned="1" table:number-rows-spanned="2">
            <text:p>19,719,953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9719953" calcext:value-type="float">
            <text:p>19,719,953</text:p>
          </table:table-cell>
          <table:covered-table-cell table:number-columns-repeated="3"/>
          <table:table-cell office:value-type="float" office:value="19719953" calcext:value-type="float">
            <text:p>19,719,95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41875555953" calcext:value-type="float">
            <text:p>41,875,555,953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9967859953" calcext:value-type="float" table:number-columns-spanned="1" table:number-rows-spanned="2">
            <text:p>39,967,859,953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382896698" calcext:value-type="float">
            <text:p>3,382,896,698</text:p>
          </table:table-cell>
          <table:table-cell office:value-type="string" calcext:value-type="string">
            <text:p>-</text:p>
          </table:table-cell>
          <table:table-cell office:value-type="float" office:value="992743364" calcext:value-type="float">
            <text:p>992,743,36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522000000" calcext:value-type="float">
            <text:p>522,000,000</text:p>
          </table:table-cell>
          <table:table-cell office:value-type="float" office:value="60000000" calcext:value-type="float">
            <text:p>60,000,000</text:p>
          </table:table-cell>
          <table:table-cell office:value-type="string" calcext:value-type="string">
            <text:p>-</text:p>
          </table:table-cell>
          <table:table-cell office:value-type="float" office:value="42457555953" calcext:value-type="float">
            <text:p>42,457,555,953</text:p>
          </table:table-cell>
          <table:covered-table-cell table:number-columns-repeated="3"/>
          <table:table-cell office:value-type="float" office:value="38975116589" calcext:value-type="float">
            <text:p>38,975,116,589</text:p>
          </table:table-cell>
          <table:table-cell office:value-type="string" calcext:value-type="string">
            <text:p>-</text:p>
          </table:table-cell>
          <table:table-cell office:value-type="float" office:value="215012225" calcext:value-type="float">
            <text:p>215,012,225</text:p>
          </table:table-cell>
          <table:table-cell table:number-columns-repeated="1009"/>
        </table:table-row>
        <table:table-row table:style-name="ro4" table:number-rows-repeated="104844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0" loext:min-decimal-places="0" number:min-integer-digits="2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33.99pt" fo:margin-left="28.35pt" fo:margin-right="28.35pt" style:print-page-order="ltr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經費累計表</text:span></text:p>
          <text:p><text:span text:style-name="MT3">中華民國</text:span><text:span text:style-name="MT3">105</text:span><text:span text:style-name="MT3">年</text:span><text:span text:style-name="MT3">10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10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經費累計表</text:span></text:p>
          <text:p><text:span text:style-name="MT3">中華民國</text:span><text:span text:style-name="MT3">105</text:span><text:span text:style-name="MT3">年</text:span><text:span text:style-name="MT3">10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10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列印日期：</text:span><text:span text:style-name="MT6">1051116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列印日期：</text:span><text:span text:style-name="MT6">105111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6-11-16T07:17:20</dc:date>
    <meta:print-date>2012-03-20T07:50:36</meta:print-date>
    <meta:document-statistic meta:table-count="1" meta:cell-count="1124" meta:object-count="0"/>
    <meta:generator>LibreOffice/6.1.5.2$Linux_X86_64 LibreOffice_project/10$Build-2</meta:generator>
  </office:meta>
</office:document-meta>
</file>