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511" calcext:value-type="float">
            <text:p>2,51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6973417" calcext:value-type="float" table:number-columns-spanned="1" table:number-rows-spanned="2">
            <text:p>-6,973,417</text:p>
          </table:table-cell>
          <table:table-cell table:style-name="ce8" office:value-type="float" office:value="2511" calcext:value-type="float">
            <text:p>2,511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3417" calcext:value-type="float">
            <text:p>6,973,4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73417" calcext:value-type="float">
            <text:p>6,973,4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11" calcext:value-type="float">
            <text:p>2,511</text:p>
          </table:table-cell>
          <table:table-cell office:value-type="string" calcext:value-type="string">
            <text:p>-</text:p>
          </table:table-cell>
          <table:table-cell office:value-type="float" office:value="-6673417" calcext:value-type="float" table:number-columns-spanned="1" table:number-rows-spanned="2">
            <text:p>-6,673,417</text:p>
          </table:table-cell>
          <table:table-cell office:value-type="float" office:value="2511" calcext:value-type="float">
            <text:p>2,5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3417" calcext:value-type="float">
            <text:p>6,673,4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73417" calcext:value-type="float">
            <text:p>6,673,4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11" calcext:value-type="float">
            <text:p>2,511</text:p>
          </table:table-cell>
          <table:table-cell office:value-type="string" calcext:value-type="string">
            <text:p>-</text:p>
          </table:table-cell>
          <table:table-cell office:value-type="float" office:value="-6673417" calcext:value-type="float" table:number-columns-spanned="1" table:number-rows-spanned="2">
            <text:p>-6,673,417</text:p>
          </table:table-cell>
          <table:table-cell office:value-type="float" office:value="2511" calcext:value-type="float">
            <text:p>2,5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3417" calcext:value-type="float">
            <text:p>6,673,4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73417" calcext:value-type="float">
            <text:p>6,673,4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11" calcext:value-type="float">
            <text:p>2,511</text:p>
          </table:table-cell>
          <table:table-cell office:value-type="string" calcext:value-type="string">
            <text:p>-</text:p>
          </table:table-cell>
          <table:table-cell office:value-type="float" office:value="-6673417" calcext:value-type="float" table:number-columns-spanned="1" table:number-rows-spanned="2">
            <text:p>-6,673,417</text:p>
          </table:table-cell>
          <table:table-cell office:value-type="float" office:value="2511" calcext:value-type="float">
            <text:p>2,5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3417" calcext:value-type="float">
            <text:p>6,673,4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73417" calcext:value-type="float">
            <text:p>6,673,41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2454000" calcext:value-type="float">
            <text:p>2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374" calcext:value-type="float">
            <text:p>457,374</text:p>
          </table:table-cell>
          <table:table-cell office:value-type="string" calcext:value-type="string">
            <text:p>-</text:p>
          </table:table-cell>
          <table:table-cell office:value-type="float" office:value="-1879574" calcext:value-type="float" table:number-columns-spanned="1" table:number-rows-spanned="2">
            <text:p>-1,879,574</text:p>
          </table:table-cell>
          <table:table-cell office:value-type="float" office:value="457374" calcext:value-type="float">
            <text:p>457,3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150000" calcext:value-type="float">
            <text:p>2,150,000</text:p>
          </table:table-cell>
          <table:covered-table-cell table:number-columns-repeated="2"/>
          <table:table-cell office:value-type="float" office:value="4029574" calcext:value-type="float">
            <text:p>4,029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9574" calcext:value-type="float">
            <text:p>4,029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374" calcext:value-type="float">
            <text:p>457,374</text:p>
          </table:table-cell>
          <table:table-cell office:value-type="string" calcext:value-type="string">
            <text:p>-</text:p>
          </table:table-cell>
          <table:table-cell office:value-type="float" office:value="-1960574" calcext:value-type="float" table:number-columns-spanned="1" table:number-rows-spanned="2">
            <text:p>-1,960,574</text:p>
          </table:table-cell>
          <table:table-cell office:value-type="float" office:value="457374" calcext:value-type="float">
            <text:p>457,3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30000" calcext:value-type="float">
            <text:p>2,030,000</text:p>
          </table:table-cell>
          <table:covered-table-cell table:number-columns-repeated="2"/>
          <table:table-cell office:value-type="float" office:value="3990574" calcext:value-type="float">
            <text:p>3,990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90574" calcext:value-type="float">
            <text:p>3,990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374" calcext:value-type="float">
            <text:p>457,374</text:p>
          </table:table-cell>
          <table:table-cell office:value-type="string" calcext:value-type="string">
            <text:p>-</text:p>
          </table:table-cell>
          <table:table-cell office:value-type="float" office:value="-1960574" calcext:value-type="float" table:number-columns-spanned="1" table:number-rows-spanned="2">
            <text:p>-1,960,574</text:p>
          </table:table-cell>
          <table:table-cell office:value-type="float" office:value="457374" calcext:value-type="float">
            <text:p>457,3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30000" calcext:value-type="float">
            <text:p>2,030,000</text:p>
          </table:table-cell>
          <table:covered-table-cell table:number-columns-repeated="2"/>
          <table:table-cell office:value-type="float" office:value="3990574" calcext:value-type="float">
            <text:p>3,990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90574" calcext:value-type="float">
            <text:p>3,990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374" calcext:value-type="float">
            <text:p>457,374</text:p>
          </table:table-cell>
          <table:table-cell office:value-type="string" calcext:value-type="string">
            <text:p>-</text:p>
          </table:table-cell>
          <table:table-cell office:value-type="float" office:value="-1960574" calcext:value-type="float" table:number-columns-spanned="1" table:number-rows-spanned="2">
            <text:p>-1,960,574</text:p>
          </table:table-cell>
          <table:table-cell office:value-type="float" office:value="457374" calcext:value-type="float">
            <text:p>457,3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30000" calcext:value-type="float">
            <text:p>2,030,000</text:p>
          </table:table-cell>
          <table:covered-table-cell table:number-columns-repeated="2"/>
          <table:table-cell office:value-type="float" office:value="3990574" calcext:value-type="float">
            <text:p>3,990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90574" calcext:value-type="float">
            <text:p>3,990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2">
            <text:p>3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covered-table-cell table:number-columns-repeated="2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0202000" calcext:value-type="float">
            <text:p>20,2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368" calcext:value-type="float">
            <text:p>37,368</text:p>
          </table:table-cell>
          <table:table-cell office:value-type="string" calcext:value-type="string">
            <text:p>-</text:p>
          </table:table-cell>
          <table:table-cell office:value-type="float" office:value="-7891386" calcext:value-type="float" table:number-columns-spanned="1" table:number-rows-spanned="2">
            <text:p>-7,891,386</text:p>
          </table:table-cell>
          <table:table-cell office:value-type="float" office:value="37368" calcext:value-type="float">
            <text:p>37,3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319000" calcext:value-type="float">
            <text:p>12,319,000</text:p>
          </table:table-cell>
          <table:covered-table-cell table:number-columns-repeated="2"/>
          <table:table-cell office:value-type="float" office:value="20210386" calcext:value-type="float">
            <text:p>20,210,3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10386" calcext:value-type="float">
            <text:p>20,210,3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6460" calcext:value-type="float" table:number-columns-spanned="1" table:number-rows-spanned="2">
            <text:p>-236,4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906460" calcext:value-type="float">
            <text:p>6,906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06460" calcext:value-type="float">
            <text:p>6,906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6460" calcext:value-type="float" table:number-columns-spanned="1" table:number-rows-spanned="2">
            <text:p>-236,4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906460" calcext:value-type="float">
            <text:p>6,906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06460" calcext:value-type="float">
            <text:p>6,906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6460" calcext:value-type="float" table:number-columns-spanned="1" table:number-rows-spanned="2">
            <text:p>-236,4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906460" calcext:value-type="float">
            <text:p>6,906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06460" calcext:value-type="float">
            <text:p>6,906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368" calcext:value-type="float">
            <text:p>37,368</text:p>
          </table:table-cell>
          <table:table-cell office:value-type="string" calcext:value-type="string">
            <text:p>-</text:p>
          </table:table-cell>
          <table:table-cell office:value-type="float" office:value="-7654926" calcext:value-type="float" table:number-columns-spanned="1" table:number-rows-spanned="2">
            <text:p>-7,654,926</text:p>
          </table:table-cell>
          <table:table-cell office:value-type="float" office:value="37368" calcext:value-type="float">
            <text:p>37,3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649000" calcext:value-type="float">
            <text:p>5,649,000</text:p>
          </table:table-cell>
          <table:covered-table-cell table:number-columns-repeated="2"/>
          <table:table-cell office:value-type="float" office:value="13303926" calcext:value-type="float">
            <text:p>13,303,9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303926" calcext:value-type="float">
            <text:p>13,303,9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601046" calcext:value-type="float" table:number-columns-spanned="1" table:number-rows-spanned="2">
            <text:p>-7,601,04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649000" calcext:value-type="float">
            <text:p>5,649,000</text:p>
          </table:table-cell>
          <table:covered-table-cell table:number-columns-repeated="2"/>
          <table:table-cell office:value-type="float" office:value="13250046" calcext:value-type="float">
            <text:p>13,250,0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250046" calcext:value-type="float">
            <text:p>13,250,0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61" calcext:value-type="float" table:number-columns-spanned="1" table:number-rows-spanned="2">
            <text:p>-6,0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6061" calcext:value-type="float">
            <text:p>56,0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061" calcext:value-type="float">
            <text:p>56,0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9610000" calcext:value-type="float">
            <text:p>9,6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008052" calcext:value-type="float" table:number-columns-spanned="1" table:number-rows-spanned="2">
            <text:p>-7,008,05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covered-table-cell table:number-columns-repeated="2"/>
          <table:table-cell office:value-type="float" office:value="9548052" calcext:value-type="float">
            <text:p>9,548,05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48052" calcext:value-type="float">
            <text:p>9,548,0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3822000" calcext:value-type="float">
            <text:p>3,82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86933" calcext:value-type="float" table:number-columns-spanned="1" table:number-rows-spanned="2">
            <text:p>-586,9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59000" calcext:value-type="float">
            <text:p>3,059,000</text:p>
          </table:table-cell>
          <table:covered-table-cell table:number-columns-repeated="2"/>
          <table:table-cell office:value-type="float" office:value="3645933" calcext:value-type="float">
            <text:p>3,645,9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45933" calcext:value-type="float">
            <text:p>3,645,9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368" calcext:value-type="float">
            <text:p>37,368</text:p>
          </table:table-cell>
          <table:table-cell office:value-type="string" calcext:value-type="string">
            <text:p>-</text:p>
          </table:table-cell>
          <table:table-cell office:value-type="float" office:value="-53880" calcext:value-type="float" table:number-columns-spanned="1" table:number-rows-spanned="2">
            <text:p>-53,880</text:p>
          </table:table-cell>
          <table:table-cell office:value-type="float" office:value="37368" calcext:value-type="float">
            <text:p>37,3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80" calcext:value-type="float">
            <text:p>53,8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3880" calcext:value-type="float">
            <text:p>53,8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368" calcext:value-type="float">
            <text:p>37,368</text:p>
          </table:table-cell>
          <table:table-cell office:value-type="string" calcext:value-type="string">
            <text:p>-</text:p>
          </table:table-cell>
          <table:table-cell office:value-type="float" office:value="-53880" calcext:value-type="float" table:number-columns-spanned="1" table:number-rows-spanned="2">
            <text:p>-53,880</text:p>
          </table:table-cell>
          <table:table-cell office:value-type="float" office:value="37368" calcext:value-type="float">
            <text:p>37,3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80" calcext:value-type="float">
            <text:p>53,8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3880" calcext:value-type="float">
            <text:p>53,88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700449000" calcext:value-type="float">
            <text:p>2,700,449,000</text:p>
          </table:table-cell>
          <table:table-cell office:value-type="float" office:value="2882449000" calcext:value-type="float">
            <text:p>2,882,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7189308" calcext:value-type="float">
            <text:p>617,189,308</text:p>
          </table:table-cell>
          <table:table-cell office:value-type="string" calcext:value-type="string">
            <text:p>-</text:p>
          </table:table-cell>
          <table:table-cell office:value-type="float" office:value="-285979654" calcext:value-type="float" table:number-columns-spanned="1" table:number-rows-spanned="2">
            <text:p>-285,979,654</text:p>
          </table:table-cell>
          <table:table-cell office:value-type="float" office:value="617189308" calcext:value-type="float">
            <text:p>617,189,3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2017550000" calcext:value-type="float">
            <text:p>2,017,550,000</text:p>
          </table:table-cell>
          <table:covered-table-cell table:number-columns-repeated="2"/>
          <table:table-cell office:value-type="float" office:value="2303529654" calcext:value-type="float">
            <text:p>2,303,529,6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03529654" calcext:value-type="float">
            <text:p>2,303,529,6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7189308" calcext:value-type="float">
            <text:p>617,189,308</text:p>
          </table:table-cell>
          <table:table-cell office:value-type="string" calcext:value-type="string">
            <text:p>-</text:p>
          </table:table-cell>
          <table:table-cell office:value-type="float" office:value="-339790996" calcext:value-type="float" table:number-columns-spanned="1" table:number-rows-spanned="2">
            <text:p>-339,790,996</text:p>
          </table:table-cell>
          <table:table-cell office:value-type="float" office:value="617189308" calcext:value-type="float">
            <text:p>617,189,3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88100000" calcext:value-type="float">
            <text:p>1,688,100,000</text:p>
          </table:table-cell>
          <table:covered-table-cell table:number-columns-repeated="2"/>
          <table:table-cell office:value-type="float" office:value="2027890996" calcext:value-type="float">
            <text:p>2,027,890,9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7890996" calcext:value-type="float">
            <text:p>2,027,890,9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7189308" calcext:value-type="float">
            <text:p>617,189,308</text:p>
          </table:table-cell>
          <table:table-cell office:value-type="string" calcext:value-type="string">
            <text:p>-</text:p>
          </table:table-cell>
          <table:table-cell office:value-type="float" office:value="-339790996" calcext:value-type="float" table:number-columns-spanned="1" table:number-rows-spanned="2">
            <text:p>-339,790,996</text:p>
          </table:table-cell>
          <table:table-cell office:value-type="float" office:value="617189308" calcext:value-type="float">
            <text:p>617,189,3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88100000" calcext:value-type="float">
            <text:p>1,688,100,000</text:p>
          </table:table-cell>
          <table:covered-table-cell table:number-columns-repeated="2"/>
          <table:table-cell office:value-type="float" office:value="2027890996" calcext:value-type="float">
            <text:p>2,027,890,9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7890996" calcext:value-type="float">
            <text:p>2,027,890,9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7189308" calcext:value-type="float">
            <text:p>617,189,308</text:p>
          </table:table-cell>
          <table:table-cell office:value-type="string" calcext:value-type="string">
            <text:p>-</text:p>
          </table:table-cell>
          <table:table-cell office:value-type="float" office:value="-339790996" calcext:value-type="float" table:number-columns-spanned="1" table:number-rows-spanned="2">
            <text:p>-339,790,996</text:p>
          </table:table-cell>
          <table:table-cell office:value-type="float" office:value="617189308" calcext:value-type="float">
            <text:p>617,189,3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88100000" calcext:value-type="float">
            <text:p>1,688,100,000</text:p>
          </table:table-cell>
          <table:covered-table-cell table:number-columns-repeated="2"/>
          <table:table-cell office:value-type="float" office:value="2027890996" calcext:value-type="float">
            <text:p>2,027,890,9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7890996" calcext:value-type="float">
            <text:p>2,027,890,9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2899308" calcext:value-type="float" table:number-columns-spanned="1" table:number-rows-spanned="2">
            <text:p>52,899,3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319316000" calcext:value-type="float">
            <text:p>319,316,000</text:p>
          </table:table-cell>
          <table:covered-table-cell table:number-columns-repeated="2"/>
          <table:table-cell office:value-type="float" office:value="266416692" calcext:value-type="float">
            <text:p>266,4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6416692" calcext:value-type="float">
            <text:p>266,4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2899308" calcext:value-type="float" table:number-columns-spanned="1" table:number-rows-spanned="2">
            <text:p>52,899,3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319316000" calcext:value-type="float">
            <text:p>319,316,000</text:p>
          </table:table-cell>
          <table:covered-table-cell table:number-columns-repeated="2"/>
          <table:table-cell office:value-type="float" office:value="266416692" calcext:value-type="float">
            <text:p>266,4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6416692" calcext:value-type="float">
            <text:p>266,4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2899308" calcext:value-type="float" table:number-columns-spanned="1" table:number-rows-spanned="2">
            <text:p>52,899,3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319316000" calcext:value-type="float">
            <text:p>319,316,000</text:p>
          </table:table-cell>
          <table:covered-table-cell table:number-columns-repeated="2"/>
          <table:table-cell office:value-type="float" office:value="266416692" calcext:value-type="float">
            <text:p>266,4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6416692" calcext:value-type="float">
            <text:p>266,4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捐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捐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1851000" calcext:value-type="float">
            <text:p>1,8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8338" calcext:value-type="float">
            <text:p>158,338</text:p>
          </table:table-cell>
          <table:table-cell office:value-type="string" calcext:value-type="string">
            <text:p>-</text:p>
          </table:table-cell>
          <table:table-cell office:value-type="float" office:value="-6873421" calcext:value-type="float" table:number-columns-spanned="1" table:number-rows-spanned="2">
            <text:p>-6,873,421</text:p>
          </table:table-cell>
          <table:table-cell office:value-type="float" office:value="158338" calcext:value-type="float">
            <text:p>158,33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11000" calcext:value-type="float">
            <text:p>1,811,000</text:p>
          </table:table-cell>
          <table:covered-table-cell table:number-columns-repeated="2"/>
          <table:table-cell office:value-type="float" office:value="8684421" calcext:value-type="float">
            <text:p>8,684,4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84421" calcext:value-type="float">
            <text:p>8,684,4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6" calcext:value-type="float">
            <text:p>626</text:p>
          </table:table-cell>
          <table:table-cell office:value-type="string" calcext:value-type="string">
            <text:p>-</text:p>
          </table:table-cell>
          <table:table-cell office:value-type="float" office:value="-6098455" calcext:value-type="float" table:number-columns-spanned="1" table:number-rows-spanned="2">
            <text:p>-6,098,455</text:p>
          </table:table-cell>
          <table:table-cell office:value-type="float" office:value="626" calcext:value-type="float">
            <text:p>6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49455" calcext:value-type="float">
            <text:p>7,749,4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49455" calcext:value-type="float">
            <text:p>7,749,4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6" calcext:value-type="float">
            <text:p>626</text:p>
          </table:table-cell>
          <table:table-cell office:value-type="string" calcext:value-type="string">
            <text:p>-</text:p>
          </table:table-cell>
          <table:table-cell office:value-type="float" office:value="-6098455" calcext:value-type="float" table:number-columns-spanned="1" table:number-rows-spanned="2">
            <text:p>-6,098,455</text:p>
          </table:table-cell>
          <table:table-cell office:value-type="float" office:value="626" calcext:value-type="float">
            <text:p>6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49455" calcext:value-type="float">
            <text:p>7,749,4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49455" calcext:value-type="float">
            <text:p>7,749,4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97829" calcext:value-type="float" table:number-columns-spanned="1" table:number-rows-spanned="2">
            <text:p>-6,09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7829" calcext:value-type="float">
            <text:p>6,097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97829" calcext:value-type="float">
            <text:p>6,097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6" calcext:value-type="float">
            <text:p>626</text:p>
          </table:table-cell>
          <table:table-cell office:value-type="string" calcext:value-type="string">
            <text:p>-</text:p>
          </table:table-cell>
          <table:table-cell office:value-type="float" office:value="-626" calcext:value-type="float" table:number-columns-spanned="1" table:number-rows-spanned="2">
            <text:p>-626</text:p>
          </table:table-cell>
          <table:table-cell office:value-type="float" office:value="626" calcext:value-type="float">
            <text:p>6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1651626" calcext:value-type="float">
            <text:p>1,651,6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1626" calcext:value-type="float">
            <text:p>1,651,6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712" calcext:value-type="float">
            <text:p>157,712</text:p>
          </table:table-cell>
          <table:table-cell office:value-type="string" calcext:value-type="string">
            <text:p>-</text:p>
          </table:table-cell>
          <table:table-cell office:value-type="float" office:value="-774966" calcext:value-type="float" table:number-columns-spanned="1" table:number-rows-spanned="2">
            <text:p>-774,966</text:p>
          </table:table-cell>
          <table:table-cell office:value-type="float" office:value="157712" calcext:value-type="float">
            <text:p>157,7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2"/>
          <table:table-cell office:value-type="float" office:value="934966" calcext:value-type="float">
            <text:p>934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34966" calcext:value-type="float">
            <text:p>934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712" calcext:value-type="float">
            <text:p>157,712</text:p>
          </table:table-cell>
          <table:table-cell office:value-type="string" calcext:value-type="string">
            <text:p>-</text:p>
          </table:table-cell>
          <table:table-cell office:value-type="float" office:value="-774966" calcext:value-type="float" table:number-columns-spanned="1" table:number-rows-spanned="2">
            <text:p>-774,966</text:p>
          </table:table-cell>
          <table:table-cell office:value-type="float" office:value="157712" calcext:value-type="float">
            <text:p>157,7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2"/>
          <table:table-cell office:value-type="float" office:value="934966" calcext:value-type="float">
            <text:p>934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34966" calcext:value-type="float">
            <text:p>934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668" calcext:value-type="float" table:number-columns-spanned="1" table:number-rows-spanned="2">
            <text:p>-16,66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8" calcext:value-type="float">
            <text:p>16,6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668" calcext:value-type="float">
            <text:p>16,6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712" calcext:value-type="float">
            <text:p>157,712</text:p>
          </table:table-cell>
          <table:table-cell office:value-type="string" calcext:value-type="string">
            <text:p>-</text:p>
          </table:table-cell>
          <table:table-cell office:value-type="float" office:value="-758298" calcext:value-type="float" table:number-columns-spanned="1" table:number-rows-spanned="2">
            <text:p>-758,298</text:p>
          </table:table-cell>
          <table:table-cell office:value-type="float" office:value="157712" calcext:value-type="float">
            <text:p>157,7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2"/>
          <table:table-cell office:value-type="float" office:value="918298" calcext:value-type="float">
            <text:p>918,2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8298" calcext:value-type="float">
            <text:p>918,29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7844899" calcext:value-type="float">
            <text:p>617,844,899</text:p>
          </table:table-cell>
          <table:table-cell office:value-type="string" calcext:value-type="string">
            <text:p>-</text:p>
          </table:table-cell>
          <table:table-cell office:value-type="float" office:value="-309597452" calcext:value-type="float" table:number-columns-spanned="1" table:number-rows-spanned="2">
            <text:p>-309,597,452</text:p>
          </table:table-cell>
          <table:table-cell office:value-type="float" office:value="617844899" calcext:value-type="float">
            <text:p>617,844,89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2033830000" calcext:value-type="float">
            <text:p>2,033,830,000</text:p>
          </table:table-cell>
          <table:covered-table-cell table:number-columns-repeated="2"/>
          <table:table-cell office:value-type="float" office:value="2343427452" calcext:value-type="float">
            <text:p>2,343,427,45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43427452" calcext:value-type="float">
            <text:p>2,343,427,4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7844899" calcext:value-type="float">
            <text:p>617,844,899</text:p>
          </table:table-cell>
          <table:table-cell office:value-type="string" calcext:value-type="string">
            <text:p>-</text:p>
          </table:table-cell>
          <table:table-cell office:value-type="float" office:value="-309597452" calcext:value-type="float" table:number-columns-spanned="1" table:number-rows-spanned="2">
            <text:p>-309,597,452</text:p>
          </table:table-cell>
          <table:table-cell office:value-type="float" office:value="617844899" calcext:value-type="float">
            <text:p>617,844,89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2033830000" calcext:value-type="float">
            <text:p>2,033,830,000</text:p>
          </table:table-cell>
          <table:covered-table-cell table:number-columns-repeated="2"/>
          <table:table-cell office:value-type="float" office:value="2343427452" calcext:value-type="float">
            <text:p>2,343,427,45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43427452" calcext:value-type="float">
            <text:p>2,343,427,4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7844899" calcext:value-type="float">
            <text:p>617,844,899</text:p>
          </table:table-cell>
          <table:table-cell office:value-type="string" calcext:value-type="string">
            <text:p>-</text:p>
          </table:table-cell>
          <table:table-cell office:value-type="float" office:value="-309597452" calcext:value-type="float" table:number-columns-spanned="1" table:number-rows-spanned="2">
            <text:p>-309,597,452</text:p>
          </table:table-cell>
          <table:table-cell office:value-type="float" office:value="617844899" calcext:value-type="float">
            <text:p>617,844,89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2033830000" calcext:value-type="float">
            <text:p>2,033,830,000</text:p>
          </table:table-cell>
          <table:covered-table-cell table:number-columns-repeated="2"/>
          <table:table-cell office:value-type="float" office:value="2343427452" calcext:value-type="float">
            <text:p>2,343,427,45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43427452" calcext:value-type="float">
            <text:p>2,343,427,452</text:p>
          </table:table-cell>
          <table:table-cell table:number-columns-repeated="1012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111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11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1-16T06:51:34</dc:date>
    <meta:print-date>2010-08-17T12:14:22</meta:print-date>
    <meta:document-statistic meta:table-count="1" meta:cell-count="674" meta:object-count="0"/>
    <meta:generator>LibreOffice/6.1.5.2$Linux_X86_64 LibreOffice_project/10$Build-2</meta:generator>
  </office:meta>
</office:document-meta>
</file>