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1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826" calcext:value-type="float">
            <text:p>109,826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52093" calcext:value-type="float">
            <text:p>252,093</text:p>
          </table:table-cell>
          <table:table-cell office:value-type="float" office:value="25573" calcext:value-type="float">
            <text:p>25,5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826" calcext:value-type="float">
            <text:p>109,826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52093" calcext:value-type="float">
            <text:p>252,093</text:p>
          </table:table-cell>
          <table:table-cell office:value-type="float" office:value="25573" calcext:value-type="float">
            <text:p>25,5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826" calcext:value-type="float">
            <text:p>109,826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52093" calcext:value-type="float">
            <text:p>252,093</text:p>
          </table:table-cell>
          <table:table-cell office:value-type="float" office:value="25573" calcext:value-type="float">
            <text:p>25,5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826" calcext:value-type="float">
            <text:p>109,826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52093" calcext:value-type="float">
            <text:p>252,093</text:p>
          </table:table-cell>
          <table:table-cell office:value-type="float" office:value="25573" calcext:value-type="float">
            <text:p>25,5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826" calcext:value-type="float">
            <text:p>109,826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52093" calcext:value-type="float">
            <text:p>252,093</text:p>
          </table:table-cell>
          <table:table-cell office:value-type="float" office:value="25573" calcext:value-type="float">
            <text:p>25,5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1365000" calcext:value-type="float">
            <text:p>1,36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64340" calcext:value-type="float">
            <text:p>2,564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57237" calcext:value-type="float">
            <text:p>2,257,237</text:p>
          </table:table-cell>
          <table:table-cell office:value-type="string" calcext:value-type="string">
            <text:p>-</text:p>
          </table:table-cell>
          <table:table-cell office:value-type="float" office:value="307103" calcext:value-type="float">
            <text:p>307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826" calcext:value-type="float">
            <text:p>109,826</text:p>
          </table:table-cell>
          <table:table-cell office:value-type="float" office:value="183306" calcext:value-type="float">
            <text:p>183,306</text:p>
          </table:table-cell>
          <table:table-cell office:value-type="string" calcext:value-type="string">
            <text:p>-</text:p>
          </table:table-cell>
          <table:table-cell office:value-type="float" office:value="252093" calcext:value-type="float">
            <text:p>252,093</text:p>
          </table:table-cell>
          <table:table-cell office:value-type="float" office:value="25573" calcext:value-type="float">
            <text:p>25,5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429340" calcext:value-type="float">
            <text:p>11,429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5850" calcext:value-type="float">
            <text:p>4,105,850</text:p>
          </table:table-cell>
          <table:table-cell office:value-type="string" calcext:value-type="string">
            <text:p>-</text:p>
          </table:table-cell>
          <table:table-cell office:value-type="float" office:value="7323490" calcext:value-type="float">
            <text:p>7,323,49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313" calcext:value-type="float">
            <text:p>200,313</text:p>
          </table:table-cell>
          <table:table-cell office:value-type="float" office:value="98239028" calcext:value-type="float">
            <text:p>98,239,028</text:p>
          </table:table-cell>
          <table:table-cell office:value-type="string" calcext:value-type="string">
            <text:p>-</text:p>
          </table:table-cell>
          <table:table-cell office:value-type="float" office:value="26947696" calcext:value-type="float">
            <text:p>26,947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313" calcext:value-type="float">
            <text:p>200,313</text:p>
          </table:table-cell>
          <table:table-cell office:value-type="float" office:value="98239028" calcext:value-type="float">
            <text:p>98,239,028</text:p>
          </table:table-cell>
          <table:table-cell office:value-type="string" calcext:value-type="string">
            <text:p>-</text:p>
          </table:table-cell>
          <table:table-cell office:value-type="float" office:value="26947696" calcext:value-type="float">
            <text:p>26,947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313" calcext:value-type="float">
            <text:p>200,313</text:p>
          </table:table-cell>
          <table:table-cell office:value-type="float" office:value="98239028" calcext:value-type="float">
            <text:p>98,239,028</text:p>
          </table:table-cell>
          <table:table-cell office:value-type="string" calcext:value-type="string">
            <text:p>-</text:p>
          </table:table-cell>
          <table:table-cell office:value-type="float" office:value="26947696" calcext:value-type="float">
            <text:p>26,947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313" calcext:value-type="float">
            <text:p>200,313</text:p>
          </table:table-cell>
          <table:table-cell office:value-type="float" office:value="98239028" calcext:value-type="float">
            <text:p>98,239,028</text:p>
          </table:table-cell>
          <table:table-cell office:value-type="string" calcext:value-type="string">
            <text:p>-</text:p>
          </table:table-cell>
          <table:table-cell office:value-type="float" office:value="26947696" calcext:value-type="float">
            <text:p>26,947,6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313" calcext:value-type="float">
            <text:p>200,313</text:p>
          </table:table-cell>
          <table:table-cell office:value-type="float" office:value="98239028" calcext:value-type="float">
            <text:p>98,239,028</text:p>
          </table:table-cell>
          <table:table-cell office:value-type="string" calcext:value-type="string">
            <text:p>-</text:p>
          </table:table-cell>
          <table:table-cell office:value-type="float" office:value="26947696" calcext:value-type="float">
            <text:p>26,947,6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3040" calcext:value-type="float">
            <text:p>6,293,040</text:p>
          </table:table-cell>
          <table:table-cell office:value-type="float" office:value="203663921" calcext:value-type="float">
            <text:p>203,663,921</text:p>
          </table:table-cell>
          <table:table-cell office:value-type="string" calcext:value-type="string">
            <text:p>-</text:p>
          </table:table-cell>
          <table:table-cell office:value-type="float" office:value="111298025" calcext:value-type="float">
            <text:p>111,298,0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3040" calcext:value-type="float">
            <text:p>6,293,040</text:p>
          </table:table-cell>
          <table:table-cell office:value-type="float" office:value="203663921" calcext:value-type="float">
            <text:p>203,663,921</text:p>
          </table:table-cell>
          <table:table-cell office:value-type="string" calcext:value-type="string">
            <text:p>-</text:p>
          </table:table-cell>
          <table:table-cell office:value-type="float" office:value="111298025" calcext:value-type="float">
            <text:p>111,298,0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3040" calcext:value-type="float">
            <text:p>6,293,040</text:p>
          </table:table-cell>
          <table:table-cell office:value-type="float" office:value="203663921" calcext:value-type="float">
            <text:p>203,663,921</text:p>
          </table:table-cell>
          <table:table-cell office:value-type="string" calcext:value-type="string">
            <text:p>-</text:p>
          </table:table-cell>
          <table:table-cell office:value-type="float" office:value="111298025" calcext:value-type="float">
            <text:p>111,298,0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3040" calcext:value-type="float">
            <text:p>6,293,040</text:p>
          </table:table-cell>
          <table:table-cell office:value-type="float" office:value="203663921" calcext:value-type="float">
            <text:p>203,663,921</text:p>
          </table:table-cell>
          <table:table-cell office:value-type="string" calcext:value-type="string">
            <text:p>-</text:p>
          </table:table-cell>
          <table:table-cell office:value-type="float" office:value="111298025" calcext:value-type="float">
            <text:p>111,298,0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3040" calcext:value-type="float">
            <text:p>6,293,040</text:p>
          </table:table-cell>
          <table:table-cell office:value-type="float" office:value="203663921" calcext:value-type="float">
            <text:p>203,663,921</text:p>
          </table:table-cell>
          <table:table-cell office:value-type="string" calcext:value-type="string">
            <text:p>-</text:p>
          </table:table-cell>
          <table:table-cell office:value-type="float" office:value="111298025" calcext:value-type="float">
            <text:p>111,298,0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31907062" calcext:value-type="float">
            <text:p>31,907,062</text:p>
          </table:table-cell>
          <table:table-cell office:value-type="float" office:value="122376252" calcext:value-type="float">
            <text:p>122,376,252</text:p>
          </table:table-cell>
          <table:table-cell office:value-type="string" calcext:value-type="string">
            <text:p>-</text:p>
          </table:table-cell>
          <table:table-cell office:value-type="float" office:value="196268699" calcext:value-type="float">
            <text:p>196,268,6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31907062" calcext:value-type="float">
            <text:p>31,907,062</text:p>
          </table:table-cell>
          <table:table-cell office:value-type="float" office:value="122376252" calcext:value-type="float">
            <text:p>122,376,252</text:p>
          </table:table-cell>
          <table:table-cell office:value-type="string" calcext:value-type="string">
            <text:p>-</text:p>
          </table:table-cell>
          <table:table-cell office:value-type="float" office:value="196268699" calcext:value-type="float">
            <text:p>196,268,6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31907062" calcext:value-type="float">
            <text:p>31,907,062</text:p>
          </table:table-cell>
          <table:table-cell office:value-type="float" office:value="122376252" calcext:value-type="float">
            <text:p>122,376,252</text:p>
          </table:table-cell>
          <table:table-cell office:value-type="string" calcext:value-type="string">
            <text:p>-</text:p>
          </table:table-cell>
          <table:table-cell office:value-type="float" office:value="196268699" calcext:value-type="float">
            <text:p>196,268,6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31907062" calcext:value-type="float">
            <text:p>31,907,062</text:p>
          </table:table-cell>
          <table:table-cell office:value-type="float" office:value="122376252" calcext:value-type="float">
            <text:p>122,376,252</text:p>
          </table:table-cell>
          <table:table-cell office:value-type="string" calcext:value-type="string">
            <text:p>-</text:p>
          </table:table-cell>
          <table:table-cell office:value-type="float" office:value="196268699" calcext:value-type="float">
            <text:p>196,268,6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float" office:value="30344" calcext:value-type="float">
            <text:p>30,344</text:p>
          </table:table-cell>
          <table:covered-table-cell table:number-columns-repeated="2"/>
          <table:table-cell office:value-type="float" office:value="31907062" calcext:value-type="float">
            <text:p>31,907,062</text:p>
          </table:table-cell>
          <table:table-cell office:value-type="float" office:value="122376252" calcext:value-type="float">
            <text:p>122,376,252</text:p>
          </table:table-cell>
          <table:table-cell office:value-type="string" calcext:value-type="string">
            <text:p>-</text:p>
          </table:table-cell>
          <table:table-cell office:value-type="float" office:value="196268699" calcext:value-type="float">
            <text:p>196,268,69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2874584" calcext:value-type="float">
            <text:p>2,874,584</text:p>
          </table:table-cell>
          <table:table-cell office:value-type="float" office:value="26986874" calcext:value-type="float">
            <text:p>26,986,874</text:p>
          </table:table-cell>
          <table:table-cell office:value-type="string" calcext:value-type="string">
            <text:p>-</text:p>
          </table:table-cell>
          <table:table-cell office:value-type="float" office:value="147212932" calcext:value-type="float">
            <text:p>147,212,9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2874584" calcext:value-type="float">
            <text:p>2,874,584</text:p>
          </table:table-cell>
          <table:table-cell office:value-type="float" office:value="26986874" calcext:value-type="float">
            <text:p>26,986,874</text:p>
          </table:table-cell>
          <table:table-cell office:value-type="string" calcext:value-type="string">
            <text:p>-</text:p>
          </table:table-cell>
          <table:table-cell office:value-type="float" office:value="147212932" calcext:value-type="float">
            <text:p>147,212,9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2874584" calcext:value-type="float">
            <text:p>2,874,584</text:p>
          </table:table-cell>
          <table:table-cell office:value-type="float" office:value="26986874" calcext:value-type="float">
            <text:p>26,986,874</text:p>
          </table:table-cell>
          <table:table-cell office:value-type="string" calcext:value-type="string">
            <text:p>-</text:p>
          </table:table-cell>
          <table:table-cell office:value-type="float" office:value="147212932" calcext:value-type="float">
            <text:p>147,212,9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2874584" calcext:value-type="float">
            <text:p>2,874,584</text:p>
          </table:table-cell>
          <table:table-cell office:value-type="float" office:value="26986874" calcext:value-type="float">
            <text:p>26,986,874</text:p>
          </table:table-cell>
          <table:table-cell office:value-type="string" calcext:value-type="string">
            <text:p>-</text:p>
          </table:table-cell>
          <table:table-cell office:value-type="float" office:value="147212932" calcext:value-type="float">
            <text:p>147,212,9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2874584" calcext:value-type="float">
            <text:p>2,874,584</text:p>
          </table:table-cell>
          <table:table-cell office:value-type="float" office:value="26986874" calcext:value-type="float">
            <text:p>26,986,874</text:p>
          </table:table-cell>
          <table:table-cell office:value-type="string" calcext:value-type="string">
            <text:p>-</text:p>
          </table:table-cell>
          <table:table-cell office:value-type="float" office:value="147212932" calcext:value-type="float">
            <text:p>147,212,9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64" calcext:value-type="float">
            <text:p>39,2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7853447" calcext:value-type="float">
            <text:p>937,853,447</text:p>
          </table:table-cell>
          <table:table-cell office:value-type="float" office:value="44499" calcext:value-type="float">
            <text:p>44,499</text:p>
          </table:table-cell>
          <table:covered-table-cell table:number-columns-repeated="2"/>
          <table:table-cell office:value-type="float" office:value="41274999" calcext:value-type="float">
            <text:p>41,274,999</text:p>
          </table:table-cell>
          <table:table-cell office:value-type="float" office:value="451266075" calcext:value-type="float">
            <text:p>451,266,075</text:p>
          </table:table-cell>
          <table:table-cell office:value-type="string" calcext:value-type="string">
            <text:p>-</text:p>
          </table:table-cell>
          <table:table-cell office:value-type="float" office:value="486542873" calcext:value-type="float">
            <text:p>486,542,8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14186" calcext:value-type="float">
            <text:p>1,914,1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826" calcext:value-type="float">
            <text:p>109,826</text:p>
          </table:table-cell>
          <table:table-cell office:value-type="float" office:value="1662093" calcext:value-type="float">
            <text:p>1,662,093</text:p>
          </table:table-cell>
          <table:table-cell office:value-type="string" calcext:value-type="string">
            <text:p>-</text:p>
          </table:table-cell>
          <table:table-cell office:value-type="float" office:value="252093" calcext:value-type="float">
            <text:p>252,093</text:p>
          </table:table-cell>
          <table:table-cell office:value-type="float" office:value="64837" calcext:value-type="float">
            <text:p>64,837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9282787" calcext:value-type="float">
            <text:p>949,282,787</text:p>
          </table:table-cell>
          <table:table-cell office:value-type="float" office:value="44499" calcext:value-type="float">
            <text:p>44,499</text:p>
          </table:table-cell>
          <table:covered-table-cell table:number-columns-repeated="2"/>
          <table:table-cell office:value-type="float" office:value="41274999" calcext:value-type="float">
            <text:p>41,274,999</text:p>
          </table:table-cell>
          <table:table-cell office:value-type="float" office:value="455371925" calcext:value-type="float">
            <text:p>455,371,925</text:p>
          </table:table-cell>
          <table:table-cell office:value-type="string" calcext:value-type="string">
            <text:p>-</text:p>
          </table:table-cell>
          <table:table-cell office:value-type="float" office:value="493866363" calcext:value-type="float">
            <text:p>493,866,363</text:p>
          </table:table-cell>
          <table:table-cell table:number-columns-repeated="101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11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11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1-16T07:18:02</dc:date>
    <meta:print-date>2010-10-25T02:13:20</meta:print-date>
    <meta:document-statistic meta:table-count="1" meta:cell-count="761" meta:object-count="0"/>
    <meta:generator>LibreOffice/6.1.5.2$Linux_X86_64 LibreOffice_project/10$Build-2</meta:generator>
  </office:meta>
</office:document-meta>
</file>