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14045467" calcext:value-type="float">
            <text:p>814,045,467</text:p>
          </table:table-cell>
          <table:table-cell office:value-type="float" office:value="364933204" calcext:value-type="float">
            <text:p>364,933,204</text:p>
          </table:table-cell>
          <table:table-cell office:value-type="float" office:value="449112263" calcext:value-type="float">
            <text:p>449,112,263</text:p>
          </table:table-cell>
          <table:table-cell office:value-type="string" calcext:value-type="string">
            <text:p>123.0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647066860" calcext:value-type="float">
            <text:p>647,066,860</text:p>
          </table:table-cell>
          <table:table-cell office:value-type="float" office:value="2033425000" calcext:value-type="float">
            <text:p>2,033,425,000</text:p>
          </table:table-cell>
          <table:table-cell office:value-type="float" office:value="-1386358140" calcext:value-type="float">
            <text:p>-1,386,358,140</text:p>
          </table:table-cell>
          <table:table-cell office:value-type="string" calcext:value-type="string">
            <text:p>-68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484818" calcext:value-type="float">
            <text:p>484,818</text:p>
          </table:table-cell>
          <table:table-cell office:value-type="float" office:value="4815521" calcext:value-type="float">
            <text:p>4,815,521</text:p>
          </table:table-cell>
          <table:table-cell office:value-type="float" office:value="-4330703" calcext:value-type="float">
            <text:p>-4,330,703</text:p>
          </table:table-cell>
          <table:table-cell office:value-type="string" calcext:value-type="string">
            <text:p>-89.9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1261854863" calcext:value-type="float">
            <text:p>41,261,854,863</text:p>
          </table:table-cell>
          <table:table-cell office:value-type="float" office:value="39170953557" calcext:value-type="float">
            <text:p>39,170,953,557</text:p>
          </table:table-cell>
          <table:table-cell office:value-type="float" office:value="2090901306" calcext:value-type="float">
            <text:p>2,090,901,306</text:p>
          </table:table-cell>
          <table:table-cell office:value-type="string" calcext:value-type="string">
            <text:p>5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647066860" calcext:value-type="float">
            <text:p>647,066,860</text:p>
          </table:table-cell>
          <table:table-cell office:value-type="float" office:value="2033425000" calcext:value-type="float">
            <text:p>2,033,425,000</text:p>
          </table:table-cell>
          <table:table-cell office:value-type="float" office:value="-1386358140" calcext:value-type="float">
            <text:p>-1,386,358,140</text:p>
          </table:table-cell>
          <table:table-cell office:value-type="string" calcext:value-type="string">
            <text:p>-68.1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484818" calcext:value-type="float">
            <text:p>484,818</text:p>
          </table:table-cell>
          <table:table-cell office:value-type="float" office:value="4815521" calcext:value-type="float">
            <text:p>4,815,521</text:p>
          </table:table-cell>
          <table:table-cell office:value-type="float" office:value="-4330703" calcext:value-type="float">
            <text:p>-4,330,703</text:p>
          </table:table-cell>
          <table:table-cell office:value-type="string" calcext:value-type="string">
            <text:p>-89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0447809396" calcext:value-type="float">
            <text:p>40,447,809,396</text:p>
          </table:table-cell>
          <table:table-cell office:value-type="float" office:value="38806020353" calcext:value-type="float">
            <text:p>38,806,020,353</text:p>
          </table:table-cell>
          <table:table-cell office:value-type="float" office:value="1641789043" calcext:value-type="float">
            <text:p>1,641,789,043</text:p>
          </table:table-cell>
          <table:table-cell office:value-type="string" calcext:value-type="string">
            <text:p>4.23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,909,406,541</text:p>
          </table:table-cell>
          <table:table-cell office:value-type="string" calcext:value-type="string">
            <text:p>41,209,194,078</text:p>
          </table:table-cell>
          <table:table-cell office:value-type="string" calcext:value-type="string">
            <text:p>700,212,463</text:p>
          </table:table-cell>
          <table:table-cell table:formula="of:=[.F40]" office:value-type="string" office:string-value="1.70%" calcext:value-type="string">
            <text:p>1.7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909,406,541</text:p>
          </table:table-cell>
          <table:table-cell office:value-type="string" calcext:value-type="string">
            <text:p>41,209,194,078</text:p>
          </table:table-cell>
          <table:table-cell office:value-type="string" calcext:value-type="string">
            <text:p>700,212,463</text:p>
          </table:table-cell>
          <table:table-cell table:formula="of:=[.L40]" office:value-type="string" office:string-value="1.70%" calcext:value-type="string">
            <text:p>1.7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1.7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1.7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2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2-20T07:16:05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