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223715000" calcext:value-type="float">
            <text:p>223,715,000</text:p>
          </table:table-cell>
          <table:table-cell office:value-type="float" office:value="673715000" calcext:value-type="float">
            <text:p>673,715,000</text:p>
          </table:table-cell>
          <table:table-cell office:value-type="float" office:value="-450000000" calcext:value-type="float">
            <text:p>-450,000,000</text:p>
          </table:table-cell>
          <table:table-cell office:value-type="string" calcext:value-type="string">
            <text:p>-66.7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70136000" calcext:value-type="float">
            <text:p>2,370,13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146421000" calcext:value-type="float">
            <text:p>2,146,421,000</text:p>
          </table:table-cell>
          <table:table-cell office:value-type="float" office:value="1696421000" calcext:value-type="float">
            <text:p>1,696,421,000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26.5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329947724" calcext:value-type="float">
            <text:p>2,329,947,724</text:p>
          </table:table-cell>
          <table:table-cell office:value-type="float" office:value="2042846911" calcext:value-type="float">
            <text:p>2,042,846,911</text:p>
          </table:table-cell>
          <table:table-cell office:value-type="float" office:value="287100813" calcext:value-type="float">
            <text:p>287,100,813</text:p>
          </table:table-cell>
          <table:table-cell office:value-type="string" calcext:value-type="string">
            <text:p>14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329947724" calcext:value-type="float">
            <text:p>2,329,947,724</text:p>
          </table:table-cell>
          <table:table-cell office:value-type="float" office:value="2042846911" calcext:value-type="float">
            <text:p>2,042,846,911</text:p>
          </table:table-cell>
          <table:table-cell office:value-type="float" office:value="287100813" calcext:value-type="float">
            <text:p>287,100,813</text:p>
          </table:table-cell>
          <table:table-cell office:value-type="string" calcext:value-type="string">
            <text:p>14.0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702,479,195</text:p>
          </table:table-cell>
          <table:table-cell office:value-type="string" calcext:value-type="string">
            <text:p>4,415,378,382</text:p>
          </table:table-cell>
          <table:table-cell office:value-type="string" calcext:value-type="string">
            <text:p>287,100,813</text:p>
          </table:table-cell>
          <table:table-cell table:formula="of:=[.F41]" office:value-type="string" office:string-value="6.50%" calcext:value-type="string">
            <text:p>6.50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702,479,195</text:p>
          </table:table-cell>
          <table:table-cell office:value-type="string" calcext:value-type="string">
            <text:p>4,415,378,382</text:p>
          </table:table-cell>
          <table:table-cell office:value-type="string" calcext:value-type="string">
            <text:p>287,100,813</text:p>
          </table:table-cell>
          <table:table-cell table:formula="of:=[.L41]" office:value-type="string" office:string-value="6.50%" calcext:value-type="string">
            <text:p>6.5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6.50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6.5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2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2-20T07:13:51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