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table-cell office:value-type="float" office:value="484818" calcext:value-type="float">
            <text:p>484,81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1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1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17:16</dc:date>
    <meta:print-date>2010-02-26T00:45:06</meta:print-date>
    <meta:document-statistic meta:table-count="1" meta:cell-count="101" meta:object-count="0"/>
    <meta:generator>LibreOffice/6.1.5.2$Linux_X86_64 LibreOffice_project/10$Build-2</meta:generator>
  </office:meta>
</office:document-meta>
</file>