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4.9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5pt" fo:break-before="auto" style:use-optimal-row-height="false"/>
    </style:style>
    <style:style style:name="ro2" style:family="table-row">
      <style:table-row-properties style:row-height="10.49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9"/>
        <table:table-column table:style-name="co4" table:number-columns-repeated="3" table:default-cell-style-name="ce7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39" table:default-cell-style-name="ce1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8" office:value-type="string" calcext:value-type="string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1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預算調整數</text:p>
            </table:table-cell>
            <table:table-cell table:style-name="ce6" office:value-type="string" calcext:value-type="string">
              <text:p>全年度預算數</text:p>
            </table:table-cell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39324161000" calcext:value-type="float">
            <text:p>39,324,161,000</text:p>
          </table:table-cell>
          <table:table-cell office:value-type="float" office:value="-850000" calcext:value-type="float">
            <text:p>-8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569565140" calcext:value-type="float">
            <text:p>39,569,565,14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90445877" calcext:value-type="float">
            <text:p>1,490,445,877</text:p>
          </table:table-cell>
          <table:table-cell office:value-type="string" calcext:value-type="string">
            <text:p>-</text:p>
          </table:table-cell>
          <table:table-cell office:value-type="float" office:value="814045467" calcext:value-type="float">
            <text:p>814,045,46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860000000" calcext:value-type="float">
            <text:p>86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183311000" calcext:value-type="float">
            <text:p>40,183,311,000</text:p>
          </table:table-cell>
          <table:covered-table-cell table:number-columns-repeated="2"/>
          <table:table-cell office:value-type="float" office:value="38755519673" calcext:value-type="float">
            <text:p>38,755,519,67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39324161000" calcext:value-type="float">
            <text:p>39,324,161,000</text:p>
          </table:table-cell>
          <table:table-cell office:value-type="float" office:value="-850000" calcext:value-type="float">
            <text:p>-8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569565140" calcext:value-type="float">
            <text:p>39,569,565,14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90445877" calcext:value-type="float">
            <text:p>1,490,445,877</text:p>
          </table:table-cell>
          <table:table-cell office:value-type="string" calcext:value-type="string">
            <text:p>-</text:p>
          </table:table-cell>
          <table:table-cell office:value-type="float" office:value="814045467" calcext:value-type="float">
            <text:p>814,045,46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860000000" calcext:value-type="float">
            <text:p>86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183311000" calcext:value-type="float">
            <text:p>40,183,311,000</text:p>
          </table:table-cell>
          <table:covered-table-cell table:number-columns-repeated="2"/>
          <table:table-cell office:value-type="float" office:value="38755519673" calcext:value-type="float">
            <text:p>38,755,519,67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29710426000" calcext:value-type="float">
            <text:p>29,710,426,000</text:p>
          </table:table-cell>
          <table:table-cell office:value-type="float" office:value="5978140" calcext:value-type="float">
            <text:p>5,978,1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163274140" calcext:value-type="float">
            <text:p>30,163,274,14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15373000" calcext:value-type="float">
            <text:p>1,015,373,000</text:p>
          </table:table-cell>
          <table:table-cell office:value-type="string" calcext:value-type="string">
            <text:p>-</text:p>
          </table:table-cell>
          <table:table-cell office:value-type="float" office:value="605478140" calcext:value-type="float">
            <text:p>605,478,14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860000000" calcext:value-type="float">
            <text:p>86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576404140" calcext:value-type="float">
            <text:p>30,576,404,140</text:p>
          </table:table-cell>
          <table:covered-table-cell table:number-columns-repeated="2"/>
          <table:table-cell office:value-type="float" office:value="29557796000" calcext:value-type="float">
            <text:p>29,557,79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各項教育業務</text:p>
          </table:table-cell>
          <table:table-cell office:value-type="float" office:value="29710426000" calcext:value-type="float">
            <text:p>29,710,426,000</text:p>
          </table:table-cell>
          <table:table-cell office:value-type="float" office:value="5978140" calcext:value-type="float">
            <text:p>5,978,1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163274140" calcext:value-type="float">
            <text:p>30,163,274,14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15373000" calcext:value-type="float">
            <text:p>1,015,373,000</text:p>
          </table:table-cell>
          <table:table-cell office:value-type="string" calcext:value-type="string">
            <text:p>-</text:p>
          </table:table-cell>
          <table:table-cell office:value-type="float" office:value="605478140" calcext:value-type="float">
            <text:p>605,478,14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860000000" calcext:value-type="float">
            <text:p>86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576404140" calcext:value-type="float">
            <text:p>30,576,404,140</text:p>
          </table:table-cell>
          <table:covered-table-cell table:number-columns-repeated="2"/>
          <table:table-cell office:value-type="float" office:value="29557796000" calcext:value-type="float">
            <text:p>29,557,79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業務支出</text:p>
          </table:table-cell>
          <table:table-cell office:value-type="float" office:value="2254444000" calcext:value-type="float">
            <text:p>2,254,4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60000000" calcext:value-type="float">
            <text:p>2,06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9886548" calcext:value-type="float">
            <text:p>399,886,548</text:p>
          </table:table-cell>
          <table:table-cell office:value-type="string" calcext:value-type="string">
            <text:p>-</text:p>
          </table:table-cell>
          <table:table-cell office:value-type="float" office:value="1015397" calcext:value-type="float">
            <text:p>1,015,39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254444000" calcext:value-type="float">
            <text:p>2,254,444,000</text:p>
          </table:table-cell>
          <table:covered-table-cell table:number-columns-repeated="2"/>
          <table:table-cell office:value-type="float" office:value="2058984603" calcext:value-type="float">
            <text:p>2,058,984,60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業務支出</text:p>
          </table:table-cell>
          <table:table-cell office:value-type="float" office:value="2254444000" calcext:value-type="float">
            <text:p>2,254,4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60000000" calcext:value-type="float">
            <text:p>2,06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9886548" calcext:value-type="float">
            <text:p>399,886,548</text:p>
          </table:table-cell>
          <table:table-cell office:value-type="string" calcext:value-type="string">
            <text:p>-</text:p>
          </table:table-cell>
          <table:table-cell office:value-type="float" office:value="1015397" calcext:value-type="float">
            <text:p>1,015,39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254444000" calcext:value-type="float">
            <text:p>2,254,444,000</text:p>
          </table:table-cell>
          <table:covered-table-cell table:number-columns-repeated="2"/>
          <table:table-cell office:value-type="float" office:value="2058984603" calcext:value-type="float">
            <text:p>2,058,984,60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office:value-type="float" office:value="6896691000" calcext:value-type="float">
            <text:p>6,896,6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96691000" calcext:value-type="float">
            <text:p>6,896,6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293" calcext:value-type="float">
            <text:p>27,293</text:p>
          </table:table-cell>
          <table:table-cell office:value-type="string" calcext:value-type="string">
            <text:p>-</text:p>
          </table:table-cell>
          <table:table-cell office:value-type="float" office:value="142465919" calcext:value-type="float">
            <text:p>142,465,91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896691000" calcext:value-type="float">
            <text:p>6,896,691,000</text:p>
          </table:table-cell>
          <table:covered-table-cell table:number-columns-repeated="2"/>
          <table:table-cell office:value-type="float" office:value="6754225081" calcext:value-type="float">
            <text:p>6,754,225,08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退休給付</text:p>
          </table:table-cell>
          <table:table-cell office:value-type="float" office:value="6896691000" calcext:value-type="float">
            <text:p>6,896,6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96691000" calcext:value-type="float">
            <text:p>6,896,6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293" calcext:value-type="float">
            <text:p>27,293</text:p>
          </table:table-cell>
          <table:table-cell office:value-type="string" calcext:value-type="string">
            <text:p>-</text:p>
          </table:table-cell>
          <table:table-cell office:value-type="float" office:value="142465919" calcext:value-type="float">
            <text:p>142,465,91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896691000" calcext:value-type="float">
            <text:p>6,896,691,000</text:p>
          </table:table-cell>
          <table:covered-table-cell table:number-columns-repeated="2"/>
          <table:table-cell office:value-type="float" office:value="6754225081" calcext:value-type="float">
            <text:p>6,754,225,08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90844" calcext:value-type="float">
            <text:p>690,84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2"/>
          <table:table-cell office:value-type="float" office:value="6909156" calcext:value-type="float">
            <text:p>6,909,1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90844" calcext:value-type="float">
            <text:p>690,84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2"/>
          <table:table-cell office:value-type="float" office:value="6909156" calcext:value-type="float">
            <text:p>6,909,1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667347" calcext:value-type="float">
            <text:p>9,667,34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2"/>
          <table:table-cell office:value-type="float" office:value="20332653" calcext:value-type="float">
            <text:p>20,332,6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667347" calcext:value-type="float">
            <text:p>9,667,34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2"/>
          <table:table-cell office:value-type="float" office:value="20332653" calcext:value-type="float">
            <text:p>20,332,6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980000" calcext:value-type="float">
            <text:p>1,98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980000" calcext:value-type="float">
            <text:p>1,98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149036" calcext:value-type="float">
            <text:p>75,149,036</text:p>
          </table:table-cell>
          <table:table-cell office:value-type="string" calcext:value-type="string">
            <text:p>-</text:p>
          </table:table-cell>
          <table:table-cell office:value-type="float" office:value="52747820" calcext:value-type="float">
            <text:p>52,747,8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2"/>
          <table:table-cell office:value-type="float" office:value="357252180" calcext:value-type="float">
            <text:p>357,252,1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149036" calcext:value-type="float">
            <text:p>75,149,036</text:p>
          </table:table-cell>
          <table:table-cell office:value-type="string" calcext:value-type="string">
            <text:p>-</text:p>
          </table:table-cell>
          <table:table-cell office:value-type="float" office:value="52747820" calcext:value-type="float">
            <text:p>52,747,8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2"/>
          <table:table-cell office:value-type="float" office:value="357252180" calcext:value-type="float">
            <text:p>357,252,1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6828140" calcext:value-type="float">
            <text:p>-6,828,140</text:p>
          </table:table-cell>
          <table:table-cell table:number-columns-repeated="3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171860" calcext:value-type="float">
            <text:p>6,171,86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6828140" calcext:value-type="float">
            <text:p>-6,828,140</text:p>
          </table:table-cell>
          <table:table-cell table:number-columns-repeated="3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171860" calcext:value-type="float">
            <text:p>6,171,86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98319000" calcext:value-type="float">
            <text:p>298,3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1520000" calcext:value-type="float">
            <text:p>421,5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667171" calcext:value-type="float">
            <text:p>31,667,171</text:p>
          </table:table-cell>
          <table:table-cell office:value-type="string" calcext:value-type="string">
            <text:p>-</text:p>
          </table:table-cell>
          <table:table-cell office:value-type="float" office:value="284124146" calcext:value-type="float">
            <text:p>284,124,14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113055000" calcext:value-type="float">
            <text:p>113,055,000</text:p>
          </table:table-cell>
          <table:table-cell office:value-type="float" office:value="30000000" calcext:value-type="float">
            <text:p>3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1374000" calcext:value-type="float">
            <text:p>441,374,000</text:p>
          </table:table-cell>
          <table:covered-table-cell table:number-columns-repeated="2"/>
          <table:table-cell office:value-type="float" office:value="137395854" calcext:value-type="float">
            <text:p>137,395,854</text:p>
          </table:table-cell>
          <table:table-cell office:value-type="string" calcext:value-type="string">
            <text:p>-</text:p>
          </table:table-cell>
          <table:table-cell office:value-type="float" office:value="206432007" calcext:value-type="float">
            <text:p>206,432,007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276492000" calcext:value-type="float">
            <text:p>276,4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9752000" calcext:value-type="float">
            <text:p>399,75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750680" calcext:value-type="float">
            <text:p>30,750,680</text:p>
          </table:table-cell>
          <table:table-cell office:value-type="string" calcext:value-type="string">
            <text:p>-</text:p>
          </table:table-cell>
          <table:table-cell office:value-type="float" office:value="280177571" calcext:value-type="float">
            <text:p>280,177,57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113055000" calcext:value-type="float">
            <text:p>113,055,000</text:p>
          </table:table-cell>
          <table:table-cell office:value-type="float" office:value="30000000" calcext:value-type="float">
            <text:p>3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9547000" calcext:value-type="float">
            <text:p>419,547,000</text:p>
          </table:table-cell>
          <table:covered-table-cell table:number-columns-repeated="2"/>
          <table:table-cell office:value-type="float" office:value="119574429" calcext:value-type="float">
            <text:p>119,574,429</text:p>
          </table:table-cell>
          <table:table-cell office:value-type="string" calcext:value-type="string">
            <text:p>-</text:p>
          </table:table-cell>
          <table:table-cell office:value-type="float" office:value="205832407" calcext:value-type="float">
            <text:p>205,832,407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27127000" calcext:value-type="float">
            <text:p>27,1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409000" calcext:value-type="float">
            <text:p>27,40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35408" calcext:value-type="float">
            <text:p>1,835,408</text:p>
          </table:table-cell>
          <table:table-cell office:value-type="string" calcext:value-type="string">
            <text:p>-</text:p>
          </table:table-cell>
          <table:table-cell office:value-type="float" office:value="4917047" calcext:value-type="float">
            <text:p>4,917,04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757000" calcext:value-type="float">
            <text:p>75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884000" calcext:value-type="float">
            <text:p>27,884,000</text:p>
          </table:table-cell>
          <table:covered-table-cell table:number-columns-repeated="2"/>
          <table:table-cell office:value-type="float" office:value="22491953" calcext:value-type="float">
            <text:p>22,491,9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27127000" calcext:value-type="float">
            <text:p>27,1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409000" calcext:value-type="float">
            <text:p>27,40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35408" calcext:value-type="float">
            <text:p>1,835,408</text:p>
          </table:table-cell>
          <table:table-cell office:value-type="string" calcext:value-type="string">
            <text:p>-</text:p>
          </table:table-cell>
          <table:table-cell office:value-type="float" office:value="4917047" calcext:value-type="float">
            <text:p>4,917,04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757000" calcext:value-type="float">
            <text:p>75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884000" calcext:value-type="float">
            <text:p>27,884,000</text:p>
          </table:table-cell>
          <table:covered-table-cell table:number-columns-repeated="2"/>
          <table:table-cell office:value-type="float" office:value="22491953" calcext:value-type="float">
            <text:p>22,491,9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體育業務</text:p>
          </table:table-cell>
          <table:table-cell office:value-type="float" office:value="249365000" calcext:value-type="float">
            <text:p>249,3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2343000" calcext:value-type="float">
            <text:p>372,34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915272" calcext:value-type="float">
            <text:p>28,915,272</text:p>
          </table:table-cell>
          <table:table-cell office:value-type="string" calcext:value-type="string">
            <text:p>-</text:p>
          </table:table-cell>
          <table:table-cell office:value-type="float" office:value="275260524" calcext:value-type="float">
            <text:p>275,260,52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112298000" calcext:value-type="float">
            <text:p>112,298,000</text:p>
          </table:table-cell>
          <table:table-cell office:value-type="float" office:value="30000000" calcext:value-type="float">
            <text:p>3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1663000" calcext:value-type="float">
            <text:p>391,663,000</text:p>
          </table:table-cell>
          <table:covered-table-cell table:number-columns-repeated="2"/>
          <table:table-cell office:value-type="float" office:value="97082476" calcext:value-type="float">
            <text:p>97,082,476</text:p>
          </table:table-cell>
          <table:table-cell office:value-type="string" calcext:value-type="string">
            <text:p>-</text:p>
          </table:table-cell>
          <table:table-cell office:value-type="float" office:value="205832407" calcext:value-type="float">
            <text:p>205,832,407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計畫業務</text:p>
          </table:table-cell>
          <table:table-cell office:value-type="float" office:value="71893000" calcext:value-type="float">
            <text:p>71,8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059000" calcext:value-type="float">
            <text:p>78,05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590724" calcext:value-type="float">
            <text:p>16,590,724</text:p>
          </table:table-cell>
          <table:table-cell office:value-type="string" calcext:value-type="string">
            <text:p>-</text:p>
          </table:table-cell>
          <table:table-cell office:value-type="float" office:value="38376046" calcext:value-type="float">
            <text:p>38,376,04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4766000" calcext:value-type="float">
            <text:p>4,766,000</text:p>
          </table:table-cell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6659000" calcext:value-type="float">
            <text:p>96,659,000</text:p>
          </table:table-cell>
          <table:covered-table-cell table:number-columns-repeated="2"/>
          <table:table-cell office:value-type="float" office:value="39682954" calcext:value-type="float">
            <text:p>39,682,954</text:p>
          </table:table-cell>
          <table:table-cell office:value-type="string" calcext:value-type="string">
            <text:p>-</text:p>
          </table:table-cell>
          <table:table-cell office:value-type="float" office:value="28308025" calcext:value-type="float">
            <text:p>28,308,025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運動業務</text:p>
          </table:table-cell>
          <table:table-cell office:value-type="float" office:value="177472000" calcext:value-type="float">
            <text:p>177,4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4284000" calcext:value-type="float">
            <text:p>294,2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324548" calcext:value-type="float">
            <text:p>12,324,548</text:p>
          </table:table-cell>
          <table:table-cell office:value-type="string" calcext:value-type="string">
            <text:p>-</text:p>
          </table:table-cell>
          <table:table-cell office:value-type="float" office:value="236884478" calcext:value-type="float">
            <text:p>236,884,47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107532000" calcext:value-type="float">
            <text:p>107,532,000</text:p>
          </table:table-cell>
          <table:table-cell office:value-type="float" office:value="10000000" calcext:value-type="float">
            <text:p>1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5004000" calcext:value-type="float">
            <text:p>295,004,000</text:p>
          </table:table-cell>
          <table:covered-table-cell table:number-columns-repeated="2"/>
          <table:table-cell office:value-type="float" office:value="57399522" calcext:value-type="float">
            <text:p>57,399,522</text:p>
          </table:table-cell>
          <table:table-cell office:value-type="string" calcext:value-type="string">
            <text:p>-</text:p>
          </table:table-cell>
          <table:table-cell office:value-type="float" office:value="177524382" calcext:value-type="float">
            <text:p>177,524,382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21827000" calcext:value-type="float">
            <text:p>21,8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768000" calcext:value-type="float">
            <text:p>21,7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6491" calcext:value-type="float">
            <text:p>916,491</text:p>
          </table:table-cell>
          <table:table-cell office:value-type="string" calcext:value-type="string">
            <text:p>-</text:p>
          </table:table-cell>
          <table:table-cell office:value-type="float" office:value="3946575" calcext:value-type="float">
            <text:p>3,946,57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1827000" calcext:value-type="float">
            <text:p>21,827,000</text:p>
          </table:table-cell>
          <table:covered-table-cell table:number-columns-repeated="2"/>
          <table:table-cell office:value-type="float" office:value="17821425" calcext:value-type="float">
            <text:p>17,821,425</text:p>
          </table:table-cell>
          <table:table-cell office:value-type="string" calcext:value-type="string">
            <text:p>-</text:p>
          </table:table-cell>
          <table:table-cell office:value-type="float" office:value="599600" calcext:value-type="float">
            <text:p>599,6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9865000" calcext:value-type="float">
            <text:p>9,8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06000" calcext:value-type="float">
            <text:p>9,80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40890" calcext:value-type="float">
            <text:p>540,890</text:p>
          </table:table-cell>
          <table:table-cell office:value-type="string" calcext:value-type="string">
            <text:p>-</text:p>
          </table:table-cell>
          <table:table-cell office:value-type="float" office:value="842924" calcext:value-type="float">
            <text:p>842,92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865000" calcext:value-type="float">
            <text:p>9,865,000</text:p>
          </table:table-cell>
          <table:covered-table-cell table:number-columns-repeated="2"/>
          <table:table-cell office:value-type="float" office:value="8963076" calcext:value-type="float">
            <text:p>8,963,07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9865000" calcext:value-type="float">
            <text:p>9,8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06000" calcext:value-type="float">
            <text:p>9,80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40890" calcext:value-type="float">
            <text:p>540,890</text:p>
          </table:table-cell>
          <table:table-cell office:value-type="string" calcext:value-type="string">
            <text:p>-</text:p>
          </table:table-cell>
          <table:table-cell office:value-type="float" office:value="842924" calcext:value-type="float">
            <text:p>842,92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865000" calcext:value-type="float">
            <text:p>9,865,000</text:p>
          </table:table-cell>
          <table:covered-table-cell table:number-columns-repeated="2"/>
          <table:table-cell office:value-type="float" office:value="8963076" calcext:value-type="float">
            <text:p>8,963,07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推展家庭教育</text:p>
          </table:table-cell>
          <table:table-cell office:value-type="float" office:value="11962000" calcext:value-type="float">
            <text:p>1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62000" calcext:value-type="float">
            <text:p>11,9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5601" calcext:value-type="float">
            <text:p>375,601</text:p>
          </table:table-cell>
          <table:table-cell office:value-type="string" calcext:value-type="string">
            <text:p>-</text:p>
          </table:table-cell>
          <table:table-cell office:value-type="float" office:value="3103651" calcext:value-type="float">
            <text:p>3,103,65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1962000" calcext:value-type="float">
            <text:p>11,962,000</text:p>
          </table:table-cell>
          <table:covered-table-cell table:number-columns-repeated="2"/>
          <table:table-cell office:value-type="float" office:value="8858349" calcext:value-type="float">
            <text:p>8,858,349</text:p>
          </table:table-cell>
          <table:table-cell office:value-type="string" calcext:value-type="string">
            <text:p>-</text:p>
          </table:table-cell>
          <table:table-cell office:value-type="float" office:value="599600" calcext:value-type="float">
            <text:p>599,6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推展家庭教育</text:p>
          </table:table-cell>
          <table:table-cell office:value-type="float" office:value="11962000" calcext:value-type="float">
            <text:p>1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62000" calcext:value-type="float">
            <text:p>11,9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5601" calcext:value-type="float">
            <text:p>375,601</text:p>
          </table:table-cell>
          <table:table-cell office:value-type="string" calcext:value-type="string">
            <text:p>-</text:p>
          </table:table-cell>
          <table:table-cell office:value-type="float" office:value="3103651" calcext:value-type="float">
            <text:p>3,103,65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1962000" calcext:value-type="float">
            <text:p>11,962,000</text:p>
          </table:table-cell>
          <table:covered-table-cell table:number-columns-repeated="2"/>
          <table:table-cell office:value-type="float" office:value="8858349" calcext:value-type="float">
            <text:p>8,858,349</text:p>
          </table:table-cell>
          <table:table-cell office:value-type="string" calcext:value-type="string">
            <text:p>-</text:p>
          </table:table-cell>
          <table:table-cell office:value-type="float" office:value="599600" calcext:value-type="float">
            <text:p>599,6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9622480000" calcext:value-type="float">
            <text:p>39,622,480,000</text:p>
          </table:table-cell>
          <table:table-cell office:value-type="float" office:value="-850000" calcext:value-type="float">
            <text:p>-8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991085140" calcext:value-type="float">
            <text:p>39,991,085,14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22113048" calcext:value-type="float">
            <text:p>1,522,113,048</text:p>
          </table:table-cell>
          <table:table-cell office:value-type="string" calcext:value-type="string">
            <text:p>-</text:p>
          </table:table-cell>
          <table:table-cell office:value-type="float" office:value="1098169613" calcext:value-type="float">
            <text:p>1,098,169,61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973055000" calcext:value-type="float">
            <text:p>973,055,000</text:p>
          </table:table-cell>
          <table:table-cell office:value-type="float" office:value="30000000" calcext:value-type="float">
            <text:p>3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624685000" calcext:value-type="float">
            <text:p>40,624,685,000</text:p>
          </table:table-cell>
          <table:covered-table-cell table:number-columns-repeated="2"/>
          <table:table-cell office:value-type="float" office:value="38892915527" calcext:value-type="float">
            <text:p>38,892,915,527</text:p>
          </table:table-cell>
          <table:table-cell office:value-type="string" calcext:value-type="string">
            <text:p>-</text:p>
          </table:table-cell>
          <table:table-cell office:value-type="float" office:value="206432007" calcext:value-type="float">
            <text:p>206,432,007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571656000" calcext:value-type="float">
            <text:p>1,571,656,000</text:p>
          </table:table-cell>
          <table:table-cell office:value-type="float" office:value="850000" calcext:value-type="float">
            <text:p>8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72685000" calcext:value-type="float">
            <text:p>1,572,6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300000" calcext:value-type="float">
            <text:p>50,3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3500000" calcext:value-type="float">
            <text:p>33,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06006000" calcext:value-type="float">
            <text:p>1,606,006,000</text:p>
          </table:table-cell>
          <table:covered-table-cell table:number-columns-repeated="2"/>
          <table:table-cell office:value-type="float" office:value="1572685000" calcext:value-type="float">
            <text:p>1,572,68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571656000" calcext:value-type="float">
            <text:p>1,571,656,000</text:p>
          </table:table-cell>
          <table:table-cell office:value-type="float" office:value="850000" calcext:value-type="float">
            <text:p>8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72685000" calcext:value-type="float">
            <text:p>1,572,6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300000" calcext:value-type="float">
            <text:p>50,3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3500000" calcext:value-type="float">
            <text:p>33,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06006000" calcext:value-type="float">
            <text:p>1,606,006,000</text:p>
          </table:table-cell>
          <table:covered-table-cell table:number-columns-repeated="2"/>
          <table:table-cell office:value-type="float" office:value="1572685000" calcext:value-type="float">
            <text:p>1,572,68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1464285000" calcext:value-type="float">
            <text:p>1,464,285,000</text:p>
          </table:table-cell>
          <table:table-cell office:value-type="float" office:value="850000" calcext:value-type="float">
            <text:p>8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94585000" calcext:value-type="float">
            <text:p>1,494,5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0000" calcext:value-type="float">
            <text:p>3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3500000" calcext:value-type="float">
            <text:p>33,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98635000" calcext:value-type="float">
            <text:p>1,498,635,000</text:p>
          </table:table-cell>
          <table:covered-table-cell table:number-columns-repeated="2"/>
          <table:table-cell office:value-type="float" office:value="1494585000" calcext:value-type="float">
            <text:p>1,494,58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各項教育建設工程及設備</text:p>
          </table:table-cell>
          <table:table-cell office:value-type="float" office:value="1464285000" calcext:value-type="float">
            <text:p>1,464,285,000</text:p>
          </table:table-cell>
          <table:table-cell office:value-type="float" office:value="850000" calcext:value-type="float">
            <text:p>8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94585000" calcext:value-type="float">
            <text:p>1,494,5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0000" calcext:value-type="float">
            <text:p>3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3500000" calcext:value-type="float">
            <text:p>33,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98635000" calcext:value-type="float">
            <text:p>1,498,635,000</text:p>
          </table:table-cell>
          <table:covered-table-cell table:number-columns-repeated="2"/>
          <table:table-cell office:value-type="float" office:value="1494585000" calcext:value-type="float">
            <text:p>1,494,58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建設支出</text:p>
          </table:table-cell>
          <table:table-cell office:value-type="float" office:value="107371000" calcext:value-type="float">
            <text:p>107,3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100000" calcext:value-type="float">
            <text:p>78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000000" calcext:value-type="float">
            <text:p>5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7371000" calcext:value-type="float">
            <text:p>107,371,000</text:p>
          </table:table-cell>
          <table:covered-table-cell table:number-columns-repeated="2"/>
          <table:table-cell office:value-type="float" office:value="78100000" calcext:value-type="float">
            <text:p>78,1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建設支出</text:p>
          </table:table-cell>
          <table:table-cell office:value-type="float" office:value="107371000" calcext:value-type="float">
            <text:p>107,3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100000" calcext:value-type="float">
            <text:p>78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000000" calcext:value-type="float">
            <text:p>5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7371000" calcext:value-type="float">
            <text:p>107,371,000</text:p>
          </table:table-cell>
          <table:covered-table-cell table:number-columns-repeated="2"/>
          <table:table-cell office:value-type="float" office:value="78100000" calcext:value-type="float">
            <text:p>78,1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661700000" calcext:value-type="float">
            <text:p>661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1125000" calcext:value-type="float">
            <text:p>441,1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833565" calcext:value-type="float">
            <text:p>19,833,565</text:p>
          </table:table-cell>
          <table:table-cell office:value-type="string" calcext:value-type="string">
            <text:p>-</text:p>
          </table:table-cell>
          <table:table-cell office:value-type="float" office:value="359082278" calcext:value-type="float">
            <text:p>359,082,27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159700000" calcext:value-type="float">
            <text:p>159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1400000" calcext:value-type="float">
            <text:p>821,400,000</text:p>
          </table:table-cell>
          <table:covered-table-cell table:number-columns-repeated="2"/>
          <table:table-cell office:value-type="float" office:value="82042722" calcext:value-type="float">
            <text:p>82,042,722</text:p>
          </table:table-cell>
          <table:table-cell office:value-type="string" calcext:value-type="string">
            <text:p>-</text:p>
          </table:table-cell>
          <table:table-cell office:value-type="float" office:value="11205500" calcext:value-type="float">
            <text:p>11,205,5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661600000" calcext:value-type="float">
            <text:p>66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1025000" calcext:value-type="float">
            <text:p>441,0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779460" calcext:value-type="float">
            <text:p>19,779,460</text:p>
          </table:table-cell>
          <table:table-cell office:value-type="string" calcext:value-type="string">
            <text:p>-</text:p>
          </table:table-cell>
          <table:table-cell office:value-type="float" office:value="359082278" calcext:value-type="float">
            <text:p>359,082,27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159700000" calcext:value-type="float">
            <text:p>159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1300000" calcext:value-type="float">
            <text:p>821,300,000</text:p>
          </table:table-cell>
          <table:covered-table-cell table:number-columns-repeated="2"/>
          <table:table-cell office:value-type="float" office:value="81942722" calcext:value-type="float">
            <text:p>81,942,722</text:p>
          </table:table-cell>
          <table:table-cell office:value-type="string" calcext:value-type="string">
            <text:p>-</text:p>
          </table:table-cell>
          <table:table-cell office:value-type="float" office:value="11205500" calcext:value-type="float">
            <text:p>11,205,5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661600000" calcext:value-type="float">
            <text:p>66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1025000" calcext:value-type="float">
            <text:p>441,0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779460" calcext:value-type="float">
            <text:p>19,779,460</text:p>
          </table:table-cell>
          <table:table-cell office:value-type="string" calcext:value-type="string">
            <text:p>-</text:p>
          </table:table-cell>
          <table:table-cell office:value-type="float" office:value="359082278" calcext:value-type="float">
            <text:p>359,082,27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159700000" calcext:value-type="float">
            <text:p>159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1300000" calcext:value-type="float">
            <text:p>821,300,000</text:p>
          </table:table-cell>
          <table:covered-table-cell table:number-columns-repeated="2"/>
          <table:table-cell office:value-type="float" office:value="81942722" calcext:value-type="float">
            <text:p>81,942,722</text:p>
          </table:table-cell>
          <table:table-cell office:value-type="string" calcext:value-type="string">
            <text:p>-</text:p>
          </table:table-cell>
          <table:table-cell office:value-type="float" office:value="11205500" calcext:value-type="float">
            <text:p>11,205,5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661600000" calcext:value-type="float">
            <text:p>66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1025000" calcext:value-type="float">
            <text:p>441,0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779460" calcext:value-type="float">
            <text:p>19,779,460</text:p>
          </table:table-cell>
          <table:table-cell office:value-type="string" calcext:value-type="string">
            <text:p>-</text:p>
          </table:table-cell>
          <table:table-cell office:value-type="float" office:value="359082278" calcext:value-type="float">
            <text:p>359,082,27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159700000" calcext:value-type="float">
            <text:p>159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1300000" calcext:value-type="float">
            <text:p>821,300,000</text:p>
          </table:table-cell>
          <table:covered-table-cell table:number-columns-repeated="2"/>
          <table:table-cell office:value-type="float" office:value="81942722" calcext:value-type="float">
            <text:p>81,942,722</text:p>
          </table:table-cell>
          <table:table-cell office:value-type="string" calcext:value-type="string">
            <text:p>-</text:p>
          </table:table-cell>
          <table:table-cell office:value-type="float" office:value="11205500" calcext:value-type="float">
            <text:p>11,205,5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4105" calcext:value-type="float">
            <text:p>54,1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4105" calcext:value-type="float">
            <text:p>54,1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4105" calcext:value-type="float">
            <text:p>54,1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2233356000" calcext:value-type="float">
            <text:p>2,233,356,000</text:p>
          </table:table-cell>
          <table:table-cell office:value-type="float" office:value="850000" calcext:value-type="float">
            <text:p>8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13810000" calcext:value-type="float">
            <text:p>2,013,8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133565" calcext:value-type="float">
            <text:p>70,133,565</text:p>
          </table:table-cell>
          <table:table-cell office:value-type="string" calcext:value-type="string">
            <text:p>-</text:p>
          </table:table-cell>
          <table:table-cell office:value-type="float" office:value="359082278" calcext:value-type="float">
            <text:p>359,082,27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159700000" calcext:value-type="float">
            <text:p>159,700,000</text:p>
          </table:table-cell>
          <table:table-cell office:value-type="float" office:value="33500000" calcext:value-type="float">
            <text:p>33,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27406000" calcext:value-type="float">
            <text:p>2,427,406,000</text:p>
          </table:table-cell>
          <table:covered-table-cell table:number-columns-repeated="2"/>
          <table:table-cell office:value-type="float" office:value="1654727722" calcext:value-type="float">
            <text:p>1,654,727,722</text:p>
          </table:table-cell>
          <table:table-cell office:value-type="string" calcext:value-type="string">
            <text:p>-</text:p>
          </table:table-cell>
          <table:table-cell office:value-type="float" office:value="11205500" calcext:value-type="float">
            <text:p>11,205,5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41855836000" calcext:value-type="float">
            <text:p>41,855,8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004895140" calcext:value-type="float">
            <text:p>42,004,895,14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92246613" calcext:value-type="float">
            <text:p>1,592,246,613</text:p>
          </table:table-cell>
          <table:table-cell office:value-type="string" calcext:value-type="string">
            <text:p>-</text:p>
          </table:table-cell>
          <table:table-cell office:value-type="float" office:value="1457251891" calcext:value-type="float">
            <text:p>1,457,251,89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1132755000" calcext:value-type="float">
            <text:p>1,132,755,000</text:p>
          </table:table-cell>
          <table:table-cell office:value-type="float" office:value="63500000" calcext:value-type="float">
            <text:p>63,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052091000" calcext:value-type="float">
            <text:p>43,052,091,000</text:p>
          </table:table-cell>
          <table:covered-table-cell table:number-columns-repeated="2"/>
          <table:table-cell office:value-type="float" office:value="40547643249" calcext:value-type="float">
            <text:p>40,547,643,249</text:p>
          </table:table-cell>
          <table:table-cell office:value-type="string" calcext:value-type="string">
            <text:p>-</text:p>
          </table:table-cell>
          <table:table-cell office:value-type="float" office:value="217637507" calcext:value-type="float">
            <text:p>217,637,507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1043156" calcext:value-type="float">
            <text:p>1,043,15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3156" calcext:value-type="float">
            <text:p>1,043,15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43156" calcext:value-type="float">
            <text:p>1,043,156</text:p>
          </table:table-cell>
          <table:covered-table-cell table:number-columns-repeated="2"/>
          <table:table-cell office:value-type="float" office:value="1043156" calcext:value-type="float">
            <text:p>1,043,1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335360" calcext:value-type="float">
            <text:p>335,3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5360" calcext:value-type="float">
            <text:p>335,36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35360" calcext:value-type="float">
            <text:p>335,360</text:p>
          </table:table-cell>
          <table:covered-table-cell table:number-columns-repeated="2"/>
          <table:table-cell office:value-type="float" office:value="335360" calcext:value-type="float">
            <text:p>335,3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335360" calcext:value-type="float">
            <text:p>335,3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5360" calcext:value-type="float">
            <text:p>335,36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35360" calcext:value-type="float">
            <text:p>335,360</text:p>
          </table:table-cell>
          <table:covered-table-cell table:number-columns-repeated="2"/>
          <table:table-cell office:value-type="float" office:value="335360" calcext:value-type="float">
            <text:p>335,3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335360" calcext:value-type="float">
            <text:p>335,3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5360" calcext:value-type="float">
            <text:p>335,36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35360" calcext:value-type="float">
            <text:p>335,360</text:p>
          </table:table-cell>
          <table:covered-table-cell table:number-columns-repeated="2"/>
          <table:table-cell office:value-type="float" office:value="335360" calcext:value-type="float">
            <text:p>335,3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707796" calcext:value-type="float">
            <text:p>707,7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7796" calcext:value-type="float">
            <text:p>707,79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07796" calcext:value-type="float">
            <text:p>707,796</text:p>
          </table:table-cell>
          <table:covered-table-cell table:number-columns-repeated="2"/>
          <table:table-cell office:value-type="float" office:value="707796" calcext:value-type="float">
            <text:p>707,7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707796" calcext:value-type="float">
            <text:p>707,7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7796" calcext:value-type="float">
            <text:p>707,79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07796" calcext:value-type="float">
            <text:p>707,796</text:p>
          </table:table-cell>
          <table:covered-table-cell table:number-columns-repeated="2"/>
          <table:table-cell office:value-type="float" office:value="707796" calcext:value-type="float">
            <text:p>707,7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707796" calcext:value-type="float">
            <text:p>707,7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7796" calcext:value-type="float">
            <text:p>707,79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07796" calcext:value-type="float">
            <text:p>707,796</text:p>
          </table:table-cell>
          <table:covered-table-cell table:number-columns-repeated="2"/>
          <table:table-cell office:value-type="float" office:value="707796" calcext:value-type="float">
            <text:p>707,7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119719963" calcext:value-type="float">
            <text:p>119,719,96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719963" calcext:value-type="float">
            <text:p>119,719,96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1043166" calcext:value-type="float">
            <text:p>101,043,16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19719963" calcext:value-type="float">
            <text:p>119,719,963</text:p>
          </table:table-cell>
          <table:covered-table-cell table:number-columns-repeated="2"/>
          <table:table-cell office:value-type="float" office:value="119719963" calcext:value-type="float">
            <text:p>119,719,96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19604723" calcext:value-type="float">
            <text:p>119,604,72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604723" calcext:value-type="float">
            <text:p>119,604,72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1043166" calcext:value-type="float">
            <text:p>101,043,16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19604723" calcext:value-type="float">
            <text:p>119,604,723</text:p>
          </table:table-cell>
          <table:covered-table-cell table:number-columns-repeated="2"/>
          <table:table-cell office:value-type="float" office:value="119604723" calcext:value-type="float">
            <text:p>119,604,72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災害準備金</text:p>
          </table:table-cell>
          <table:table-cell office:value-type="float" office:value="119604723" calcext:value-type="float">
            <text:p>119,604,72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604723" calcext:value-type="float">
            <text:p>119,604,72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1043166" calcext:value-type="float">
            <text:p>101,043,16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19604723" calcext:value-type="float">
            <text:p>119,604,723</text:p>
          </table:table-cell>
          <table:covered-table-cell table:number-columns-repeated="2"/>
          <table:table-cell office:value-type="float" office:value="119604723" calcext:value-type="float">
            <text:p>119,604,72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災害準備金</text:p>
          </table:table-cell>
          <table:table-cell office:value-type="float" office:value="119604723" calcext:value-type="float">
            <text:p>119,604,72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604723" calcext:value-type="float">
            <text:p>119,604,72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1043166" calcext:value-type="float">
            <text:p>101,043,16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19604723" calcext:value-type="float">
            <text:p>119,604,723</text:p>
          </table:table-cell>
          <table:covered-table-cell table:number-columns-repeated="2"/>
          <table:table-cell office:value-type="float" office:value="119604723" calcext:value-type="float">
            <text:p>119,604,72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113240" calcext:value-type="float">
            <text:p>113,24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240" calcext:value-type="float">
            <text:p>113,24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13240" calcext:value-type="float">
            <text:p>113,240</text:p>
          </table:table-cell>
          <table:covered-table-cell table:number-columns-repeated="2"/>
          <table:table-cell office:value-type="float" office:value="113240" calcext:value-type="float">
            <text:p>113,2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13240" calcext:value-type="float">
            <text:p>113,24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240" calcext:value-type="float">
            <text:p>113,24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13240" calcext:value-type="float">
            <text:p>113,240</text:p>
          </table:table-cell>
          <table:covered-table-cell table:number-columns-repeated="2"/>
          <table:table-cell office:value-type="float" office:value="113240" calcext:value-type="float">
            <text:p>113,2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13240" calcext:value-type="float">
            <text:p>113,24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240" calcext:value-type="float">
            <text:p>113,24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13240" calcext:value-type="float">
            <text:p>113,240</text:p>
          </table:table-cell>
          <table:covered-table-cell table:number-columns-repeated="2"/>
          <table:table-cell office:value-type="float" office:value="113240" calcext:value-type="float">
            <text:p>113,2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2000" calcext:value-type="float">
            <text:p>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2000" calcext:value-type="float">
            <text:p>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2000" calcext:value-type="float">
            <text:p>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120763119" calcext:value-type="float">
            <text:p>120,763,11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763119" calcext:value-type="float">
            <text:p>120,763,11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1043166" calcext:value-type="float">
            <text:p>101,043,16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20763119" calcext:value-type="float">
            <text:p>120,763,119</text:p>
          </table:table-cell>
          <table:covered-table-cell table:number-columns-repeated="2"/>
          <table:table-cell office:value-type="float" office:value="120763119" calcext:value-type="float">
            <text:p>120,763,1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1976599119" calcext:value-type="float">
            <text:p>41,976,599,11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125658259" calcext:value-type="float">
            <text:p>42,125,658,25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93289779" calcext:value-type="float">
            <text:p>1,693,289,779</text:p>
          </table:table-cell>
          <table:table-cell office:value-type="string" calcext:value-type="string">
            <text:p>-</text:p>
          </table:table-cell>
          <table:table-cell office:value-type="float" office:value="1457251891" calcext:value-type="float">
            <text:p>1,457,251,89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1132755000" calcext:value-type="float">
            <text:p>1,132,755,000</text:p>
          </table:table-cell>
          <table:table-cell office:value-type="float" office:value="63500000" calcext:value-type="float">
            <text:p>63,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172854119" calcext:value-type="float">
            <text:p>43,172,854,119</text:p>
          </table:table-cell>
          <table:covered-table-cell table:number-columns-repeated="2"/>
          <table:table-cell office:value-type="float" office:value="40668406368" calcext:value-type="float">
            <text:p>40,668,406,368</text:p>
          </table:table-cell>
          <table:table-cell office:value-type="string" calcext:value-type="string">
            <text:p>-</text:p>
          </table:table-cell>
          <table:table-cell office:value-type="float" office:value="217637507" calcext:value-type="float">
            <text:p>217,637,507</text:p>
          </table:table-cell>
          <table:table-cell table:number-columns-repeated="1009"/>
        </table:table-row>
        <table:table-row table:style-name="ro3" table:number-rows-repeated="10484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5122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512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12-20T07:22:41</dc:date>
    <meta:print-date>2016-11-10T10:19:45</meta:print-date>
    <meta:document-statistic meta:table-count="1" meta:cell-count="1190" meta:object-count="0"/>
    <meta:generator>LibreOffice/6.1.5.2$Linux_X86_64 LibreOffice_project/10$Build-2</meta:generator>
  </office:meta>
</office:document-meta>
</file>