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4330077" calcext:value-type="float">
            <text:p>4,330,07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11303494" calcext:value-type="float" table:number-columns-spanned="1" table:number-rows-spanned="2">
            <text:p>-11,303,494</text:p>
          </table:table-cell>
          <table:table-cell table:style-name="ce8" office:value-type="float" office:value="4330077" calcext:value-type="float">
            <text:p>4,330,077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3494" calcext:value-type="float">
            <text:p>11,303,4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303494" calcext:value-type="float">
            <text:p>11,303,4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30077" calcext:value-type="float">
            <text:p>4,330,077</text:p>
          </table:table-cell>
          <table:table-cell office:value-type="string" calcext:value-type="string">
            <text:p>-</text:p>
          </table:table-cell>
          <table:table-cell office:value-type="float" office:value="-4630077" calcext:value-type="float" table:number-columns-spanned="1" table:number-rows-spanned="2">
            <text:p>-4,630,077</text:p>
          </table:table-cell>
          <table:table-cell office:value-type="float" office:value="4330077" calcext:value-type="float">
            <text:p>4,330,07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0077" calcext:value-type="float">
            <text:p>4,630,0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630077" calcext:value-type="float">
            <text:p>4,630,0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626" calcext:value-type="float">
            <text:p>-626</text:p>
          </table:table-cell>
          <table:table-cell office:value-type="string" calcext:value-type="string">
            <text:p>-</text:p>
          </table:table-cell>
          <table:table-cell office:value-type="float" office:value="-299374" calcext:value-type="float" table:number-columns-spanned="1" table:number-rows-spanned="2">
            <text:p>-299,374</text:p>
          </table:table-cell>
          <table:table-cell office:value-type="float" office:value="-626" calcext:value-type="float">
            <text:p>-6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374" calcext:value-type="float">
            <text:p>299,3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9374" calcext:value-type="float">
            <text:p>299,3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626" calcext:value-type="float">
            <text:p>-626</text:p>
          </table:table-cell>
          <table:table-cell office:value-type="string" calcext:value-type="string">
            <text:p>-</text:p>
          </table:table-cell>
          <table:table-cell office:value-type="float" office:value="-299374" calcext:value-type="float" table:number-columns-spanned="1" table:number-rows-spanned="2">
            <text:p>-299,374</text:p>
          </table:table-cell>
          <table:table-cell office:value-type="float" office:value="-626" calcext:value-type="float">
            <text:p>-6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374" calcext:value-type="float">
            <text:p>299,3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9374" calcext:value-type="float">
            <text:p>299,3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-4330703" calcext:value-type="float" table:number-columns-spanned="1" table:number-rows-spanned="2">
            <text:p>-4,330,703</text:p>
          </table:table-cell>
          <table:table-cell office:value-type="float" office:value="4330703" calcext:value-type="float">
            <text:p>4,330,70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30703" calcext:value-type="float">
            <text:p>4,330,7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-4330703" calcext:value-type="float" table:number-columns-spanned="1" table:number-rows-spanned="2">
            <text:p>-4,330,703</text:p>
          </table:table-cell>
          <table:table-cell office:value-type="float" office:value="4330703" calcext:value-type="float">
            <text:p>4,330,70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30703" calcext:value-type="float">
            <text:p>4,330,7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73417" calcext:value-type="float" table:number-columns-spanned="1" table:number-rows-spanned="2">
            <text:p>-6,673,41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3417" calcext:value-type="float">
            <text:p>6,673,4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73417" calcext:value-type="float">
            <text:p>6,673,4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73417" calcext:value-type="float" table:number-columns-spanned="1" table:number-rows-spanned="2">
            <text:p>-6,673,41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3417" calcext:value-type="float">
            <text:p>6,673,4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73417" calcext:value-type="float">
            <text:p>6,673,4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73417" calcext:value-type="float" table:number-columns-spanned="1" table:number-rows-spanned="2">
            <text:p>-6,673,41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3417" calcext:value-type="float">
            <text:p>6,673,4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73417" calcext:value-type="float">
            <text:p>6,673,417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2454000" calcext:value-type="float">
            <text:p>2,4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9577" calcext:value-type="float">
            <text:p>659,577</text:p>
          </table:table-cell>
          <table:table-cell office:value-type="string" calcext:value-type="string">
            <text:p>-</text:p>
          </table:table-cell>
          <table:table-cell office:value-type="float" office:value="-2387151" calcext:value-type="float" table:number-columns-spanned="1" table:number-rows-spanned="2">
            <text:p>-2,387,151</text:p>
          </table:table-cell>
          <table:table-cell office:value-type="float" office:value="659577" calcext:value-type="float">
            <text:p>659,57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302000" calcext:value-type="float">
            <text:p>2,302,000</text:p>
          </table:table-cell>
          <table:covered-table-cell table:number-columns-repeated="2"/>
          <table:table-cell office:value-type="float" office:value="4689151" calcext:value-type="float">
            <text:p>4,689,1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689151" calcext:value-type="float">
            <text:p>4,689,1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9577" calcext:value-type="float">
            <text:p>659,577</text:p>
          </table:table-cell>
          <table:table-cell office:value-type="string" calcext:value-type="string">
            <text:p>-</text:p>
          </table:table-cell>
          <table:table-cell office:value-type="float" office:value="-2468151" calcext:value-type="float" table:number-columns-spanned="1" table:number-rows-spanned="2">
            <text:p>-2,468,151</text:p>
          </table:table-cell>
          <table:table-cell office:value-type="float" office:value="659577" calcext:value-type="float">
            <text:p>659,57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182000" calcext:value-type="float">
            <text:p>2,182,000</text:p>
          </table:table-cell>
          <table:covered-table-cell table:number-columns-repeated="2"/>
          <table:table-cell office:value-type="float" office:value="4650151" calcext:value-type="float">
            <text:p>4,650,1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650151" calcext:value-type="float">
            <text:p>4,650,1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9577" calcext:value-type="float">
            <text:p>659,577</text:p>
          </table:table-cell>
          <table:table-cell office:value-type="string" calcext:value-type="string">
            <text:p>-</text:p>
          </table:table-cell>
          <table:table-cell office:value-type="float" office:value="-2468151" calcext:value-type="float" table:number-columns-spanned="1" table:number-rows-spanned="2">
            <text:p>-2,468,151</text:p>
          </table:table-cell>
          <table:table-cell office:value-type="float" office:value="659577" calcext:value-type="float">
            <text:p>659,57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182000" calcext:value-type="float">
            <text:p>2,182,000</text:p>
          </table:table-cell>
          <table:covered-table-cell table:number-columns-repeated="2"/>
          <table:table-cell office:value-type="float" office:value="4650151" calcext:value-type="float">
            <text:p>4,650,1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650151" calcext:value-type="float">
            <text:p>4,650,1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9577" calcext:value-type="float">
            <text:p>659,577</text:p>
          </table:table-cell>
          <table:table-cell office:value-type="string" calcext:value-type="string">
            <text:p>-</text:p>
          </table:table-cell>
          <table:table-cell office:value-type="float" office:value="-2468151" calcext:value-type="float" table:number-columns-spanned="1" table:number-rows-spanned="2">
            <text:p>-2,468,151</text:p>
          </table:table-cell>
          <table:table-cell office:value-type="float" office:value="659577" calcext:value-type="float">
            <text:p>659,57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182000" calcext:value-type="float">
            <text:p>2,182,000</text:p>
          </table:table-cell>
          <table:covered-table-cell table:number-columns-repeated="2"/>
          <table:table-cell office:value-type="float" office:value="4650151" calcext:value-type="float">
            <text:p>4,650,1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650151" calcext:value-type="float">
            <text:p>4,650,1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1000" calcext:value-type="float" table:number-columns-spanned="1" table:number-rows-spanned="2">
            <text:p>8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2"/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1000" calcext:value-type="float" table:number-columns-spanned="1" table:number-rows-spanned="2">
            <text:p>8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2"/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70000" calcext:value-type="float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2">
            <text:p>3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covered-table-cell table:number-columns-repeated="2"/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20202000" calcext:value-type="float">
            <text:p>20,2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562" calcext:value-type="float">
            <text:p>61,562</text:p>
          </table:table-cell>
          <table:table-cell office:value-type="string" calcext:value-type="string">
            <text:p>-</text:p>
          </table:table-cell>
          <table:table-cell office:value-type="float" office:value="-5412948" calcext:value-type="float" table:number-columns-spanned="1" table:number-rows-spanned="2">
            <text:p>-5,412,948</text:p>
          </table:table-cell>
          <table:table-cell office:value-type="float" office:value="61562" calcext:value-type="float">
            <text:p>61,56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859000" calcext:value-type="float">
            <text:p>14,859,000</text:p>
          </table:table-cell>
          <table:covered-table-cell table:number-columns-repeated="2"/>
          <table:table-cell office:value-type="float" office:value="20271948" calcext:value-type="float">
            <text:p>20,271,9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271948" calcext:value-type="float">
            <text:p>20,271,9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36460" calcext:value-type="float" table:number-columns-spanned="1" table:number-rows-spanned="2">
            <text:p>-236,4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906460" calcext:value-type="float">
            <text:p>6,906,4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906460" calcext:value-type="float">
            <text:p>6,906,4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36460" calcext:value-type="float" table:number-columns-spanned="1" table:number-rows-spanned="2">
            <text:p>-236,4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906460" calcext:value-type="float">
            <text:p>6,906,4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906460" calcext:value-type="float">
            <text:p>6,906,4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36460" calcext:value-type="float" table:number-columns-spanned="1" table:number-rows-spanned="2">
            <text:p>-236,4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906460" calcext:value-type="float">
            <text:p>6,906,4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906460" calcext:value-type="float">
            <text:p>6,906,4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532000" calcext:value-type="float">
            <text:p>13,5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562" calcext:value-type="float">
            <text:p>61,562</text:p>
          </table:table-cell>
          <table:table-cell office:value-type="string" calcext:value-type="string">
            <text:p>-</text:p>
          </table:table-cell>
          <table:table-cell office:value-type="float" office:value="-5176488" calcext:value-type="float" table:number-columns-spanned="1" table:number-rows-spanned="2">
            <text:p>-5,176,488</text:p>
          </table:table-cell>
          <table:table-cell office:value-type="float" office:value="61562" calcext:value-type="float">
            <text:p>61,56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189000" calcext:value-type="float">
            <text:p>8,189,000</text:p>
          </table:table-cell>
          <table:covered-table-cell table:number-columns-repeated="2"/>
          <table:table-cell office:value-type="float" office:value="13365488" calcext:value-type="float">
            <text:p>13,365,4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365488" calcext:value-type="float">
            <text:p>13,365,4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532000" calcext:value-type="float">
            <text:p>13,5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562" calcext:value-type="float">
            <text:p>61,562</text:p>
          </table:table-cell>
          <table:table-cell office:value-type="string" calcext:value-type="string">
            <text:p>-</text:p>
          </table:table-cell>
          <table:table-cell office:value-type="float" office:value="-5122608" calcext:value-type="float" table:number-columns-spanned="1" table:number-rows-spanned="2">
            <text:p>-5,122,608</text:p>
          </table:table-cell>
          <table:table-cell office:value-type="float" office:value="61562" calcext:value-type="float">
            <text:p>61,56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189000" calcext:value-type="float">
            <text:p>8,189,000</text:p>
          </table:table-cell>
          <table:covered-table-cell table:number-columns-repeated="2"/>
          <table:table-cell office:value-type="float" office:value="13311608" calcext:value-type="float">
            <text:p>13,311,60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311608" calcext:value-type="float">
            <text:p>13,311,60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61" calcext:value-type="float" table:number-columns-spanned="1" table:number-rows-spanned="2">
            <text:p>-6,0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56061" calcext:value-type="float">
            <text:p>56,0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061" calcext:value-type="float">
            <text:p>56,0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9610000" calcext:value-type="float">
            <text:p>9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562" calcext:value-type="float">
            <text:p>61,562</text:p>
          </table:table-cell>
          <table:table-cell office:value-type="string" calcext:value-type="string">
            <text:p>-</text:p>
          </table:table-cell>
          <table:table-cell office:value-type="float" office:value="-4529614" calcext:value-type="float" table:number-columns-spanned="1" table:number-rows-spanned="2">
            <text:p>-4,529,614</text:p>
          </table:table-cell>
          <table:table-cell office:value-type="float" office:value="61562" calcext:value-type="float">
            <text:p>61,56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80000" calcext:value-type="float">
            <text:p>5,080,000</text:p>
          </table:table-cell>
          <table:covered-table-cell table:number-columns-repeated="2"/>
          <table:table-cell office:value-type="float" office:value="9609614" calcext:value-type="float">
            <text:p>9,609,61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609614" calcext:value-type="float">
            <text:p>9,609,61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3822000" calcext:value-type="float">
            <text:p>3,82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86933" calcext:value-type="float" table:number-columns-spanned="1" table:number-rows-spanned="2">
            <text:p>-586,9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59000" calcext:value-type="float">
            <text:p>3,059,000</text:p>
          </table:table-cell>
          <table:covered-table-cell table:number-columns-repeated="2"/>
          <table:table-cell office:value-type="float" office:value="3645933" calcext:value-type="float">
            <text:p>3,645,9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45933" calcext:value-type="float">
            <text:p>3,645,9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3880" calcext:value-type="float" table:number-columns-spanned="1" table:number-rows-spanned="2">
            <text:p>-53,88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80" calcext:value-type="float">
            <text:p>53,8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3880" calcext:value-type="float">
            <text:p>53,88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3880" calcext:value-type="float" table:number-columns-spanned="1" table:number-rows-spanned="2">
            <text:p>-53,88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80" calcext:value-type="float">
            <text:p>53,8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3880" calcext:value-type="float">
            <text:p>53,88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700449000" calcext:value-type="float">
            <text:p>2,700,449,000</text:p>
          </table:table-cell>
          <table:table-cell office:value-type="float" office:value="2887681000" calcext:value-type="float">
            <text:p>2,887,6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770736" calcext:value-type="float">
            <text:p>282,770,736</text:p>
          </table:table-cell>
          <table:table-cell office:value-type="string" calcext:value-type="string">
            <text:p>-</text:p>
          </table:table-cell>
          <table:table-cell office:value-type="float" office:value="-111434390" calcext:value-type="float" table:number-columns-spanned="1" table:number-rows-spanned="2">
            <text:p>-111,434,390</text:p>
          </table:table-cell>
          <table:table-cell office:value-type="float" office:value="282770736" calcext:value-type="float">
            <text:p>282,770,73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7232000" calcext:value-type="float">
            <text:p>187,232,000</text:p>
          </table:table-cell>
          <table:table-cell office:value-type="float" office:value="2474866000" calcext:value-type="float">
            <text:p>2,474,866,000</text:p>
          </table:table-cell>
          <table:covered-table-cell table:number-columns-repeated="2"/>
          <table:table-cell office:value-type="float" office:value="2586300390" calcext:value-type="float">
            <text:p>2,586,300,39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586300390" calcext:value-type="float">
            <text:p>2,586,300,39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770736" calcext:value-type="float">
            <text:p>282,770,736</text:p>
          </table:table-cell>
          <table:table-cell office:value-type="string" calcext:value-type="string">
            <text:p>-</text:p>
          </table:table-cell>
          <table:table-cell office:value-type="float" office:value="-172561732" calcext:value-type="float" table:number-columns-spanned="1" table:number-rows-spanned="2">
            <text:p>-172,561,732</text:p>
          </table:table-cell>
          <table:table-cell office:value-type="float" office:value="282770736" calcext:value-type="float">
            <text:p>282,770,73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138100000" calcext:value-type="float">
            <text:p>2,138,100,000</text:p>
          </table:table-cell>
          <table:covered-table-cell table:number-columns-repeated="2"/>
          <table:table-cell office:value-type="float" office:value="2310661732" calcext:value-type="float">
            <text:p>2,310,661,7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10661732" calcext:value-type="float">
            <text:p>2,310,661,73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770736" calcext:value-type="float">
            <text:p>282,770,736</text:p>
          </table:table-cell>
          <table:table-cell office:value-type="string" calcext:value-type="string">
            <text:p>-</text:p>
          </table:table-cell>
          <table:table-cell office:value-type="float" office:value="-172561732" calcext:value-type="float" table:number-columns-spanned="1" table:number-rows-spanned="2">
            <text:p>-172,561,732</text:p>
          </table:table-cell>
          <table:table-cell office:value-type="float" office:value="282770736" calcext:value-type="float">
            <text:p>282,770,73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138100000" calcext:value-type="float">
            <text:p>2,138,100,000</text:p>
          </table:table-cell>
          <table:covered-table-cell table:number-columns-repeated="2"/>
          <table:table-cell office:value-type="float" office:value="2310661732" calcext:value-type="float">
            <text:p>2,310,661,7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10661732" calcext:value-type="float">
            <text:p>2,310,661,73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770736" calcext:value-type="float">
            <text:p>282,770,736</text:p>
          </table:table-cell>
          <table:table-cell office:value-type="string" calcext:value-type="string">
            <text:p>-</text:p>
          </table:table-cell>
          <table:table-cell office:value-type="float" office:value="-172561732" calcext:value-type="float" table:number-columns-spanned="1" table:number-rows-spanned="2">
            <text:p>-172,561,732</text:p>
          </table:table-cell>
          <table:table-cell office:value-type="float" office:value="282770736" calcext:value-type="float">
            <text:p>282,770,73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138100000" calcext:value-type="float">
            <text:p>2,138,100,000</text:p>
          </table:table-cell>
          <table:covered-table-cell table:number-columns-repeated="2"/>
          <table:table-cell office:value-type="float" office:value="2310661732" calcext:value-type="float">
            <text:p>2,310,661,7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10661732" calcext:value-type="float">
            <text:p>2,310,661,73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5732000" calcext:value-type="float">
            <text:p>515,73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0215308" calcext:value-type="float" table:number-columns-spanned="1" table:number-rows-spanned="2">
            <text:p>60,215,30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7232000" calcext:value-type="float">
            <text:p>187,232,000</text:p>
          </table:table-cell>
          <table:table-cell office:value-type="float" office:value="326632000" calcext:value-type="float">
            <text:p>326,632,000</text:p>
          </table:table-cell>
          <table:covered-table-cell table:number-columns-repeated="2"/>
          <table:table-cell office:value-type="float" office:value="266416692" calcext:value-type="float">
            <text:p>266,41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6416692" calcext:value-type="float">
            <text:p>266,41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5732000" calcext:value-type="float">
            <text:p>515,73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0215308" calcext:value-type="float" table:number-columns-spanned="1" table:number-rows-spanned="2">
            <text:p>60,215,30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7232000" calcext:value-type="float">
            <text:p>187,232,000</text:p>
          </table:table-cell>
          <table:table-cell office:value-type="float" office:value="326632000" calcext:value-type="float">
            <text:p>326,632,000</text:p>
          </table:table-cell>
          <table:covered-table-cell table:number-columns-repeated="2"/>
          <table:table-cell office:value-type="float" office:value="266416692" calcext:value-type="float">
            <text:p>266,41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6416692" calcext:value-type="float">
            <text:p>266,41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5732000" calcext:value-type="float">
            <text:p>515,73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0215308" calcext:value-type="float" table:number-columns-spanned="1" table:number-rows-spanned="2">
            <text:p>60,215,30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7232000" calcext:value-type="float">
            <text:p>187,232,000</text:p>
          </table:table-cell>
          <table:table-cell office:value-type="float" office:value="326632000" calcext:value-type="float">
            <text:p>326,632,000</text:p>
          </table:table-cell>
          <table:covered-table-cell table:number-columns-repeated="2"/>
          <table:table-cell office:value-type="float" office:value="266416692" calcext:value-type="float">
            <text:p>266,41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6416692" calcext:value-type="float">
            <text:p>266,41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12034" calcext:value-type="float" table:number-columns-spanned="1" table:number-rows-spanned="2">
            <text:p>912,03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9221966" calcext:value-type="float">
            <text:p>9,221,9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21966" calcext:value-type="float">
            <text:p>9,221,9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12034" calcext:value-type="float" table:number-columns-spanned="1" table:number-rows-spanned="2">
            <text:p>912,03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9221966" calcext:value-type="float">
            <text:p>9,221,9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21966" calcext:value-type="float">
            <text:p>9,221,9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12034" calcext:value-type="float" table:number-columns-spanned="1" table:number-rows-spanned="2">
            <text:p>912,03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9221966" calcext:value-type="float">
            <text:p>9,221,9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21966" calcext:value-type="float">
            <text:p>9,221,96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捐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捐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1851000" calcext:value-type="float">
            <text:p>1,8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579" calcext:value-type="float">
            <text:p>35,579</text:p>
          </table:table-cell>
          <table:table-cell office:value-type="string" calcext:value-type="string">
            <text:p>-</text:p>
          </table:table-cell>
          <table:table-cell office:value-type="float" office:value="-6889000" calcext:value-type="float" table:number-columns-spanned="1" table:number-rows-spanned="2">
            <text:p>-6,889,000</text:p>
          </table:table-cell>
          <table:table-cell office:value-type="float" office:value="35579" calcext:value-type="float">
            <text:p>35,57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831000" calcext:value-type="float">
            <text:p>1,831,000</text:p>
          </table:table-cell>
          <table:covered-table-cell table:number-columns-repeated="2"/>
          <table:table-cell office:value-type="float" office:value="8720000" calcext:value-type="float">
            <text:p>8,72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720000" calcext:value-type="float">
            <text:p>8,72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98455" calcext:value-type="float" table:number-columns-spanned="1" table:number-rows-spanned="2">
            <text:p>-6,098,45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7749455" calcext:value-type="float">
            <text:p>7,749,4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49455" calcext:value-type="float">
            <text:p>7,749,4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98455" calcext:value-type="float" table:number-columns-spanned="1" table:number-rows-spanned="2">
            <text:p>-6,098,45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7749455" calcext:value-type="float">
            <text:p>7,749,4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49455" calcext:value-type="float">
            <text:p>7,749,4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97829" calcext:value-type="float" table:number-columns-spanned="1" table:number-rows-spanned="2">
            <text:p>-6,097,8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7829" calcext:value-type="float">
            <text:p>6,097,8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097829" calcext:value-type="float">
            <text:p>6,097,8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26" calcext:value-type="float" table:number-columns-spanned="1" table:number-rows-spanned="2">
            <text:p>-62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1651626" calcext:value-type="float">
            <text:p>1,651,6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1626" calcext:value-type="float">
            <text:p>1,651,6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579" calcext:value-type="float">
            <text:p>35,579</text:p>
          </table:table-cell>
          <table:table-cell office:value-type="string" calcext:value-type="string">
            <text:p>-</text:p>
          </table:table-cell>
          <table:table-cell office:value-type="float" office:value="-790545" calcext:value-type="float" table:number-columns-spanned="1" table:number-rows-spanned="2">
            <text:p>-790,545</text:p>
          </table:table-cell>
          <table:table-cell office:value-type="float" office:value="35579" calcext:value-type="float">
            <text:p>35,57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80000" calcext:value-type="float">
            <text:p>180,000</text:p>
          </table:table-cell>
          <table:covered-table-cell table:number-columns-repeated="2"/>
          <table:table-cell office:value-type="float" office:value="970545" calcext:value-type="float">
            <text:p>970,54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70545" calcext:value-type="float">
            <text:p>970,54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579" calcext:value-type="float">
            <text:p>35,579</text:p>
          </table:table-cell>
          <table:table-cell office:value-type="string" calcext:value-type="string">
            <text:p>-</text:p>
          </table:table-cell>
          <table:table-cell office:value-type="float" office:value="-790545" calcext:value-type="float" table:number-columns-spanned="1" table:number-rows-spanned="2">
            <text:p>-790,545</text:p>
          </table:table-cell>
          <table:table-cell office:value-type="float" office:value="35579" calcext:value-type="float">
            <text:p>35,57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80000" calcext:value-type="float">
            <text:p>180,000</text:p>
          </table:table-cell>
          <table:covered-table-cell table:number-columns-repeated="2"/>
          <table:table-cell office:value-type="float" office:value="970545" calcext:value-type="float">
            <text:p>970,54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70545" calcext:value-type="float">
            <text:p>970,54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668" calcext:value-type="float" table:number-columns-spanned="1" table:number-rows-spanned="2">
            <text:p>-16,66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68" calcext:value-type="float">
            <text:p>16,6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668" calcext:value-type="float">
            <text:p>16,6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579" calcext:value-type="float">
            <text:p>35,579</text:p>
          </table:table-cell>
          <table:table-cell office:value-type="string" calcext:value-type="string">
            <text:p>-</text:p>
          </table:table-cell>
          <table:table-cell office:value-type="float" office:value="-773877" calcext:value-type="float" table:number-columns-spanned="1" table:number-rows-spanned="2">
            <text:p>-773,877</text:p>
          </table:table-cell>
          <table:table-cell office:value-type="float" office:value="35579" calcext:value-type="float">
            <text:p>35,57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80000" calcext:value-type="float">
            <text:p>180,000</text:p>
          </table:table-cell>
          <table:covered-table-cell table:number-columns-repeated="2"/>
          <table:table-cell office:value-type="float" office:value="953877" calcext:value-type="float">
            <text:p>953,8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3877" calcext:value-type="float">
            <text:p>953,8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12188000" calcext:value-type="float">
            <text:p>2,912,1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7857531" calcext:value-type="float">
            <text:p>287,857,531</text:p>
          </table:table-cell>
          <table:table-cell office:value-type="string" calcext:value-type="string">
            <text:p>-</text:p>
          </table:table-cell>
          <table:table-cell office:value-type="float" office:value="-137426983" calcext:value-type="float" table:number-columns-spanned="1" table:number-rows-spanned="2">
            <text:p>-137,426,983</text:p>
          </table:table-cell>
          <table:table-cell office:value-type="float" office:value="287857531" calcext:value-type="float">
            <text:p>287,857,53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7232000" calcext:value-type="float">
            <text:p>187,232,000</text:p>
          </table:table-cell>
          <table:table-cell office:value-type="float" office:value="2493858000" calcext:value-type="float">
            <text:p>2,493,858,000</text:p>
          </table:table-cell>
          <table:covered-table-cell table:number-columns-repeated="2"/>
          <table:table-cell office:value-type="float" office:value="2631284983" calcext:value-type="float">
            <text:p>2,631,284,9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31284983" calcext:value-type="float">
            <text:p>2,631,284,9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12188000" calcext:value-type="float">
            <text:p>2,912,1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7857531" calcext:value-type="float">
            <text:p>287,857,531</text:p>
          </table:table-cell>
          <table:table-cell office:value-type="string" calcext:value-type="string">
            <text:p>-</text:p>
          </table:table-cell>
          <table:table-cell office:value-type="float" office:value="-137426983" calcext:value-type="float" table:number-columns-spanned="1" table:number-rows-spanned="2">
            <text:p>-137,426,983</text:p>
          </table:table-cell>
          <table:table-cell office:value-type="float" office:value="287857531" calcext:value-type="float">
            <text:p>287,857,53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7232000" calcext:value-type="float">
            <text:p>187,232,000</text:p>
          </table:table-cell>
          <table:table-cell office:value-type="float" office:value="2493858000" calcext:value-type="float">
            <text:p>2,493,858,000</text:p>
          </table:table-cell>
          <table:covered-table-cell table:number-columns-repeated="2"/>
          <table:table-cell office:value-type="float" office:value="2631284983" calcext:value-type="float">
            <text:p>2,631,284,9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31284983" calcext:value-type="float">
            <text:p>2,631,284,9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12188000" calcext:value-type="float">
            <text:p>2,912,1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7857531" calcext:value-type="float">
            <text:p>287,857,531</text:p>
          </table:table-cell>
          <table:table-cell office:value-type="string" calcext:value-type="string">
            <text:p>-</text:p>
          </table:table-cell>
          <table:table-cell office:value-type="float" office:value="-137426983" calcext:value-type="float" table:number-columns-spanned="1" table:number-rows-spanned="2">
            <text:p>-137,426,983</text:p>
          </table:table-cell>
          <table:table-cell office:value-type="float" office:value="287857531" calcext:value-type="float">
            <text:p>287,857,53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7232000" calcext:value-type="float">
            <text:p>187,232,000</text:p>
          </table:table-cell>
          <table:table-cell office:value-type="float" office:value="2493858000" calcext:value-type="float">
            <text:p>2,493,858,000</text:p>
          </table:table-cell>
          <table:covered-table-cell table:number-columns-repeated="2"/>
          <table:table-cell office:value-type="float" office:value="2631284983" calcext:value-type="float">
            <text:p>2,631,284,9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31284983" calcext:value-type="float">
            <text:p>2,631,284,983</text:p>
          </table:table-cell>
          <table:table-cell table:number-columns-repeated="1012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1220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12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2-20T07:19:22</dc:date>
    <meta:print-date>2010-08-17T12:14:22</meta:print-date>
    <meta:document-statistic meta:table-count="1" meta:cell-count="699" meta:object-count="0"/>
    <meta:generator>LibreOffice/6.1.5.2$Linux_X86_64 LibreOffice_project/10$Build-2</meta:generator>
  </office:meta>
</office:document-meta>
</file>