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5850" calcext:value-type="float">
            <text:p>4,105,850</text:p>
          </table:table-cell>
          <table:table-cell office:value-type="string" calcext:value-type="string">
            <text:p>-</text:p>
          </table:table-cell>
          <table:table-cell office:value-type="float" office:value="7323490" calcext:value-type="float">
            <text:p>7,323,4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81760" calcext:value-type="float">
            <text:p>32,081,760</text:p>
          </table:table-cell>
          <table:table-cell office:value-type="float" office:value="235745681" calcext:value-type="float">
            <text:p>235,745,681</text:p>
          </table:table-cell>
          <table:table-cell office:value-type="string" calcext:value-type="string">
            <text:p>-</text:p>
          </table:table-cell>
          <table:table-cell office:value-type="float" office:value="79216265" calcext:value-type="float">
            <text:p>79,216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81760" calcext:value-type="float">
            <text:p>32,081,760</text:p>
          </table:table-cell>
          <table:table-cell office:value-type="float" office:value="235745681" calcext:value-type="float">
            <text:p>235,745,681</text:p>
          </table:table-cell>
          <table:table-cell office:value-type="string" calcext:value-type="string">
            <text:p>-</text:p>
          </table:table-cell>
          <table:table-cell office:value-type="float" office:value="79216265" calcext:value-type="float">
            <text:p>79,216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81760" calcext:value-type="float">
            <text:p>32,081,760</text:p>
          </table:table-cell>
          <table:table-cell office:value-type="float" office:value="235745681" calcext:value-type="float">
            <text:p>235,745,681</text:p>
          </table:table-cell>
          <table:table-cell office:value-type="string" calcext:value-type="string">
            <text:p>-</text:p>
          </table:table-cell>
          <table:table-cell office:value-type="float" office:value="79216265" calcext:value-type="float">
            <text:p>79,216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81760" calcext:value-type="float">
            <text:p>32,081,760</text:p>
          </table:table-cell>
          <table:table-cell office:value-type="float" office:value="235745681" calcext:value-type="float">
            <text:p>235,745,681</text:p>
          </table:table-cell>
          <table:table-cell office:value-type="string" calcext:value-type="string">
            <text:p>-</text:p>
          </table:table-cell>
          <table:table-cell office:value-type="float" office:value="79216265" calcext:value-type="float">
            <text:p>79,216,2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81760" calcext:value-type="float">
            <text:p>32,081,760</text:p>
          </table:table-cell>
          <table:table-cell office:value-type="float" office:value="235745681" calcext:value-type="float">
            <text:p>235,745,681</text:p>
          </table:table-cell>
          <table:table-cell office:value-type="string" calcext:value-type="string">
            <text:p>-</text:p>
          </table:table-cell>
          <table:table-cell office:value-type="float" office:value="79216265" calcext:value-type="float">
            <text:p>79,216,26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98555543" calcext:value-type="float">
            <text:p>98,555,543</text:p>
          </table:table-cell>
          <table:table-cell office:value-type="float" office:value="220931795" calcext:value-type="float">
            <text:p>220,931,795</text:p>
          </table:table-cell>
          <table:table-cell office:value-type="string" calcext:value-type="string">
            <text:p>-</text:p>
          </table:table-cell>
          <table:table-cell office:value-type="float" office:value="97713156" calcext:value-type="float">
            <text:p>97,713,1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98555543" calcext:value-type="float">
            <text:p>98,555,543</text:p>
          </table:table-cell>
          <table:table-cell office:value-type="float" office:value="220931795" calcext:value-type="float">
            <text:p>220,931,795</text:p>
          </table:table-cell>
          <table:table-cell office:value-type="string" calcext:value-type="string">
            <text:p>-</text:p>
          </table:table-cell>
          <table:table-cell office:value-type="float" office:value="97713156" calcext:value-type="float">
            <text:p>97,713,1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98555543" calcext:value-type="float">
            <text:p>98,555,543</text:p>
          </table:table-cell>
          <table:table-cell office:value-type="float" office:value="220931795" calcext:value-type="float">
            <text:p>220,931,795</text:p>
          </table:table-cell>
          <table:table-cell office:value-type="string" calcext:value-type="string">
            <text:p>-</text:p>
          </table:table-cell>
          <table:table-cell office:value-type="float" office:value="97713156" calcext:value-type="float">
            <text:p>97,713,1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98555543" calcext:value-type="float">
            <text:p>98,555,543</text:p>
          </table:table-cell>
          <table:table-cell office:value-type="float" office:value="220931795" calcext:value-type="float">
            <text:p>220,931,795</text:p>
          </table:table-cell>
          <table:table-cell office:value-type="string" calcext:value-type="string">
            <text:p>-</text:p>
          </table:table-cell>
          <table:table-cell office:value-type="float" office:value="97713156" calcext:value-type="float">
            <text:p>97,713,1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98555543" calcext:value-type="float">
            <text:p>98,555,543</text:p>
          </table:table-cell>
          <table:table-cell office:value-type="float" office:value="220931795" calcext:value-type="float">
            <text:p>220,931,795</text:p>
          </table:table-cell>
          <table:table-cell office:value-type="string" calcext:value-type="string">
            <text:p>-</text:p>
          </table:table-cell>
          <table:table-cell office:value-type="float" office:value="97713156" calcext:value-type="float">
            <text:p>97,713,15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table-cell office:value-type="float" office:value="26990624" calcext:value-type="float">
            <text:p>26,990,624</text:p>
          </table:table-cell>
          <table:table-cell office:value-type="string" calcext:value-type="string">
            <text:p>-</text:p>
          </table:table-cell>
          <table:table-cell office:value-type="float" office:value="147209182" calcext:value-type="float">
            <text:p>147,209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table-cell office:value-type="float" office:value="26990624" calcext:value-type="float">
            <text:p>26,990,624</text:p>
          </table:table-cell>
          <table:table-cell office:value-type="string" calcext:value-type="string">
            <text:p>-</text:p>
          </table:table-cell>
          <table:table-cell office:value-type="float" office:value="147209182" calcext:value-type="float">
            <text:p>147,209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table-cell office:value-type="float" office:value="26990624" calcext:value-type="float">
            <text:p>26,990,624</text:p>
          </table:table-cell>
          <table:table-cell office:value-type="string" calcext:value-type="string">
            <text:p>-</text:p>
          </table:table-cell>
          <table:table-cell office:value-type="float" office:value="147209182" calcext:value-type="float">
            <text:p>147,209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table-cell office:value-type="float" office:value="26990624" calcext:value-type="float">
            <text:p>26,990,624</text:p>
          </table:table-cell>
          <table:table-cell office:value-type="string" calcext:value-type="string">
            <text:p>-</text:p>
          </table:table-cell>
          <table:table-cell office:value-type="float" office:value="147209182" calcext:value-type="float">
            <text:p>147,209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table-cell office:value-type="float" office:value="26990624" calcext:value-type="float">
            <text:p>26,990,624</text:p>
          </table:table-cell>
          <table:table-cell office:value-type="string" calcext:value-type="string">
            <text:p>-</text:p>
          </table:table-cell>
          <table:table-cell office:value-type="float" office:value="147209182" calcext:value-type="float">
            <text:p>147,209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float" office:value="44499" calcext:value-type="float">
            <text:p>44,499</text:p>
          </table:table-cell>
          <table:covered-table-cell table:number-columns-repeated="2"/>
          <table:table-cell office:value-type="float" office:value="134971756" calcext:value-type="float">
            <text:p>134,971,756</text:p>
          </table:table-cell>
          <table:table-cell office:value-type="float" office:value="586237831" calcext:value-type="float">
            <text:p>586,237,831</text:p>
          </table:table-cell>
          <table:table-cell office:value-type="string" calcext:value-type="string">
            <text:p>-</text:p>
          </table:table-cell>
          <table:table-cell office:value-type="float" office:value="351571117" calcext:value-type="float">
            <text:p>351,571,11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float" office:value="25573" calcext:value-type="float">
            <text:p>25,57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62093" calcext:value-type="float">
            <text:p>1,662,093</text:p>
          </table:table-cell>
          <table:table-cell office:value-type="string" calcext:value-type="string">
            <text:p>-</text:p>
          </table:table-cell>
          <table:table-cell office:value-type="float" office:value="226520" calcext:value-type="float">
            <text:p>226,520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float" office:value="44499" calcext:value-type="float">
            <text:p>44,499</text:p>
          </table:table-cell>
          <table:covered-table-cell table:number-columns-repeated="2"/>
          <table:table-cell office:value-type="float" office:value="134971756" calcext:value-type="float">
            <text:p>134,971,756</text:p>
          </table:table-cell>
          <table:table-cell office:value-type="float" office:value="590343681" calcext:value-type="float">
            <text:p>590,343,681</text:p>
          </table:table-cell>
          <table:table-cell office:value-type="string" calcext:value-type="string">
            <text:p>-</text:p>
          </table:table-cell>
          <table:table-cell office:value-type="float" office:value="358894607" calcext:value-type="float">
            <text:p>358,894,607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12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12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23:57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