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200000" calcext:value-type="float">
            <text:p>2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5000" calcext:value-type="float" table:number-columns-spanned="1" table:number-rows-spanned="2">
            <text:p>15,000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015000" calcext:value-type="float">
            <text:p>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table-cell office:value-type="float" office:value="149980" calcext:value-type="float" table:number-columns-spanned="1" table:number-rows-spanned="2">
            <text:p>149,980</text:p>
          </table:table-cell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table-cell office:value-type="float" office:value="149980" calcext:value-type="float" table:number-columns-spanned="1" table:number-rows-spanned="2">
            <text:p>149,980</text:p>
          </table:table-cell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table-cell office:value-type="float" office:value="149980" calcext:value-type="float" table:number-columns-spanned="1" table:number-rows-spanned="2">
            <text:p>149,980</text:p>
          </table:table-cell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table-cell office:value-type="float" office:value="149980" calcext:value-type="float" table:number-columns-spanned="1" table:number-rows-spanned="2">
            <text:p>149,980</text:p>
          </table:table-cell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77020" calcext:value-type="float">
            <text:p>77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020" calcext:value-type="float">
            <text:p>77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41690000" calcext:value-type="float">
            <text:p>41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8534915" calcext:value-type="float" table:number-columns-spanned="1" table:number-rows-spanned="2">
            <text:p>8,534,915</text:p>
          </table:table-cell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35000" calcext:value-type="float">
            <text:p>8,535,000</text:p>
          </table:table-cell>
          <table:covered-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656000" calcext:value-type="float">
            <text:p>34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1500915" calcext:value-type="float" table:number-columns-spanned="1" table:number-rows-spanned="2">
            <text:p>1,500,915</text:p>
          </table:table-cell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1000" calcext:value-type="float">
            <text:p>1,501,000</text:p>
          </table:table-cell>
          <table:covered-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34636000" calcext:value-type="float">
            <text:p>34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27809000" calcext:value-type="float">
            <text:p>27,80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727000" calcext:value-type="float">
            <text:p>6,72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915" calcext:value-type="float" table:number-columns-spanned="1" table:number-rows-spanned="2">
            <text:p>915</text:p>
          </table:table-cell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915" calcext:value-type="float" table:number-columns-spanned="1" table:number-rows-spanned="2">
            <text:p>915</text:p>
          </table:table-cell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6730086000" calcext:value-type="float">
            <text:p>6,730,0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6037000" calcext:value-type="float" table:number-columns-spanned="1" table:number-rows-spanned="2">
            <text:p>1,106,03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6037000" calcext:value-type="float">
            <text:p>1,106,03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6037000" calcext:value-type="float" table:number-columns-spanned="1" table:number-rows-spanned="2">
            <text:p>1,106,03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6037000" calcext:value-type="float">
            <text:p>1,106,03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6037000" calcext:value-type="float" table:number-columns-spanned="1" table:number-rows-spanned="2">
            <text:p>1,106,03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6037000" calcext:value-type="float">
            <text:p>1,106,03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6037000" calcext:value-type="float" table:number-columns-spanned="1" table:number-rows-spanned="2">
            <text:p>1,106,03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6037000" calcext:value-type="float">
            <text:p>1,106,03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53000" calcext:value-type="float">
            <text:p>2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203000" calcext:value-type="float" table:number-columns-spanned="1" table:number-rows-spanned="2">
            <text:p>1,203,000</text:p>
          </table:table-cell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3000" calcext:value-type="float">
            <text:p>1,703,000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-450000" calcext:value-type="float" table:number-columns-spanned="1" table:number-rows-spanned="2">
            <text:p>-450,000</text:p>
          </table:table-cell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-450000" calcext:value-type="float" table:number-columns-spanned="1" table:number-rows-spanned="2">
            <text:p>-450,000</text:p>
          </table:table-cell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-500000" calcext:value-type="float" table:number-columns-spanned="1" table:number-rows-spanned="2">
            <text:p>-500,000</text:p>
          </table:table-cell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7105" calcext:value-type="float">
            <text:p>577,105</text:p>
          </table:table-cell>
          <table:table-cell office:value-type="string" calcext:value-type="string">
            <text:p>-</text:p>
          </table:table-cell>
          <table:table-cell office:value-type="float" office:value="1115939895" calcext:value-type="float" table:number-columns-spanned="1" table:number-rows-spanned="2">
            <text:p>1,115,939,895</text:p>
          </table:table-cell>
          <table:table-cell office:value-type="float" office:value="577105" calcext:value-type="float">
            <text:p>577,1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16517000" calcext:value-type="float">
            <text:p>1,116,517,000</text:p>
          </table:table-cell>
          <table:covered-table-cell table:number-columns-repeated="2"/>
          <table:table-cell office:value-type="float" office:value="577105" calcext:value-type="float">
            <text:p>577,1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7105" calcext:value-type="float">
            <text:p>577,1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7105" calcext:value-type="float">
            <text:p>577,105</text:p>
          </table:table-cell>
          <table:table-cell office:value-type="string" calcext:value-type="string">
            <text:p>-</text:p>
          </table:table-cell>
          <table:table-cell office:value-type="float" office:value="1115939895" calcext:value-type="float" table:number-columns-spanned="1" table:number-rows-spanned="2">
            <text:p>1,115,939,895</text:p>
          </table:table-cell>
          <table:table-cell office:value-type="float" office:value="577105" calcext:value-type="float">
            <text:p>577,1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16517000" calcext:value-type="float">
            <text:p>1,116,517,000</text:p>
          </table:table-cell>
          <table:covered-table-cell table:number-columns-repeated="2"/>
          <table:table-cell office:value-type="float" office:value="577105" calcext:value-type="float">
            <text:p>577,1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7105" calcext:value-type="float">
            <text:p>577,1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7105" calcext:value-type="float">
            <text:p>577,105</text:p>
          </table:table-cell>
          <table:table-cell office:value-type="string" calcext:value-type="string">
            <text:p>-</text:p>
          </table:table-cell>
          <table:table-cell office:value-type="float" office:value="1115939895" calcext:value-type="float" table:number-columns-spanned="1" table:number-rows-spanned="2">
            <text:p>1,115,939,895</text:p>
          </table:table-cell>
          <table:table-cell office:value-type="float" office:value="577105" calcext:value-type="float">
            <text:p>577,1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16517000" calcext:value-type="float">
            <text:p>1,116,517,000</text:p>
          </table:table-cell>
          <table:covered-table-cell table:number-columns-repeated="2"/>
          <table:table-cell office:value-type="float" office:value="577105" calcext:value-type="float">
            <text:p>577,1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7105" calcext:value-type="float">
            <text:p>577,105</text:p>
          </table:table-cell>
          <table:table-cell table:number-columns-repeated="1012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4:33</dc:date>
    <meta:print-date>2010-08-17T12:14:22</meta:print-date>
    <meta:document-statistic meta:table-count="1" meta:cell-count="573" meta:object-count="0"/>
    <meta:generator>LibreOffice/6.1.5.2$Linux_X86_64 LibreOffice_project/10$Build-2</meta:generator>
  </office:meta>
</office:document-meta>
</file>