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103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730000" calcext:value-type="float">
            <text:p>2,7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30000" calcext:value-type="float">
            <text:p>2,73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000" calcext:value-type="float">
            <text:p>2,7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30000" calcext:value-type="float">
            <text:p>2,73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000" calcext:value-type="float">
            <text:p>2,7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30000" calcext:value-type="float">
            <text:p>2,73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000" calcext:value-type="float">
            <text:p>2,7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30000" calcext:value-type="float">
            <text:p>2,73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000" calcext:value-type="float">
            <text:p>2,7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30000" calcext:value-type="float">
            <text:p>2,73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75000" calcext:value-type="float">
            <text:p>97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75000" calcext:value-type="float">
            <text:p>97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75000" calcext:value-type="float">
            <text:p>97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75000" calcext:value-type="float">
            <text:p>97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75000" calcext:value-type="float">
            <text:p>975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5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4080000" calcext:value-type="float">
            <text:p>24,08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100000" calcext:value-type="float">
            <text:p>49,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9100000" calcext:value-type="float">
            <text:p>49,1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4080000" calcext:value-type="float">
            <text:p>24,08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100000" calcext:value-type="float">
            <text:p>49,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9100000" calcext:value-type="float">
            <text:p>49,1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4080000" calcext:value-type="float">
            <text:p>24,08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100000" calcext:value-type="float">
            <text:p>49,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9100000" calcext:value-type="float">
            <text:p>49,1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4080000" calcext:value-type="float">
            <text:p>24,08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100000" calcext:value-type="float">
            <text:p>49,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9100000" calcext:value-type="float">
            <text:p>49,1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200000" calcext:value-type="float">
            <text:p>2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3200000" calcext:value-type="float">
            <text:p>23,2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4080000" calcext:value-type="float">
            <text:p>24,08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900000" calcext:value-type="float">
            <text:p>25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5900000" calcext:value-type="float">
            <text:p>25,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4080000" calcext:value-type="float">
            <text:p>24,08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805000" calcext:value-type="float">
            <text:p>52,8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2805000" calcext:value-type="float">
            <text:p>52,805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6904605" calcext:value-type="float">
            <text:p>26,904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6904605" calcext:value-type="float">
            <text:p>26,904,6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6904605" calcext:value-type="float">
            <text:p>26,904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6904605" calcext:value-type="float">
            <text:p>26,904,6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6904605" calcext:value-type="float">
            <text:p>26,904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6904605" calcext:value-type="float">
            <text:p>26,904,6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6904605" calcext:value-type="float">
            <text:p>26,904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6904605" calcext:value-type="float">
            <text:p>26,904,6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6904605" calcext:value-type="float">
            <text:p>26,904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6904605" calcext:value-type="float">
            <text:p>26,904,60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4956165" calcext:value-type="float">
            <text:p>64,956,1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4956165" calcext:value-type="float">
            <text:p>64,956,1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4956165" calcext:value-type="float">
            <text:p>64,956,1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4956165" calcext:value-type="float">
            <text:p>64,956,1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4956165" calcext:value-type="float">
            <text:p>64,956,1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4956165" calcext:value-type="float">
            <text:p>64,956,1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4956165" calcext:value-type="float">
            <text:p>64,956,1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4956165" calcext:value-type="float">
            <text:p>64,956,1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4956165" calcext:value-type="float">
            <text:p>64,956,1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4956165" calcext:value-type="float">
            <text:p>64,956,16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8020653" calcext:value-type="float">
            <text:p>58,020,6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8020653" calcext:value-type="float">
            <text:p>58,020,6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8020653" calcext:value-type="float">
            <text:p>58,020,6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8020653" calcext:value-type="float">
            <text:p>58,020,6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8020653" calcext:value-type="float">
            <text:p>58,020,6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8020653" calcext:value-type="float">
            <text:p>58,020,6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8020653" calcext:value-type="float">
            <text:p>58,020,6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8020653" calcext:value-type="float">
            <text:p>58,020,6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8020653" calcext:value-type="float">
            <text:p>58,020,6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8020653" calcext:value-type="float">
            <text:p>58,020,65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6962891" calcext:value-type="float">
            <text:p>146,962,89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6962891" calcext:value-type="float">
            <text:p>146,962,8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6962891" calcext:value-type="float">
            <text:p>146,962,89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6962891" calcext:value-type="float">
            <text:p>146,962,8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6962891" calcext:value-type="float">
            <text:p>146,962,89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6962891" calcext:value-type="float">
            <text:p>146,962,8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6962891" calcext:value-type="float">
            <text:p>146,962,89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6962891" calcext:value-type="float">
            <text:p>146,962,8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6962891" calcext:value-type="float">
            <text:p>146,962,89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6962891" calcext:value-type="float">
            <text:p>146,962,89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5年度小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1721211" calcext:value-type="float">
            <text:p>631,721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1721211" calcext:value-type="float">
            <text:p>631,721,2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1721211" calcext:value-type="float">
            <text:p>631,721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1721211" calcext:value-type="float">
            <text:p>631,721,2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1721211" calcext:value-type="float">
            <text:p>631,721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1721211" calcext:value-type="float">
            <text:p>631,721,2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1721211" calcext:value-type="float">
            <text:p>631,721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1721211" calcext:value-type="float">
            <text:p>631,721,2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1721211" calcext:value-type="float">
            <text:p>631,721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1721211" calcext:value-type="float">
            <text:p>631,721,2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8565525" calcext:value-type="float">
            <text:p>928,565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28565525" calcext:value-type="float">
            <text:p>928,565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office:value-type="float" office:value="34080000" calcext:value-type="float">
            <text:p>34,08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1370525" calcext:value-type="float">
            <text:p>981,370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81370525" calcext:value-type="float">
            <text:p>981,370,525</text:p>
          </table:table-cell>
          <table:table-cell table:number-columns-repeated="1010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6030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6030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06T08:48:34</dc:date>
    <meta:print-date>2010-10-25T02:13:20</meta:print-date>
    <meta:document-statistic meta:table-count="1" meta:cell-count="686" meta:object-count="0"/>
    <meta:generator>LibreOffice/6.1.5.2$Linux_X86_64 LibreOffice_project/10$Build-2</meta:generator>
  </office:meta>
</office:document-meta>
</file>