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91405698" calcext:value-type="float">
            <text:p>591,405,698</text:p>
          </table:table-cell>
          <table:table-cell office:value-type="float" office:value="814045467" calcext:value-type="float">
            <text:p>814,045,467</text:p>
          </table:table-cell>
          <table:table-cell office:value-type="float" office:value="-222639769" calcext:value-type="float">
            <text:p>-222,639,769</text:p>
          </table:table-cell>
          <table:table-cell office:value-type="string" calcext:value-type="string">
            <text:p>-27.3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255729" calcext:value-type="float">
            <text:p>1,255,729</text:p>
          </table:table-cell>
          <table:table-cell office:value-type="float" office:value="647066860" calcext:value-type="float">
            <text:p>647,066,860</text:p>
          </table:table-cell>
          <table:table-cell office:value-type="float" office:value="-645811131" calcext:value-type="float">
            <text:p>-645,811,131</text:p>
          </table:table-cell>
          <table:table-cell office:value-type="string" calcext:value-type="string">
            <text:p>-99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4818" calcext:value-type="float">
            <text:p>484,81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1915743994" calcext:value-type="float">
            <text:p>41,915,743,994</text:p>
          </table:table-cell>
          <table:table-cell office:value-type="float" office:value="41261854863" calcext:value-type="float">
            <text:p>41,261,854,863</text:p>
          </table:table-cell>
          <table:table-cell office:value-type="float" office:value="653889131" calcext:value-type="float">
            <text:p>653,889,131</text:p>
          </table:table-cell>
          <table:table-cell office:value-type="string" calcext:value-type="string">
            <text:p>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255729" calcext:value-type="float">
            <text:p>1,255,729</text:p>
          </table:table-cell>
          <table:table-cell office:value-type="float" office:value="647066860" calcext:value-type="float">
            <text:p>647,066,860</text:p>
          </table:table-cell>
          <table:table-cell office:value-type="float" office:value="-645811131" calcext:value-type="float">
            <text:p>-645,811,131</text:p>
          </table:table-cell>
          <table:table-cell office:value-type="string" calcext:value-type="string">
            <text:p>-99.8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4818" calcext:value-type="float">
            <text:p>484,81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1324338296" calcext:value-type="float">
            <text:p>41,324,338,296</text:p>
          </table:table-cell>
          <table:table-cell office:value-type="float" office:value="40447809396" calcext:value-type="float">
            <text:p>40,447,809,396</text:p>
          </table:table-cell>
          <table:table-cell office:value-type="float" office:value="876528900" calcext:value-type="float">
            <text:p>876,528,900</text:p>
          </table:table-cell>
          <table:table-cell office:value-type="string" calcext:value-type="string">
            <text:p>2.17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,917,484,541</text:p>
          </table:table-cell>
          <table:table-cell office:value-type="string" calcext:value-type="string">
            <text:p>41,909,406,541</text:p>
          </table:table-cell>
          <table:table-cell office:value-type="string" calcext:value-type="string">
            <text:p>8,078,000</text:p>
          </table:table-cell>
          <table:table-cell table:formula="of:=[.F40]" office:value-type="string" office:string-value="0.02%" calcext:value-type="string">
            <text:p>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917,484,541</text:p>
          </table:table-cell>
          <table:table-cell office:value-type="string" calcext:value-type="string">
            <text:p>41,909,406,541</text:p>
          </table:table-cell>
          <table:table-cell office:value-type="string" calcext:value-type="string">
            <text:p>8,078,000</text:p>
          </table:table-cell>
          <table:table-cell table:formula="of:=[.L40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7:36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