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223715000" calcext:value-type="float">
            <text:p>223,715,000</text:p>
          </table:table-cell>
          <table:table-cell office:value-type="float" office:value="-223715000" calcext:value-type="float">
            <text:p>-223,715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370136000" calcext:value-type="float">
            <text:p>2,370,136,000</text:p>
          </table:table-cell>
          <table:table-cell office:value-type="float" office:value="2146421000" calcext:value-type="float">
            <text:p>2,146,421,000</text:p>
          </table:table-cell>
          <table:table-cell office:value-type="float" office:value="223715000" calcext:value-type="float">
            <text:p>223,715,000</text:p>
          </table:table-cell>
          <table:table-cell office:value-type="string" calcext:value-type="string">
            <text:p>10.4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369345973" calcext:value-type="float">
            <text:p>2,369,345,973</text:p>
          </table:table-cell>
          <table:table-cell office:value-type="float" office:value="2329947724" calcext:value-type="float">
            <text:p>2,329,947,724</text:p>
          </table:table-cell>
          <table:table-cell office:value-type="float" office:value="39398249" calcext:value-type="float">
            <text:p>39,398,249</text:p>
          </table:table-cell>
          <table:table-cell office:value-type="string" calcext:value-type="string">
            <text:p>1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369345973" calcext:value-type="float">
            <text:p>2,369,345,973</text:p>
          </table:table-cell>
          <table:table-cell office:value-type="float" office:value="2329947724" calcext:value-type="float">
            <text:p>2,329,947,724</text:p>
          </table:table-cell>
          <table:table-cell office:value-type="float" office:value="39398249" calcext:value-type="float">
            <text:p>39,398,249</text:p>
          </table:table-cell>
          <table:table-cell office:value-type="string" calcext:value-type="string">
            <text:p>1.6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741,877,444</text:p>
          </table:table-cell>
          <table:table-cell office:value-type="string" calcext:value-type="string">
            <text:p>4,702,479,195</text:p>
          </table:table-cell>
          <table:table-cell office:value-type="string" calcext:value-type="string">
            <text:p>39,398,249</text:p>
          </table:table-cell>
          <table:table-cell table:formula="of:=[.F41]" office:value-type="string" office:string-value="0.84%" calcext:value-type="string">
            <text:p>0.84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741,877,444</text:p>
          </table:table-cell>
          <table:table-cell office:value-type="string" calcext:value-type="string">
            <text:p>4,702,479,195</text:p>
          </table:table-cell>
          <table:table-cell office:value-type="string" calcext:value-type="string">
            <text:p>39,398,249</text:p>
          </table:table-cell>
          <table:table-cell table:formula="of:=[.L41]" office:value-type="string" office:string-value="0.84%" calcext:value-type="string">
            <text:p>0.8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84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8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55:47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