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167.61pt"/>
    </style:style>
    <style:style style:name="co3" style:family="table-column">
      <style:table-column-properties fo:break-before="auto" style:column-width="91.11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94.96pt"/>
    </style:style>
    <style:style style:name="co6" style:family="table-column">
      <style:table-column-properties fo:break-before="auto" style:column-width="24.8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5pt" fo:break-before="auto" style:use-optimal-row-height="false"/>
    </style:style>
    <style:style style:name="ro2" style:family="table-row">
      <style:table-row-properties style:row-height="10.49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9"/>
        <table:table-column table:style-name="co4" table:number-columns-repeated="3" table:default-cell-style-name="ce7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39" table:default-cell-style-name="ce10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8" office:value-type="string" calcext:value-type="string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1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預算調整數</text:p>
            </table:table-cell>
            <table:table-cell table:style-name="ce6" office:value-type="string" calcext:value-type="string">
              <text:p>全年度預算數</text:p>
            </table:table-cell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39324161000" calcext:value-type="float">
            <text:p>39,324,161,000</text:p>
          </table:table-cell>
          <table:table-cell office:value-type="float" office:value="-5638131" calcext:value-type="float">
            <text:p>-5,638,13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177765140" calcext:value-type="float">
            <text:p>40,177,765,14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43739693" calcext:value-type="float">
            <text:p>843,739,693</text:p>
          </table:table-cell>
          <table:table-cell office:value-type="string" calcext:value-type="string">
            <text:p>-</text:p>
          </table:table-cell>
          <table:table-cell office:value-type="float" office:value="578505774" calcext:value-type="float">
            <text:p>578,505,77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860000000" calcext:value-type="float">
            <text:p>860,000,000</text:p>
          </table:table-cell>
          <table:table-cell office:value-type="float" office:value="498000" calcext:value-type="float">
            <text:p>4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179020869" calcext:value-type="float">
            <text:p>40,179,020,869</text:p>
          </table:table-cell>
          <table:covered-table-cell table:number-columns-repeated="2"/>
          <table:table-cell office:value-type="float" office:value="39599259366" calcext:value-type="float">
            <text:p>39,599,259,36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39324161000" calcext:value-type="float">
            <text:p>39,324,161,000</text:p>
          </table:table-cell>
          <table:table-cell office:value-type="float" office:value="-5638131" calcext:value-type="float">
            <text:p>-5,638,13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177765140" calcext:value-type="float">
            <text:p>40,177,765,14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43739693" calcext:value-type="float">
            <text:p>843,739,693</text:p>
          </table:table-cell>
          <table:table-cell office:value-type="string" calcext:value-type="string">
            <text:p>-</text:p>
          </table:table-cell>
          <table:table-cell office:value-type="float" office:value="578505774" calcext:value-type="float">
            <text:p>578,505,77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860000000" calcext:value-type="float">
            <text:p>860,000,000</text:p>
          </table:table-cell>
          <table:table-cell office:value-type="float" office:value="498000" calcext:value-type="float">
            <text:p>4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179020869" calcext:value-type="float">
            <text:p>40,179,020,869</text:p>
          </table:table-cell>
          <table:covered-table-cell table:number-columns-repeated="2"/>
          <table:table-cell office:value-type="float" office:value="39599259366" calcext:value-type="float">
            <text:p>39,599,259,36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29710426000" calcext:value-type="float">
            <text:p>29,710,426,000</text:p>
          </table:table-cell>
          <table:table-cell office:value-type="float" office:value="6106140" calcext:value-type="float">
            <text:p>6,106,1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577030140" calcext:value-type="float">
            <text:p>30,577,030,14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9615897" calcext:value-type="float">
            <text:p>599,615,897</text:p>
          </table:table-cell>
          <table:table-cell office:value-type="string" calcext:value-type="string">
            <text:p>-</text:p>
          </table:table-cell>
          <table:table-cell office:value-type="float" office:value="419618243" calcext:value-type="float">
            <text:p>419,618,24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860000000" calcext:value-type="float">
            <text:p>860,000,000</text:p>
          </table:table-cell>
          <table:table-cell office:value-type="float" office:value="498000" calcext:value-type="float">
            <text:p>4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577030140" calcext:value-type="float">
            <text:p>30,577,030,140</text:p>
          </table:table-cell>
          <table:covered-table-cell table:number-columns-repeated="2"/>
          <table:table-cell office:value-type="float" office:value="30157411897" calcext:value-type="float">
            <text:p>30,157,411,89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各項教育業務</text:p>
          </table:table-cell>
          <table:table-cell office:value-type="float" office:value="29710426000" calcext:value-type="float">
            <text:p>29,710,426,000</text:p>
          </table:table-cell>
          <table:table-cell office:value-type="float" office:value="6106140" calcext:value-type="float">
            <text:p>6,106,1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577030140" calcext:value-type="float">
            <text:p>30,577,030,14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9615897" calcext:value-type="float">
            <text:p>599,615,897</text:p>
          </table:table-cell>
          <table:table-cell office:value-type="string" calcext:value-type="string">
            <text:p>-</text:p>
          </table:table-cell>
          <table:table-cell office:value-type="float" office:value="419618243" calcext:value-type="float">
            <text:p>419,618,24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860000000" calcext:value-type="float">
            <text:p>860,000,000</text:p>
          </table:table-cell>
          <table:table-cell office:value-type="float" office:value="498000" calcext:value-type="float">
            <text:p>4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577030140" calcext:value-type="float">
            <text:p>30,577,030,140</text:p>
          </table:table-cell>
          <table:covered-table-cell table:number-columns-repeated="2"/>
          <table:table-cell office:value-type="float" office:value="30157411897" calcext:value-type="float">
            <text:p>30,157,411,89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業務支出</text:p>
          </table:table-cell>
          <table:table-cell office:value-type="float" office:value="2254444000" calcext:value-type="float">
            <text:p>2,254,4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54444000" calcext:value-type="float">
            <text:p>2,254,44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4333525" calcext:value-type="float">
            <text:p>194,333,525</text:p>
          </table:table-cell>
          <table:table-cell office:value-type="string" calcext:value-type="string">
            <text:p>-</text:p>
          </table:table-cell>
          <table:table-cell office:value-type="float" office:value="1125872" calcext:value-type="float">
            <text:p>1,125,87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254444000" calcext:value-type="float">
            <text:p>2,254,444,000</text:p>
          </table:table-cell>
          <table:covered-table-cell table:number-columns-repeated="2"/>
          <table:table-cell office:value-type="float" office:value="2253318128" calcext:value-type="float">
            <text:p>2,253,318,12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業務支出</text:p>
          </table:table-cell>
          <table:table-cell office:value-type="float" office:value="2254444000" calcext:value-type="float">
            <text:p>2,254,4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54444000" calcext:value-type="float">
            <text:p>2,254,44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4333525" calcext:value-type="float">
            <text:p>194,333,525</text:p>
          </table:table-cell>
          <table:table-cell office:value-type="string" calcext:value-type="string">
            <text:p>-</text:p>
          </table:table-cell>
          <table:table-cell office:value-type="float" office:value="1125872" calcext:value-type="float">
            <text:p>1,125,87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254444000" calcext:value-type="float">
            <text:p>2,254,444,000</text:p>
          </table:table-cell>
          <table:covered-table-cell table:number-columns-repeated="2"/>
          <table:table-cell office:value-type="float" office:value="2253318128" calcext:value-type="float">
            <text:p>2,253,318,12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退休給付</text:p>
          </table:table-cell>
          <table:table-cell office:value-type="float" office:value="6896691000" calcext:value-type="float">
            <text:p>6,896,6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96691000" calcext:value-type="float">
            <text:p>6,896,69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555316" calcext:value-type="float">
            <text:p>44,555,316</text:p>
          </table:table-cell>
          <table:table-cell office:value-type="string" calcext:value-type="string">
            <text:p>-</text:p>
          </table:table-cell>
          <table:table-cell office:value-type="float" office:value="97910603" calcext:value-type="float">
            <text:p>97,910,60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896691000" calcext:value-type="float">
            <text:p>6,896,691,000</text:p>
          </table:table-cell>
          <table:covered-table-cell table:number-columns-repeated="2"/>
          <table:table-cell office:value-type="float" office:value="6798780397" calcext:value-type="float">
            <text:p>6,798,780,39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退休給付</text:p>
          </table:table-cell>
          <table:table-cell office:value-type="float" office:value="6896691000" calcext:value-type="float">
            <text:p>6,896,6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96691000" calcext:value-type="float">
            <text:p>6,896,69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555316" calcext:value-type="float">
            <text:p>44,555,316</text:p>
          </table:table-cell>
          <table:table-cell office:value-type="string" calcext:value-type="string">
            <text:p>-</text:p>
          </table:table-cell>
          <table:table-cell office:value-type="float" office:value="97910603" calcext:value-type="float">
            <text:p>97,910,60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896691000" calcext:value-type="float">
            <text:p>6,896,691,000</text:p>
          </table:table-cell>
          <table:covered-table-cell table:number-columns-repeated="2"/>
          <table:table-cell office:value-type="float" office:value="6798780397" calcext:value-type="float">
            <text:p>6,798,780,39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690844" calcext:value-type="float">
            <text:p>690,84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2"/>
          <table:table-cell office:value-type="float" office:value="6909156" calcext:value-type="float">
            <text:p>6,909,1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690844" calcext:value-type="float">
            <text:p>690,84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2"/>
          <table:table-cell office:value-type="float" office:value="6909156" calcext:value-type="float">
            <text:p>6,909,1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667347" calcext:value-type="float">
            <text:p>9,667,34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2"/>
          <table:table-cell office:value-type="float" office:value="20332653" calcext:value-type="float">
            <text:p>20,332,6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667347" calcext:value-type="float">
            <text:p>9,667,34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2"/>
          <table:table-cell office:value-type="float" office:value="20332653" calcext:value-type="float">
            <text:p>20,332,6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980000" calcext:value-type="float">
            <text:p>1,98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980000" calcext:value-type="float">
            <text:p>1,98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234955" calcext:value-type="float">
            <text:p>5,234,955</text:p>
          </table:table-cell>
          <table:table-cell office:value-type="string" calcext:value-type="string">
            <text:p>-</text:p>
          </table:table-cell>
          <table:table-cell office:value-type="float" office:value="47512865" calcext:value-type="float">
            <text:p>47,512,86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2"/>
          <table:table-cell office:value-type="float" office:value="362487135" calcext:value-type="float">
            <text:p>362,487,13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234955" calcext:value-type="float">
            <text:p>5,234,955</text:p>
          </table:table-cell>
          <table:table-cell office:value-type="string" calcext:value-type="string">
            <text:p>-</text:p>
          </table:table-cell>
          <table:table-cell office:value-type="float" office:value="47512865" calcext:value-type="float">
            <text:p>47,512,86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2"/>
          <table:table-cell office:value-type="float" office:value="362487135" calcext:value-type="float">
            <text:p>362,487,13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11744271" calcext:value-type="float">
            <text:p>-11,744,271</text:p>
          </table:table-cell>
          <table:table-cell table:number-columns-repeated="3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255729" calcext:value-type="float">
            <text:p>1,255,729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11744271" calcext:value-type="float">
            <text:p>-11,744,271</text:p>
          </table:table-cell>
          <table:table-cell table:number-columns-repeated="3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255729" calcext:value-type="float">
            <text:p>1,255,729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298319000" calcext:value-type="float">
            <text:p>298,3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3334000" calcext:value-type="float">
            <text:p>473,3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8886050" calcext:value-type="float">
            <text:p>248,886,050</text:p>
          </table:table-cell>
          <table:table-cell office:value-type="string" calcext:value-type="string">
            <text:p>-</text:p>
          </table:table-cell>
          <table:table-cell office:value-type="float" office:value="87052096" calcext:value-type="float">
            <text:p>87,052,09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113055000" calcext:value-type="float">
            <text:p>113,055,000</text:p>
          </table:table-cell>
          <table:table-cell office:value-type="float" office:value="61960000" calcext:value-type="float">
            <text:p>61,9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3334000" calcext:value-type="float">
            <text:p>473,334,000</text:p>
          </table:table-cell>
          <table:covered-table-cell table:number-columns-repeated="2"/>
          <table:table-cell office:value-type="float" office:value="386281904" calcext:value-type="float">
            <text:p>386,281,904</text:p>
          </table:table-cell>
          <table:table-cell office:value-type="string" calcext:value-type="string">
            <text:p>-</text:p>
          </table:table-cell>
          <table:table-cell office:value-type="float" office:value="24080000" calcext:value-type="float">
            <text:p>24,080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276492000" calcext:value-type="float">
            <text:p>276,4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1507000" calcext:value-type="float">
            <text:p>451,50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6542502" calcext:value-type="float">
            <text:p>246,542,502</text:p>
          </table:table-cell>
          <table:table-cell office:value-type="string" calcext:value-type="string">
            <text:p>-</text:p>
          </table:table-cell>
          <table:table-cell office:value-type="float" office:value="85390069" calcext:value-type="float">
            <text:p>85,390,06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113055000" calcext:value-type="float">
            <text:p>113,055,000</text:p>
          </table:table-cell>
          <table:table-cell office:value-type="float" office:value="61960000" calcext:value-type="float">
            <text:p>61,9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1507000" calcext:value-type="float">
            <text:p>451,507,000</text:p>
          </table:table-cell>
          <table:covered-table-cell table:number-columns-repeated="2"/>
          <table:table-cell office:value-type="float" office:value="366116931" calcext:value-type="float">
            <text:p>366,116,931</text:p>
          </table:table-cell>
          <table:table-cell office:value-type="string" calcext:value-type="string">
            <text:p>-</text:p>
          </table:table-cell>
          <table:table-cell office:value-type="float" office:value="24080000" calcext:value-type="float">
            <text:p>24,080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27127000" calcext:value-type="float">
            <text:p>27,1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884000" calcext:value-type="float">
            <text:p>27,8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19786" calcext:value-type="float">
            <text:p>619,786</text:p>
          </table:table-cell>
          <table:table-cell office:value-type="string" calcext:value-type="string">
            <text:p>-</text:p>
          </table:table-cell>
          <table:table-cell office:value-type="float" office:value="4772261" calcext:value-type="float">
            <text:p>4,772,26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757000" calcext:value-type="float">
            <text:p>75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884000" calcext:value-type="float">
            <text:p>27,884,000</text:p>
          </table:table-cell>
          <table:covered-table-cell table:number-columns-repeated="2"/>
          <table:table-cell office:value-type="float" office:value="23111739" calcext:value-type="float">
            <text:p>23,111,73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27127000" calcext:value-type="float">
            <text:p>27,1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884000" calcext:value-type="float">
            <text:p>27,8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19786" calcext:value-type="float">
            <text:p>619,786</text:p>
          </table:table-cell>
          <table:table-cell office:value-type="string" calcext:value-type="string">
            <text:p>-</text:p>
          </table:table-cell>
          <table:table-cell office:value-type="float" office:value="4772261" calcext:value-type="float">
            <text:p>4,772,26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757000" calcext:value-type="float">
            <text:p>75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884000" calcext:value-type="float">
            <text:p>27,884,000</text:p>
          </table:table-cell>
          <table:covered-table-cell table:number-columns-repeated="2"/>
          <table:table-cell office:value-type="float" office:value="23111739" calcext:value-type="float">
            <text:p>23,111,73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體育業務</text:p>
          </table:table-cell>
          <table:table-cell office:value-type="float" office:value="249365000" calcext:value-type="float">
            <text:p>249,3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3623000" calcext:value-type="float">
            <text:p>423,62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5922716" calcext:value-type="float">
            <text:p>245,922,716</text:p>
          </table:table-cell>
          <table:table-cell office:value-type="string" calcext:value-type="string">
            <text:p>-</text:p>
          </table:table-cell>
          <table:table-cell office:value-type="float" office:value="80617808" calcext:value-type="float">
            <text:p>80,617,80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112298000" calcext:value-type="float">
            <text:p>112,298,000</text:p>
          </table:table-cell>
          <table:table-cell office:value-type="float" office:value="61960000" calcext:value-type="float">
            <text:p>61,9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3623000" calcext:value-type="float">
            <text:p>423,623,000</text:p>
          </table:table-cell>
          <table:covered-table-cell table:number-columns-repeated="2"/>
          <table:table-cell office:value-type="float" office:value="343005192" calcext:value-type="float">
            <text:p>343,005,192</text:p>
          </table:table-cell>
          <table:table-cell office:value-type="string" calcext:value-type="string">
            <text:p>-</text:p>
          </table:table-cell>
          <table:table-cell office:value-type="float" office:value="24080000" calcext:value-type="float">
            <text:p>24,080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計畫業務</text:p>
          </table:table-cell>
          <table:table-cell office:value-type="float" office:value="71893000" calcext:value-type="float">
            <text:p>71,89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9859000" calcext:value-type="float">
            <text:p>99,85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064758" calcext:value-type="float">
            <text:p>33,064,758</text:p>
          </table:table-cell>
          <table:table-cell office:value-type="string" calcext:value-type="string">
            <text:p>-</text:p>
          </table:table-cell>
          <table:table-cell office:value-type="float" office:value="27111288" calcext:value-type="float">
            <text:p>27,111,28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4766000" calcext:value-type="float">
            <text:p>4,766,000</text:p>
          </table:table-cell>
          <table:table-cell office:value-type="float" office:value="23200000" calcext:value-type="float">
            <text:p>23,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9859000" calcext:value-type="float">
            <text:p>99,859,000</text:p>
          </table:table-cell>
          <table:covered-table-cell table:number-columns-repeated="2"/>
          <table:table-cell office:value-type="float" office:value="72747712" calcext:value-type="float">
            <text:p>72,747,7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運動業務</text:p>
          </table:table-cell>
          <table:table-cell office:value-type="float" office:value="177472000" calcext:value-type="float">
            <text:p>177,4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3764000" calcext:value-type="float">
            <text:p>323,76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2857958" calcext:value-type="float">
            <text:p>212,857,958</text:p>
          </table:table-cell>
          <table:table-cell office:value-type="string" calcext:value-type="string">
            <text:p>-</text:p>
          </table:table-cell>
          <table:table-cell office:value-type="float" office:value="53506520" calcext:value-type="float">
            <text:p>53,506,52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107532000" calcext:value-type="float">
            <text:p>107,532,000</text:p>
          </table:table-cell>
          <table:table-cell office:value-type="float" office:value="38760000" calcext:value-type="float">
            <text:p>38,7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3764000" calcext:value-type="float">
            <text:p>323,764,000</text:p>
          </table:table-cell>
          <table:covered-table-cell table:number-columns-repeated="2"/>
          <table:table-cell office:value-type="float" office:value="270257480" calcext:value-type="float">
            <text:p>270,257,480</text:p>
          </table:table-cell>
          <table:table-cell office:value-type="string" calcext:value-type="string">
            <text:p>-</text:p>
          </table:table-cell>
          <table:table-cell office:value-type="float" office:value="24080000" calcext:value-type="float">
            <text:p>24,080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21827000" calcext:value-type="float">
            <text:p>21,8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827000" calcext:value-type="float">
            <text:p>21,82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43548" calcext:value-type="float">
            <text:p>2,343,548</text:p>
          </table:table-cell>
          <table:table-cell office:value-type="string" calcext:value-type="string">
            <text:p>-</text:p>
          </table:table-cell>
          <table:table-cell office:value-type="float" office:value="1662027" calcext:value-type="float">
            <text:p>1,662,02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1827000" calcext:value-type="float">
            <text:p>21,827,000</text:p>
          </table:table-cell>
          <table:covered-table-cell table:number-columns-repeated="2"/>
          <table:table-cell office:value-type="float" office:value="20164973" calcext:value-type="float">
            <text:p>20,164,97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9865000" calcext:value-type="float">
            <text:p>9,8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65000" calcext:value-type="float">
            <text:p>9,86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6262" calcext:value-type="float">
            <text:p>326,262</text:p>
          </table:table-cell>
          <table:table-cell office:value-type="string" calcext:value-type="string">
            <text:p>-</text:p>
          </table:table-cell>
          <table:table-cell office:value-type="float" office:value="575662" calcext:value-type="float">
            <text:p>575,66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865000" calcext:value-type="float">
            <text:p>9,865,000</text:p>
          </table:table-cell>
          <table:covered-table-cell table:number-columns-repeated="2"/>
          <table:table-cell office:value-type="float" office:value="9289338" calcext:value-type="float">
            <text:p>9,289,33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9865000" calcext:value-type="float">
            <text:p>9,8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65000" calcext:value-type="float">
            <text:p>9,86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6262" calcext:value-type="float">
            <text:p>326,262</text:p>
          </table:table-cell>
          <table:table-cell office:value-type="string" calcext:value-type="string">
            <text:p>-</text:p>
          </table:table-cell>
          <table:table-cell office:value-type="float" office:value="575662" calcext:value-type="float">
            <text:p>575,66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865000" calcext:value-type="float">
            <text:p>9,865,000</text:p>
          </table:table-cell>
          <table:covered-table-cell table:number-columns-repeated="2"/>
          <table:table-cell office:value-type="float" office:value="9289338" calcext:value-type="float">
            <text:p>9,289,33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推展家庭教育</text:p>
          </table:table-cell>
          <table:table-cell office:value-type="float" office:value="11962000" calcext:value-type="float">
            <text:p>11,9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962000" calcext:value-type="float">
            <text:p>11,96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17286" calcext:value-type="float">
            <text:p>2,017,286</text:p>
          </table:table-cell>
          <table:table-cell office:value-type="string" calcext:value-type="string">
            <text:p>-</text:p>
          </table:table-cell>
          <table:table-cell office:value-type="float" office:value="1086365" calcext:value-type="float">
            <text:p>1,086,36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1962000" calcext:value-type="float">
            <text:p>11,962,000</text:p>
          </table:table-cell>
          <table:covered-table-cell table:number-columns-repeated="2"/>
          <table:table-cell office:value-type="float" office:value="10875635" calcext:value-type="float">
            <text:p>10,875,63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推展家庭教育</text:p>
          </table:table-cell>
          <table:table-cell office:value-type="float" office:value="11962000" calcext:value-type="float">
            <text:p>11,9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962000" calcext:value-type="float">
            <text:p>11,96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17286" calcext:value-type="float">
            <text:p>2,017,286</text:p>
          </table:table-cell>
          <table:table-cell office:value-type="string" calcext:value-type="string">
            <text:p>-</text:p>
          </table:table-cell>
          <table:table-cell office:value-type="float" office:value="1086365" calcext:value-type="float">
            <text:p>1,086,36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1962000" calcext:value-type="float">
            <text:p>11,962,000</text:p>
          </table:table-cell>
          <table:covered-table-cell table:number-columns-repeated="2"/>
          <table:table-cell office:value-type="float" office:value="10875635" calcext:value-type="float">
            <text:p>10,875,63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9622480000" calcext:value-type="float">
            <text:p>39,622,480,000</text:p>
          </table:table-cell>
          <table:table-cell office:value-type="float" office:value="-5638131" calcext:value-type="float">
            <text:p>-5,638,13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651099140" calcext:value-type="float">
            <text:p>40,651,099,14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92625743" calcext:value-type="float">
            <text:p>1,092,625,743</text:p>
          </table:table-cell>
          <table:table-cell office:value-type="string" calcext:value-type="string">
            <text:p>-</text:p>
          </table:table-cell>
          <table:table-cell office:value-type="float" office:value="665557870" calcext:value-type="float">
            <text:p>665,557,87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973055000" calcext:value-type="float">
            <text:p>973,055,000</text:p>
          </table:table-cell>
          <table:table-cell office:value-type="float" office:value="62458000" calcext:value-type="float">
            <text:p>62,45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652354869" calcext:value-type="float">
            <text:p>40,652,354,869</text:p>
          </table:table-cell>
          <table:covered-table-cell table:number-columns-repeated="2"/>
          <table:table-cell office:value-type="float" office:value="39985541270" calcext:value-type="float">
            <text:p>39,985,541,270</text:p>
          </table:table-cell>
          <table:table-cell office:value-type="string" calcext:value-type="string">
            <text:p>-</text:p>
          </table:table-cell>
          <table:table-cell office:value-type="float" office:value="24080000" calcext:value-type="float">
            <text:p>24,080,000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1571656000" calcext:value-type="float">
            <text:p>1,571,656,000</text:p>
          </table:table-cell>
          <table:table-cell office:value-type="float" office:value="5638131" calcext:value-type="float">
            <text:p>5,638,13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18374131" calcext:value-type="float">
            <text:p>1,618,374,13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789207" calcext:value-type="float">
            <text:p>32,789,207</text:p>
          </table:table-cell>
          <table:table-cell office:value-type="string" calcext:value-type="string">
            <text:p>-</text:p>
          </table:table-cell>
          <table:table-cell office:value-type="float" office:value="12899924" calcext:value-type="float">
            <text:p>12,899,92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1080000" calcext:value-type="float">
            <text:p>41,08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18374131" calcext:value-type="float">
            <text:p>1,618,374,131</text:p>
          </table:table-cell>
          <table:covered-table-cell table:number-columns-repeated="2"/>
          <table:table-cell office:value-type="float" office:value="1605474207" calcext:value-type="float">
            <text:p>1,605,474,20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1571656000" calcext:value-type="float">
            <text:p>1,571,656,000</text:p>
          </table:table-cell>
          <table:table-cell office:value-type="float" office:value="5638131" calcext:value-type="float">
            <text:p>5,638,13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18374131" calcext:value-type="float">
            <text:p>1,618,374,13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789207" calcext:value-type="float">
            <text:p>32,789,207</text:p>
          </table:table-cell>
          <table:table-cell office:value-type="string" calcext:value-type="string">
            <text:p>-</text:p>
          </table:table-cell>
          <table:table-cell office:value-type="float" office:value="12899924" calcext:value-type="float">
            <text:p>12,899,92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1080000" calcext:value-type="float">
            <text:p>41,08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18374131" calcext:value-type="float">
            <text:p>1,618,374,131</text:p>
          </table:table-cell>
          <table:covered-table-cell table:number-columns-repeated="2"/>
          <table:table-cell office:value-type="float" office:value="1605474207" calcext:value-type="float">
            <text:p>1,605,474,20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1464285000" calcext:value-type="float">
            <text:p>1,464,285,000</text:p>
          </table:table-cell>
          <table:table-cell office:value-type="float" office:value="5638131" calcext:value-type="float">
            <text:p>5,638,13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11003131" calcext:value-type="float">
            <text:p>1,511,003,13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418131" calcext:value-type="float">
            <text:p>16,418,13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1080000" calcext:value-type="float">
            <text:p>41,08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11003131" calcext:value-type="float">
            <text:p>1,511,003,131</text:p>
          </table:table-cell>
          <table:covered-table-cell table:number-columns-repeated="2"/>
          <table:table-cell office:value-type="float" office:value="1511003131" calcext:value-type="float">
            <text:p>1,511,003,13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各項教育建設工程及設備</text:p>
          </table:table-cell>
          <table:table-cell office:value-type="float" office:value="1464285000" calcext:value-type="float">
            <text:p>1,464,285,000</text:p>
          </table:table-cell>
          <table:table-cell office:value-type="float" office:value="5638131" calcext:value-type="float">
            <text:p>5,638,13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11003131" calcext:value-type="float">
            <text:p>1,511,003,13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418131" calcext:value-type="float">
            <text:p>16,418,13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1080000" calcext:value-type="float">
            <text:p>41,08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11003131" calcext:value-type="float">
            <text:p>1,511,003,131</text:p>
          </table:table-cell>
          <table:covered-table-cell table:number-columns-repeated="2"/>
          <table:table-cell office:value-type="float" office:value="1511003131" calcext:value-type="float">
            <text:p>1,511,003,13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建設支出</text:p>
          </table:table-cell>
          <table:table-cell office:value-type="float" office:value="107371000" calcext:value-type="float">
            <text:p>107,3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7371000" calcext:value-type="float">
            <text:p>107,37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371076" calcext:value-type="float">
            <text:p>16,371,076</text:p>
          </table:table-cell>
          <table:table-cell office:value-type="string" calcext:value-type="string">
            <text:p>-</text:p>
          </table:table-cell>
          <table:table-cell office:value-type="float" office:value="12899924" calcext:value-type="float">
            <text:p>12,899,92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7371000" calcext:value-type="float">
            <text:p>107,371,000</text:p>
          </table:table-cell>
          <table:covered-table-cell table:number-columns-repeated="2"/>
          <table:table-cell office:value-type="float" office:value="94471076" calcext:value-type="float">
            <text:p>94,471,07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建設支出</text:p>
          </table:table-cell>
          <table:table-cell office:value-type="float" office:value="107371000" calcext:value-type="float">
            <text:p>107,3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7371000" calcext:value-type="float">
            <text:p>107,37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371076" calcext:value-type="float">
            <text:p>16,371,076</text:p>
          </table:table-cell>
          <table:table-cell office:value-type="string" calcext:value-type="string">
            <text:p>-</text:p>
          </table:table-cell>
          <table:table-cell office:value-type="float" office:value="12899924" calcext:value-type="float">
            <text:p>12,899,92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7371000" calcext:value-type="float">
            <text:p>107,371,000</text:p>
          </table:table-cell>
          <table:covered-table-cell table:number-columns-repeated="2"/>
          <table:table-cell office:value-type="float" office:value="94471076" calcext:value-type="float">
            <text:p>94,471,07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661700000" calcext:value-type="float">
            <text:p>661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1400000" calcext:value-type="float">
            <text:p>821,4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3767683" calcext:value-type="float">
            <text:p>83,767,683</text:p>
          </table:table-cell>
          <table:table-cell office:value-type="string" calcext:value-type="string">
            <text:p>-</text:p>
          </table:table-cell>
          <table:table-cell office:value-type="float" office:value="655589595" calcext:value-type="float">
            <text:p>655,589,59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159700000" calcext:value-type="float">
            <text:p>159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1400000" calcext:value-type="float">
            <text:p>821,400,000</text:p>
          </table:table-cell>
          <table:covered-table-cell table:number-columns-repeated="2"/>
          <table:table-cell office:value-type="float" office:value="165810405" calcext:value-type="float">
            <text:p>165,810,405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661600000" calcext:value-type="float">
            <text:p>661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1300000" calcext:value-type="float">
            <text:p>821,3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3767683" calcext:value-type="float">
            <text:p>83,767,683</text:p>
          </table:table-cell>
          <table:table-cell office:value-type="string" calcext:value-type="string">
            <text:p>-</text:p>
          </table:table-cell>
          <table:table-cell office:value-type="float" office:value="655589595" calcext:value-type="float">
            <text:p>655,589,59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159700000" calcext:value-type="float">
            <text:p>159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1300000" calcext:value-type="float">
            <text:p>821,300,000</text:p>
          </table:table-cell>
          <table:covered-table-cell table:number-columns-repeated="2"/>
          <table:table-cell office:value-type="float" office:value="165710405" calcext:value-type="float">
            <text:p>165,710,405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661600000" calcext:value-type="float">
            <text:p>661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1300000" calcext:value-type="float">
            <text:p>821,3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3767683" calcext:value-type="float">
            <text:p>83,767,683</text:p>
          </table:table-cell>
          <table:table-cell office:value-type="string" calcext:value-type="string">
            <text:p>-</text:p>
          </table:table-cell>
          <table:table-cell office:value-type="float" office:value="655589595" calcext:value-type="float">
            <text:p>655,589,59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159700000" calcext:value-type="float">
            <text:p>159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1300000" calcext:value-type="float">
            <text:p>821,300,000</text:p>
          </table:table-cell>
          <table:covered-table-cell table:number-columns-repeated="2"/>
          <table:table-cell office:value-type="float" office:value="165710405" calcext:value-type="float">
            <text:p>165,710,405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661600000" calcext:value-type="float">
            <text:p>661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1300000" calcext:value-type="float">
            <text:p>821,3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3767683" calcext:value-type="float">
            <text:p>83,767,683</text:p>
          </table:table-cell>
          <table:table-cell office:value-type="string" calcext:value-type="string">
            <text:p>-</text:p>
          </table:table-cell>
          <table:table-cell office:value-type="float" office:value="655589595" calcext:value-type="float">
            <text:p>655,589,59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159700000" calcext:value-type="float">
            <text:p>159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1300000" calcext:value-type="float">
            <text:p>821,300,000</text:p>
          </table:table-cell>
          <table:covered-table-cell table:number-columns-repeated="2"/>
          <table:table-cell office:value-type="float" office:value="165710405" calcext:value-type="float">
            <text:p>165,710,405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100000" calcext:value-type="float">
            <text:p>1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100000" calcext:value-type="float">
            <text:p>1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100000" calcext:value-type="float">
            <text:p>1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2233356000" calcext:value-type="float">
            <text:p>2,233,356,000</text:p>
          </table:table-cell>
          <table:table-cell office:value-type="float" office:value="5638131" calcext:value-type="float">
            <text:p>5,638,13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39774131" calcext:value-type="float">
            <text:p>2,439,774,13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6556890" calcext:value-type="float">
            <text:p>116,556,890</text:p>
          </table:table-cell>
          <table:table-cell office:value-type="string" calcext:value-type="string">
            <text:p>-</text:p>
          </table:table-cell>
          <table:table-cell office:value-type="float" office:value="668489519" calcext:value-type="float">
            <text:p>668,489,51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159700000" calcext:value-type="float">
            <text:p>159,700,000</text:p>
          </table:table-cell>
          <table:table-cell office:value-type="float" office:value="41080000" calcext:value-type="float">
            <text:p>41,08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39774131" calcext:value-type="float">
            <text:p>2,439,774,131</text:p>
          </table:table-cell>
          <table:covered-table-cell table:number-columns-repeated="2"/>
          <table:table-cell office:value-type="float" office:value="1771284612" calcext:value-type="float">
            <text:p>1,771,284,612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41855836000" calcext:value-type="float">
            <text:p>41,855,8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090873271" calcext:value-type="float">
            <text:p>43,090,873,27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9182633" calcext:value-type="float">
            <text:p>1,209,182,633</text:p>
          </table:table-cell>
          <table:table-cell office:value-type="string" calcext:value-type="string">
            <text:p>-</text:p>
          </table:table-cell>
          <table:table-cell office:value-type="float" office:value="1334047389" calcext:value-type="float">
            <text:p>1,334,047,38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1132755000" calcext:value-type="float">
            <text:p>1,132,755,000</text:p>
          </table:table-cell>
          <table:table-cell office:value-type="float" office:value="103538000" calcext:value-type="float">
            <text:p>103,53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092129000" calcext:value-type="float">
            <text:p>43,092,129,000</text:p>
          </table:table-cell>
          <table:covered-table-cell table:number-columns-repeated="2"/>
          <table:table-cell office:value-type="float" office:value="41756825882" calcext:value-type="float">
            <text:p>41,756,825,882</text:p>
          </table:table-cell>
          <table:table-cell office:value-type="string" calcext:value-type="string">
            <text:p>-</text:p>
          </table:table-cell>
          <table:table-cell office:value-type="float" office:value="34080000" calcext:value-type="float">
            <text:p>34,080,000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退休撫卹給付支出</text:p>
          </table:table-cell>
          <table:table-cell office:value-type="float" office:value="1043156" calcext:value-type="float">
            <text:p>1,043,15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43156" calcext:value-type="float">
            <text:p>1,043,15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43156" calcext:value-type="float">
            <text:p>1,043,156</text:p>
          </table:table-cell>
          <table:covered-table-cell table:number-columns-repeated="2"/>
          <table:table-cell office:value-type="float" office:value="1043156" calcext:value-type="float">
            <text:p>1,043,1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335360" calcext:value-type="float">
            <text:p>335,3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5360" calcext:value-type="float">
            <text:p>335,36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35360" calcext:value-type="float">
            <text:p>335,360</text:p>
          </table:table-cell>
          <table:covered-table-cell table:number-columns-repeated="2"/>
          <table:table-cell office:value-type="float" office:value="335360" calcext:value-type="float">
            <text:p>335,3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退休給付</text:p>
          </table:table-cell>
          <table:table-cell office:value-type="float" office:value="335360" calcext:value-type="float">
            <text:p>335,3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5360" calcext:value-type="float">
            <text:p>335,36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35360" calcext:value-type="float">
            <text:p>335,360</text:p>
          </table:table-cell>
          <table:covered-table-cell table:number-columns-repeated="2"/>
          <table:table-cell office:value-type="float" office:value="335360" calcext:value-type="float">
            <text:p>335,3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退休給付</text:p>
          </table:table-cell>
          <table:table-cell office:value-type="float" office:value="335360" calcext:value-type="float">
            <text:p>335,3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5360" calcext:value-type="float">
            <text:p>335,36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35360" calcext:value-type="float">
            <text:p>335,360</text:p>
          </table:table-cell>
          <table:covered-table-cell table:number-columns-repeated="2"/>
          <table:table-cell office:value-type="float" office:value="335360" calcext:value-type="float">
            <text:p>335,3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707796" calcext:value-type="float">
            <text:p>707,7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7796" calcext:value-type="float">
            <text:p>707,79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07796" calcext:value-type="float">
            <text:p>707,796</text:p>
          </table:table-cell>
          <table:covered-table-cell table:number-columns-repeated="2"/>
          <table:table-cell office:value-type="float" office:value="707796" calcext:value-type="float">
            <text:p>707,7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退休給付</text:p>
          </table:table-cell>
          <table:table-cell office:value-type="float" office:value="707796" calcext:value-type="float">
            <text:p>707,7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7796" calcext:value-type="float">
            <text:p>707,79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07796" calcext:value-type="float">
            <text:p>707,796</text:p>
          </table:table-cell>
          <table:covered-table-cell table:number-columns-repeated="2"/>
          <table:table-cell office:value-type="float" office:value="707796" calcext:value-type="float">
            <text:p>707,7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退休給付</text:p>
          </table:table-cell>
          <table:table-cell office:value-type="float" office:value="707796" calcext:value-type="float">
            <text:p>707,7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7796" calcext:value-type="float">
            <text:p>707,79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07796" calcext:value-type="float">
            <text:p>707,796</text:p>
          </table:table-cell>
          <table:covered-table-cell table:number-columns-repeated="2"/>
          <table:table-cell office:value-type="float" office:value="707796" calcext:value-type="float">
            <text:p>707,7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office:value-type="float" office:value="119719963" calcext:value-type="float">
            <text:p>119,719,96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9719963" calcext:value-type="float">
            <text:p>119,719,963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19719963" calcext:value-type="float">
            <text:p>119,719,963</text:p>
          </table:table-cell>
          <table:covered-table-cell table:number-columns-repeated="2"/>
          <table:table-cell office:value-type="float" office:value="119719963" calcext:value-type="float">
            <text:p>119,719,96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119604723" calcext:value-type="float">
            <text:p>119,604,72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9604723" calcext:value-type="float">
            <text:p>119,604,723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19604723" calcext:value-type="float">
            <text:p>119,604,723</text:p>
          </table:table-cell>
          <table:covered-table-cell table:number-columns-repeated="2"/>
          <table:table-cell office:value-type="float" office:value="119604723" calcext:value-type="float">
            <text:p>119,604,72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災害準備金</text:p>
          </table:table-cell>
          <table:table-cell office:value-type="float" office:value="119604723" calcext:value-type="float">
            <text:p>119,604,72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9604723" calcext:value-type="float">
            <text:p>119,604,723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19604723" calcext:value-type="float">
            <text:p>119,604,723</text:p>
          </table:table-cell>
          <table:covered-table-cell table:number-columns-repeated="2"/>
          <table:table-cell office:value-type="float" office:value="119604723" calcext:value-type="float">
            <text:p>119,604,72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災害準備金</text:p>
          </table:table-cell>
          <table:table-cell office:value-type="float" office:value="119604723" calcext:value-type="float">
            <text:p>119,604,72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9604723" calcext:value-type="float">
            <text:p>119,604,723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19604723" calcext:value-type="float">
            <text:p>119,604,723</text:p>
          </table:table-cell>
          <table:covered-table-cell table:number-columns-repeated="2"/>
          <table:table-cell office:value-type="float" office:value="119604723" calcext:value-type="float">
            <text:p>119,604,72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113240" calcext:value-type="float">
            <text:p>113,24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240" calcext:value-type="float">
            <text:p>113,24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13240" calcext:value-type="float">
            <text:p>113,240</text:p>
          </table:table-cell>
          <table:covered-table-cell table:number-columns-repeated="2"/>
          <table:table-cell office:value-type="float" office:value="113240" calcext:value-type="float">
            <text:p>113,2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113240" calcext:value-type="float">
            <text:p>113,24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240" calcext:value-type="float">
            <text:p>113,24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13240" calcext:value-type="float">
            <text:p>113,240</text:p>
          </table:table-cell>
          <table:covered-table-cell table:number-columns-repeated="2"/>
          <table:table-cell office:value-type="float" office:value="113240" calcext:value-type="float">
            <text:p>113,2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113240" calcext:value-type="float">
            <text:p>113,24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240" calcext:value-type="float">
            <text:p>113,24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13240" calcext:value-type="float">
            <text:p>113,240</text:p>
          </table:table-cell>
          <table:covered-table-cell table:number-columns-repeated="2"/>
          <table:table-cell office:value-type="float" office:value="113240" calcext:value-type="float">
            <text:p>113,2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2000" calcext:value-type="float">
            <text:p>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2000" calcext:value-type="float">
            <text:p>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2000" calcext:value-type="float">
            <text:p>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120763119" calcext:value-type="float">
            <text:p>120,763,11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763119" calcext:value-type="float">
            <text:p>120,763,119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20763119" calcext:value-type="float">
            <text:p>120,763,119</text:p>
          </table:table-cell>
          <table:covered-table-cell table:number-columns-repeated="2"/>
          <table:table-cell office:value-type="float" office:value="120763119" calcext:value-type="float">
            <text:p>120,763,1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41976599119" calcext:value-type="float">
            <text:p>41,976,599,11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211636390" calcext:value-type="float">
            <text:p>43,211,636,39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9182633" calcext:value-type="float">
            <text:p>1,209,182,633</text:p>
          </table:table-cell>
          <table:table-cell office:value-type="string" calcext:value-type="string">
            <text:p>-</text:p>
          </table:table-cell>
          <table:table-cell office:value-type="float" office:value="1334047389" calcext:value-type="float">
            <text:p>1,334,047,38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1132755000" calcext:value-type="float">
            <text:p>1,132,755,000</text:p>
          </table:table-cell>
          <table:table-cell office:value-type="float" office:value="103538000" calcext:value-type="float">
            <text:p>103,53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212892119" calcext:value-type="float">
            <text:p>43,212,892,119</text:p>
          </table:table-cell>
          <table:covered-table-cell table:number-columns-repeated="2"/>
          <table:table-cell office:value-type="float" office:value="41877589001" calcext:value-type="float">
            <text:p>41,877,589,001</text:p>
          </table:table-cell>
          <table:table-cell office:value-type="string" calcext:value-type="string">
            <text:p>-</text:p>
          </table:table-cell>
          <table:table-cell office:value-type="float" office:value="34080000" calcext:value-type="float">
            <text:p>34,080,000</text:p>
          </table:table-cell>
          <table:table-cell table:number-columns-repeated="1009"/>
        </table:table-row>
        <table:table-row table:style-name="ro3" table:number-rows-repeated="10484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print-page-order="ltr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5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5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6030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6030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3-06T09:01:51</dc:date>
    <meta:print-date>2016-11-10T10:19:45</meta:print-date>
    <meta:document-statistic meta:table-count="1" meta:cell-count="1190" meta:object-count="0"/>
    <meta:generator>LibreOffice/6.1.5.2$Linux_X86_64 LibreOffice_project/10$Build-2</meta:generator>
  </office:meta>
</office:document-meta>
</file>