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859" calcext:value-type="float">
            <text:p>1,85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1305353" calcext:value-type="float" table:number-columns-spanned="1" table:number-rows-spanned="2">
            <text:p>-11,305,353</text:p>
          </table:table-cell>
          <table:table-cell table:style-name="ce8" office:value-type="float" office:value="1859" calcext:value-type="float">
            <text:p>1,859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05353" calcext:value-type="float">
            <text:p>11,305,3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305353" calcext:value-type="float">
            <text:p>11,305,3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6" calcext:value-type="float">
            <text:p>626</text:p>
          </table:table-cell>
          <table:table-cell office:value-type="string" calcext:value-type="string">
            <text:p>-</text:p>
          </table:table-cell>
          <table:table-cell office:value-type="float" office:value="-4630703" calcext:value-type="float" table:number-columns-spanned="1" table:number-rows-spanned="2">
            <text:p>-4,630,703</text:p>
          </table:table-cell>
          <table:table-cell office:value-type="float" office:value="626" calcext:value-type="float">
            <text:p>6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0703" calcext:value-type="float">
            <text:p>4,630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30703" calcext:value-type="float">
            <text:p>4,630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6" calcext:value-type="float">
            <text:p>626</text:p>
          </table:table-cell>
          <table:table-cell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float" office:value="626" calcext:value-type="float">
            <text:p>6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6" calcext:value-type="float">
            <text:p>626</text:p>
          </table:table-cell>
          <table:table-cell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float" office:value="626" calcext:value-type="float">
            <text:p>6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330703" calcext:value-type="float" table:number-columns-spanned="1" table:number-rows-spanned="2">
            <text:p>-4,330,70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30703" calcext:value-type="float">
            <text:p>4,330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330703" calcext:value-type="float" table:number-columns-spanned="1" table:number-rows-spanned="2">
            <text:p>-4,330,70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0703" calcext:value-type="float">
            <text:p>4,330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30703" calcext:value-type="float">
            <text:p>4,330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3" calcext:value-type="float">
            <text:p>1,233</text:p>
          </table:table-cell>
          <table:table-cell office:value-type="string" calcext:value-type="string">
            <text:p>-</text:p>
          </table:table-cell>
          <table:table-cell office:value-type="float" office:value="-6674650" calcext:value-type="float" table:number-columns-spanned="1" table:number-rows-spanned="2">
            <text:p>-6,674,650</text:p>
          </table:table-cell>
          <table:table-cell office:value-type="float" office:value="1233" calcext:value-type="float">
            <text:p>1,2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4650" calcext:value-type="float">
            <text:p>6,674,6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4650" calcext:value-type="float">
            <text:p>6,674,6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3" calcext:value-type="float">
            <text:p>1,233</text:p>
          </table:table-cell>
          <table:table-cell office:value-type="string" calcext:value-type="string">
            <text:p>-</text:p>
          </table:table-cell>
          <table:table-cell office:value-type="float" office:value="-6674650" calcext:value-type="float" table:number-columns-spanned="1" table:number-rows-spanned="2">
            <text:p>-6,674,650</text:p>
          </table:table-cell>
          <table:table-cell office:value-type="float" office:value="1233" calcext:value-type="float">
            <text:p>1,2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4650" calcext:value-type="float">
            <text:p>6,674,6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4650" calcext:value-type="float">
            <text:p>6,674,6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3" calcext:value-type="float">
            <text:p>1,233</text:p>
          </table:table-cell>
          <table:table-cell office:value-type="string" calcext:value-type="string">
            <text:p>-</text:p>
          </table:table-cell>
          <table:table-cell office:value-type="float" office:value="-6674650" calcext:value-type="float" table:number-columns-spanned="1" table:number-rows-spanned="2">
            <text:p>-6,674,650</text:p>
          </table:table-cell>
          <table:table-cell office:value-type="float" office:value="1233" calcext:value-type="float">
            <text:p>1,2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4650" calcext:value-type="float">
            <text:p>6,674,6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74650" calcext:value-type="float">
            <text:p>6,674,65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2454000" calcext:value-type="float">
            <text:p>2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1915" calcext:value-type="float">
            <text:p>951,915</text:p>
          </table:table-cell>
          <table:table-cell office:value-type="string" calcext:value-type="string">
            <text:p>-</text:p>
          </table:table-cell>
          <table:table-cell office:value-type="float" office:value="-3187066" calcext:value-type="float" table:number-columns-spanned="1" table:number-rows-spanned="2">
            <text:p>-3,187,066</text:p>
          </table:table-cell>
          <table:table-cell office:value-type="float" office:value="951915" calcext:value-type="float">
            <text:p>951,9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54000" calcext:value-type="float">
            <text:p>2,454,000</text:p>
          </table:table-cell>
          <table:covered-table-cell table:number-columns-repeated="2"/>
          <table:table-cell office:value-type="float" office:value="5641066" calcext:value-type="float">
            <text:p>5,641,0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41066" calcext:value-type="float">
            <text:p>5,641,0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5415" calcext:value-type="float">
            <text:p>925,415</text:p>
          </table:table-cell>
          <table:table-cell office:value-type="string" calcext:value-type="string">
            <text:p>-</text:p>
          </table:table-cell>
          <table:table-cell office:value-type="float" office:value="-3241566" calcext:value-type="float" table:number-columns-spanned="1" table:number-rows-spanned="2">
            <text:p>-3,241,566</text:p>
          </table:table-cell>
          <table:table-cell office:value-type="float" office:value="925415" calcext:value-type="float">
            <text:p>925,4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34000" calcext:value-type="float">
            <text:p>2,334,000</text:p>
          </table:table-cell>
          <table:covered-table-cell table:number-columns-repeated="2"/>
          <table:table-cell office:value-type="float" office:value="5575566" calcext:value-type="float">
            <text:p>5,575,5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75566" calcext:value-type="float">
            <text:p>5,575,5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5415" calcext:value-type="float">
            <text:p>925,415</text:p>
          </table:table-cell>
          <table:table-cell office:value-type="string" calcext:value-type="string">
            <text:p>-</text:p>
          </table:table-cell>
          <table:table-cell office:value-type="float" office:value="-3241566" calcext:value-type="float" table:number-columns-spanned="1" table:number-rows-spanned="2">
            <text:p>-3,241,566</text:p>
          </table:table-cell>
          <table:table-cell office:value-type="float" office:value="925415" calcext:value-type="float">
            <text:p>925,4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34000" calcext:value-type="float">
            <text:p>2,334,000</text:p>
          </table:table-cell>
          <table:covered-table-cell table:number-columns-repeated="2"/>
          <table:table-cell office:value-type="float" office:value="5575566" calcext:value-type="float">
            <text:p>5,575,5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75566" calcext:value-type="float">
            <text:p>5,575,5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5415" calcext:value-type="float">
            <text:p>925,415</text:p>
          </table:table-cell>
          <table:table-cell office:value-type="string" calcext:value-type="string">
            <text:p>-</text:p>
          </table:table-cell>
          <table:table-cell office:value-type="float" office:value="-3241566" calcext:value-type="float" table:number-columns-spanned="1" table:number-rows-spanned="2">
            <text:p>-3,241,566</text:p>
          </table:table-cell>
          <table:table-cell office:value-type="float" office:value="925415" calcext:value-type="float">
            <text:p>925,4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34000" calcext:value-type="float">
            <text:p>2,334,000</text:p>
          </table:table-cell>
          <table:covered-table-cell table:number-columns-repeated="2"/>
          <table:table-cell office:value-type="float" office:value="5575566" calcext:value-type="float">
            <text:p>5,575,5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75566" calcext:value-type="float">
            <text:p>5,575,5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00" calcext:value-type="float">
            <text:p>26,500</text:p>
          </table:table-cell>
          <table:table-cell office:value-type="string" calcext:value-type="string">
            <text:p>-</text:p>
          </table:table-cell>
          <table:table-cell office:value-type="float" office:value="54500" calcext:value-type="float" table:number-columns-spanned="1" table:number-rows-spanned="2">
            <text:p>54,500</text:p>
          </table:table-cell>
          <table:table-cell office:value-type="float" office:value="26500" calcext:value-type="float">
            <text:p>26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float" office:value="65500" calcext:value-type="float">
            <text:p>65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5500" calcext:value-type="float">
            <text:p>65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00" calcext:value-type="float">
            <text:p>26,500</text:p>
          </table:table-cell>
          <table:table-cell office:value-type="string" calcext:value-type="string">
            <text:p>-</text:p>
          </table:table-cell>
          <table:table-cell office:value-type="float" office:value="54500" calcext:value-type="float" table:number-columns-spanned="1" table:number-rows-spanned="2">
            <text:p>54,500</text:p>
          </table:table-cell>
          <table:table-cell office:value-type="float" office:value="26500" calcext:value-type="float">
            <text:p>26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office:value-type="float" office:value="65500" calcext:value-type="float">
            <text:p>65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5500" calcext:value-type="float">
            <text:p>65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00" calcext:value-type="float">
            <text:p>26,5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office:value-type="float" office:value="26500" calcext:value-type="float">
            <text:p>26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covered-table-cell table:number-columns-repeated="2"/>
          <table:table-cell office:value-type="float" office:value="65500" calcext:value-type="float">
            <text:p>65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5500" calcext:value-type="float">
            <text:p>65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0202000" calcext:value-type="float">
            <text:p>20,2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4180" calcext:value-type="float">
            <text:p>1,294,180</text:p>
          </table:table-cell>
          <table:table-cell office:value-type="float" office:value="12935286" calcext:value-type="float">
            <text:p>12,935,286</text:p>
          </table:table-cell>
          <table:table-cell office:value-type="float" office:value="-14299414" calcext:value-type="float" table:number-columns-spanned="1" table:number-rows-spanned="2">
            <text:p>-14,299,414</text:p>
          </table:table-cell>
          <table:table-cell office:value-type="float" office:value="1294180" calcext:value-type="float">
            <text:p>1,294,1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202000" calcext:value-type="float">
            <text:p>20,202,000</text:p>
          </table:table-cell>
          <table:covered-table-cell table:number-columns-repeated="2"/>
          <table:table-cell office:value-type="float" office:value="21566128" calcext:value-type="float">
            <text:p>21,566,1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566128" calcext:value-type="float">
            <text:p>21,566,1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1" calcext:value-type="float">
            <text:p>182,011</text:p>
          </table:table-cell>
          <table:table-cell office:value-type="float" office:value="12935286" calcext:value-type="float">
            <text:p>12,935,286</text:p>
          </table:table-cell>
          <table:table-cell office:value-type="float" office:value="-13353757" calcext:value-type="float" table:number-columns-spanned="1" table:number-rows-spanned="2">
            <text:p>-13,353,757</text:p>
          </table:table-cell>
          <table:table-cell office:value-type="float" office:value="182011" calcext:value-type="float">
            <text:p>182,0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7088471" calcext:value-type="float">
            <text:p>7,088,4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88471" calcext:value-type="float">
            <text:p>7,0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1" calcext:value-type="float">
            <text:p>182,011</text:p>
          </table:table-cell>
          <table:table-cell office:value-type="float" office:value="12935286" calcext:value-type="float">
            <text:p>12,935,286</text:p>
          </table:table-cell>
          <table:table-cell office:value-type="float" office:value="-13353757" calcext:value-type="float" table:number-columns-spanned="1" table:number-rows-spanned="2">
            <text:p>-13,353,757</text:p>
          </table:table-cell>
          <table:table-cell office:value-type="float" office:value="182011" calcext:value-type="float">
            <text:p>182,0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7088471" calcext:value-type="float">
            <text:p>7,088,4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88471" calcext:value-type="float">
            <text:p>7,0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11" calcext:value-type="float">
            <text:p>182,011</text:p>
          </table:table-cell>
          <table:table-cell office:value-type="float" office:value="12935286" calcext:value-type="float">
            <text:p>12,935,286</text:p>
          </table:table-cell>
          <table:table-cell office:value-type="float" office:value="-13353757" calcext:value-type="float" table:number-columns-spanned="1" table:number-rows-spanned="2">
            <text:p>-13,353,757</text:p>
          </table:table-cell>
          <table:table-cell office:value-type="float" office:value="182011" calcext:value-type="float">
            <text:p>182,0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7088471" calcext:value-type="float">
            <text:p>7,088,4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88471" calcext:value-type="float">
            <text:p>7,0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1798" calcext:value-type="float">
            <text:p>1,111,798</text:p>
          </table:table-cell>
          <table:table-cell office:value-type="string" calcext:value-type="string">
            <text:p>-</text:p>
          </table:table-cell>
          <table:table-cell office:value-type="float" office:value="-945286" calcext:value-type="float" table:number-columns-spanned="1" table:number-rows-spanned="2">
            <text:p>-945,286</text:p>
          </table:table-cell>
          <table:table-cell office:value-type="float" office:value="1111798" calcext:value-type="float">
            <text:p>1,111,79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532000" calcext:value-type="float">
            <text:p>13,532,000</text:p>
          </table:table-cell>
          <table:covered-table-cell table:number-columns-repeated="2"/>
          <table:table-cell office:value-type="float" office:value="14477286" calcext:value-type="float">
            <text:p>14,477,2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77286" calcext:value-type="float">
            <text:p>14,477,2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0719" calcext:value-type="float">
            <text:p>1,110,719</text:p>
          </table:table-cell>
          <table:table-cell office:value-type="string" calcext:value-type="string">
            <text:p>-</text:p>
          </table:table-cell>
          <table:table-cell office:value-type="float" office:value="-890327" calcext:value-type="float" table:number-columns-spanned="1" table:number-rows-spanned="2">
            <text:p>-890,327</text:p>
          </table:table-cell>
          <table:table-cell office:value-type="float" office:value="1110719" calcext:value-type="float">
            <text:p>1,110,7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532000" calcext:value-type="float">
            <text:p>13,532,000</text:p>
          </table:table-cell>
          <table:covered-table-cell table:number-columns-repeated="2"/>
          <table:table-cell office:value-type="float" office:value="14422327" calcext:value-type="float">
            <text:p>14,422,3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22327" calcext:value-type="float">
            <text:p>14,422,3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19" calcext:value-type="float">
            <text:p>29,219</text:p>
          </table:table-cell>
          <table:table-cell office:value-type="string" calcext:value-type="string">
            <text:p>-</text:p>
          </table:table-cell>
          <table:table-cell office:value-type="float" office:value="14720" calcext:value-type="float" table:number-columns-spanned="1" table:number-rows-spanned="2">
            <text:p>14,720</text:p>
          </table:table-cell>
          <table:table-cell office:value-type="float" office:value="29219" calcext:value-type="float">
            <text:p>29,2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85280" calcext:value-type="float">
            <text:p>85,2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280" calcext:value-type="float">
            <text:p>85,2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9610000" calcext:value-type="float">
            <text:p>9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500" calcext:value-type="float">
            <text:p>62,500</text:p>
          </table:table-cell>
          <table:table-cell office:value-type="string" calcext:value-type="string">
            <text:p>-</text:p>
          </table:table-cell>
          <table:table-cell office:value-type="float" office:value="-62114" calcext:value-type="float" table:number-columns-spanned="1" table:number-rows-spanned="2">
            <text:p>-62,114</text:p>
          </table:table-cell>
          <table:table-cell office:value-type="float" office:value="62500" calcext:value-type="float">
            <text:p>62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610000" calcext:value-type="float">
            <text:p>9,610,000</text:p>
          </table:table-cell>
          <table:covered-table-cell table:number-columns-repeated="2"/>
          <table:table-cell office:value-type="float" office:value="9672114" calcext:value-type="float">
            <text:p>9,672,1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672114" calcext:value-type="float">
            <text:p>9,672,1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3822000" calcext:value-type="float">
            <text:p>3,8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9000" calcext:value-type="float">
            <text:p>1,019,000</text:p>
          </table:table-cell>
          <table:table-cell office:value-type="string" calcext:value-type="string">
            <text:p>-</text:p>
          </table:table-cell>
          <table:table-cell office:value-type="float" office:value="-842933" calcext:value-type="float" table:number-columns-spanned="1" table:number-rows-spanned="2">
            <text:p>-842,933</text:p>
          </table:table-cell>
          <table:table-cell office:value-type="float" office:value="1019000" calcext:value-type="float">
            <text:p>1,019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22000" calcext:value-type="float">
            <text:p>3,822,000</text:p>
          </table:table-cell>
          <table:covered-table-cell table:number-columns-repeated="2"/>
          <table:table-cell office:value-type="float" office:value="4664933" calcext:value-type="float">
            <text:p>4,664,9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64933" calcext:value-type="float">
            <text:p>4,664,9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9" calcext:value-type="float">
            <text:p>1,079</text:p>
          </table:table-cell>
          <table:table-cell office:value-type="string" calcext:value-type="string">
            <text:p>-</text:p>
          </table:table-cell>
          <table:table-cell office:value-type="float" office:value="-54959" calcext:value-type="float" table:number-columns-spanned="1" table:number-rows-spanned="2">
            <text:p>-54,959</text:p>
          </table:table-cell>
          <table:table-cell office:value-type="float" office:value="1079" calcext:value-type="float">
            <text:p>1,0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59" calcext:value-type="float">
            <text:p>54,9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959" calcext:value-type="float">
            <text:p>54,9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9" calcext:value-type="float">
            <text:p>1,079</text:p>
          </table:table-cell>
          <table:table-cell office:value-type="string" calcext:value-type="string">
            <text:p>-</text:p>
          </table:table-cell>
          <table:table-cell office:value-type="float" office:value="-54959" calcext:value-type="float" table:number-columns-spanned="1" table:number-rows-spanned="2">
            <text:p>-54,959</text:p>
          </table:table-cell>
          <table:table-cell office:value-type="float" office:value="1079" calcext:value-type="float">
            <text:p>1,0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59" calcext:value-type="float">
            <text:p>54,9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959" calcext:value-type="float">
            <text:p>54,9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" calcext:value-type="float">
            <text:p>371</text:p>
          </table:table-cell>
          <table:table-cell office:value-type="string" calcext:value-type="string">
            <text:p>-</text:p>
          </table:table-cell>
          <table:table-cell office:value-type="float" office:value="-371" calcext:value-type="float" table:number-columns-spanned="1" table:number-rows-spanned="2">
            <text:p>-371</text:p>
          </table:table-cell>
          <table:table-cell office:value-type="float" office:value="371" calcext:value-type="float">
            <text:p>3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1" calcext:value-type="float">
            <text:p>3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" calcext:value-type="float">
            <text:p>371</text:p>
          </table:table-cell>
          <table:table-cell office:value-type="string" calcext:value-type="string">
            <text:p>-</text:p>
          </table:table-cell>
          <table:table-cell office:value-type="float" office:value="-371" calcext:value-type="float" table:number-columns-spanned="1" table:number-rows-spanned="2">
            <text:p>-371</text:p>
          </table:table-cell>
          <table:table-cell office:value-type="float" office:value="371" calcext:value-type="float">
            <text:p>3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1" calcext:value-type="float">
            <text:p>3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" calcext:value-type="float">
            <text:p>371</text:p>
          </table:table-cell>
          <table:table-cell office:value-type="string" calcext:value-type="string">
            <text:p>-</text:p>
          </table:table-cell>
          <table:table-cell office:value-type="float" office:value="-371" calcext:value-type="float" table:number-columns-spanned="1" table:number-rows-spanned="2">
            <text:p>-371</text:p>
          </table:table-cell>
          <table:table-cell office:value-type="float" office:value="371" calcext:value-type="float">
            <text:p>3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" calcext:value-type="float">
            <text:p>3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1" calcext:value-type="float">
            <text:p>37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700449000" calcext:value-type="float">
            <text:p>2,700,449,000</text:p>
          </table:table-cell>
          <table:table-cell office:value-type="float" office:value="2887681000" calcext:value-type="float">
            <text:p>2,887,6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96368" calcext:value-type="float">
            <text:p>37,296,368</text:p>
          </table:table-cell>
          <table:table-cell office:value-type="string" calcext:value-type="string">
            <text:p>-</text:p>
          </table:table-cell>
          <table:table-cell office:value-type="float" office:value="264084242" calcext:value-type="float" table:number-columns-spanned="1" table:number-rows-spanned="2">
            <text:p>264,084,242</text:p>
          </table:table-cell>
          <table:table-cell office:value-type="float" office:value="37296368" calcext:value-type="float">
            <text:p>37,296,3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2887681000" calcext:value-type="float">
            <text:p>2,887,681,000</text:p>
          </table:table-cell>
          <table:covered-table-cell table:number-columns-repeated="2"/>
          <table:table-cell office:value-type="float" office:value="2623596758" calcext:value-type="float">
            <text:p>2,623,596,75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23596758" calcext:value-type="float">
            <text:p>2,623,596,75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27472" calcext:value-type="float">
            <text:p>37,127,472</text:p>
          </table:table-cell>
          <table:table-cell office:value-type="string" calcext:value-type="string">
            <text:p>-</text:p>
          </table:table-cell>
          <table:table-cell office:value-type="float" office:value="14025796" calcext:value-type="float" table:number-columns-spanned="1" table:number-rows-spanned="2">
            <text:p>14,025,796</text:p>
          </table:table-cell>
          <table:table-cell office:value-type="float" office:value="37127472" calcext:value-type="float">
            <text:p>37,127,4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61815000" calcext:value-type="float">
            <text:p>2,361,815,000</text:p>
          </table:table-cell>
          <table:covered-table-cell table:number-columns-repeated="2"/>
          <table:table-cell office:value-type="float" office:value="2347789204" calcext:value-type="float">
            <text:p>2,347,789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47789204" calcext:value-type="float">
            <text:p>2,347,789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27472" calcext:value-type="float">
            <text:p>37,127,472</text:p>
          </table:table-cell>
          <table:table-cell office:value-type="string" calcext:value-type="string">
            <text:p>-</text:p>
          </table:table-cell>
          <table:table-cell office:value-type="float" office:value="14025796" calcext:value-type="float" table:number-columns-spanned="1" table:number-rows-spanned="2">
            <text:p>14,025,796</text:p>
          </table:table-cell>
          <table:table-cell office:value-type="float" office:value="37127472" calcext:value-type="float">
            <text:p>37,127,4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61815000" calcext:value-type="float">
            <text:p>2,361,815,000</text:p>
          </table:table-cell>
          <table:covered-table-cell table:number-columns-repeated="2"/>
          <table:table-cell office:value-type="float" office:value="2347789204" calcext:value-type="float">
            <text:p>2,347,789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47789204" calcext:value-type="float">
            <text:p>2,347,789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27472" calcext:value-type="float">
            <text:p>37,127,472</text:p>
          </table:table-cell>
          <table:table-cell office:value-type="string" calcext:value-type="string">
            <text:p>-</text:p>
          </table:table-cell>
          <table:table-cell office:value-type="float" office:value="14025796" calcext:value-type="float" table:number-columns-spanned="1" table:number-rows-spanned="2">
            <text:p>14,025,796</text:p>
          </table:table-cell>
          <table:table-cell office:value-type="float" office:value="37127472" calcext:value-type="float">
            <text:p>37,127,4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61815000" calcext:value-type="float">
            <text:p>2,361,815,000</text:p>
          </table:table-cell>
          <table:covered-table-cell table:number-columns-repeated="2"/>
          <table:table-cell office:value-type="float" office:value="2347789204" calcext:value-type="float">
            <text:p>2,347,789,2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47789204" calcext:value-type="float">
            <text:p>2,347,789,2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5732000" calcext:value-type="float">
            <text:p>515,7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896" calcext:value-type="float">
            <text:p>168,896</text:p>
          </table:table-cell>
          <table:table-cell office:value-type="string" calcext:value-type="string">
            <text:p>-</text:p>
          </table:table-cell>
          <table:table-cell office:value-type="float" office:value="249146412" calcext:value-type="float" table:number-columns-spanned="1" table:number-rows-spanned="2">
            <text:p>249,146,412</text:p>
          </table:table-cell>
          <table:table-cell office:value-type="float" office:value="168896" calcext:value-type="float">
            <text:p>168,8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515732000" calcext:value-type="float">
            <text:p>515,732,000</text:p>
          </table:table-cell>
          <table:covered-table-cell table:number-columns-repeated="2"/>
          <table:table-cell office:value-type="float" office:value="266585588" calcext:value-type="float">
            <text:p>266,585,5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6585588" calcext:value-type="float">
            <text:p>266,585,5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5732000" calcext:value-type="float">
            <text:p>515,7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896" calcext:value-type="float">
            <text:p>168,896</text:p>
          </table:table-cell>
          <table:table-cell office:value-type="string" calcext:value-type="string">
            <text:p>-</text:p>
          </table:table-cell>
          <table:table-cell office:value-type="float" office:value="249146412" calcext:value-type="float" table:number-columns-spanned="1" table:number-rows-spanned="2">
            <text:p>249,146,412</text:p>
          </table:table-cell>
          <table:table-cell office:value-type="float" office:value="168896" calcext:value-type="float">
            <text:p>168,8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515732000" calcext:value-type="float">
            <text:p>515,732,000</text:p>
          </table:table-cell>
          <table:covered-table-cell table:number-columns-repeated="2"/>
          <table:table-cell office:value-type="float" office:value="266585588" calcext:value-type="float">
            <text:p>266,585,5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6585588" calcext:value-type="float">
            <text:p>266,585,5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5732000" calcext:value-type="float">
            <text:p>515,7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896" calcext:value-type="float">
            <text:p>168,896</text:p>
          </table:table-cell>
          <table:table-cell office:value-type="string" calcext:value-type="string">
            <text:p>-</text:p>
          </table:table-cell>
          <table:table-cell office:value-type="float" office:value="249146412" calcext:value-type="float" table:number-columns-spanned="1" table:number-rows-spanned="2">
            <text:p>249,146,412</text:p>
          </table:table-cell>
          <table:table-cell office:value-type="float" office:value="168896" calcext:value-type="float">
            <text:p>168,8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515732000" calcext:value-type="float">
            <text:p>515,732,000</text:p>
          </table:table-cell>
          <table:covered-table-cell table:number-columns-repeated="2"/>
          <table:table-cell office:value-type="float" office:value="266585588" calcext:value-type="float">
            <text:p>266,585,5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6585588" calcext:value-type="float">
            <text:p>266,585,5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2034" calcext:value-type="float" table:number-columns-spanned="1" table:number-rows-spanned="2">
            <text:p>912,03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9221966" calcext:value-type="float">
            <text:p>9,221,9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21966" calcext:value-type="float">
            <text:p>9,221,96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捐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捐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1851000" calcext:value-type="float">
            <text:p>1,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90540" calcext:value-type="float">
            <text:p>2,090,540</text:p>
          </table:table-cell>
          <table:table-cell office:value-type="string" calcext:value-type="string">
            <text:p>-</text:p>
          </table:table-cell>
          <table:table-cell office:value-type="float" office:value="-8959540" calcext:value-type="float" table:number-columns-spanned="1" table:number-rows-spanned="2">
            <text:p>-8,959,540</text:p>
          </table:table-cell>
          <table:table-cell office:value-type="float" office:value="2090540" calcext:value-type="float">
            <text:p>2,090,5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851000" calcext:value-type="float">
            <text:p>1,851,000</text:p>
          </table:table-cell>
          <table:covered-table-cell table:number-columns-repeated="2"/>
          <table:table-cell office:value-type="float" office:value="10810540" calcext:value-type="float">
            <text:p>10,810,5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10540" calcext:value-type="float">
            <text:p>10,810,5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8140" calcext:value-type="float">
            <text:p>2,088,140</text:p>
          </table:table-cell>
          <table:table-cell office:value-type="string" calcext:value-type="string">
            <text:p>-</text:p>
          </table:table-cell>
          <table:table-cell office:value-type="float" office:value="-8186595" calcext:value-type="float" table:number-columns-spanned="1" table:number-rows-spanned="2">
            <text:p>-8,186,595</text:p>
          </table:table-cell>
          <table:table-cell office:value-type="float" office:value="2088140" calcext:value-type="float">
            <text:p>2,088,1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9837595" calcext:value-type="float">
            <text:p>9,837,5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7595" calcext:value-type="float">
            <text:p>9,837,5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8140" calcext:value-type="float">
            <text:p>2,088,140</text:p>
          </table:table-cell>
          <table:table-cell office:value-type="string" calcext:value-type="string">
            <text:p>-</text:p>
          </table:table-cell>
          <table:table-cell office:value-type="float" office:value="-8186595" calcext:value-type="float" table:number-columns-spanned="1" table:number-rows-spanned="2">
            <text:p>-8,186,595</text:p>
          </table:table-cell>
          <table:table-cell office:value-type="float" office:value="2088140" calcext:value-type="float">
            <text:p>2,088,1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9837595" calcext:value-type="float">
            <text:p>9,837,5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7595" calcext:value-type="float">
            <text:p>9,837,5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94351" calcext:value-type="float">
            <text:p>2,094,351</text:p>
          </table:table-cell>
          <table:table-cell office:value-type="string" calcext:value-type="string">
            <text:p>-</text:p>
          </table:table-cell>
          <table:table-cell office:value-type="float" office:value="-8192180" calcext:value-type="float" table:number-columns-spanned="1" table:number-rows-spanned="2">
            <text:p>-8,192,180</text:p>
          </table:table-cell>
          <table:table-cell office:value-type="float" office:value="2094351" calcext:value-type="float">
            <text:p>2,094,3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92180" calcext:value-type="float">
            <text:p>8,192,1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92180" calcext:value-type="float">
            <text:p>8,192,1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6211" calcext:value-type="float">
            <text:p>-6,211</text:p>
          </table:table-cell>
          <table:table-cell office:value-type="string" calcext:value-type="string">
            <text:p>-</text:p>
          </table:table-cell>
          <table:table-cell office:value-type="float" office:value="5585" calcext:value-type="float" table:number-columns-spanned="1" table:number-rows-spanned="2">
            <text:p>5,585</text:p>
          </table:table-cell>
          <table:table-cell office:value-type="float" office:value="-6211" calcext:value-type="float">
            <text:p>-6,21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1645415" calcext:value-type="float">
            <text:p>1,645,4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45415" calcext:value-type="float">
            <text:p>1,645,4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0" calcext:value-type="float">
            <text:p>2,400</text:p>
          </table:table-cell>
          <table:table-cell office:value-type="string" calcext:value-type="string">
            <text:p>-</text:p>
          </table:table-cell>
          <table:table-cell office:value-type="float" office:value="-772945" calcext:value-type="float" table:number-columns-spanned="1" table:number-rows-spanned="2">
            <text:p>-772,945</text:p>
          </table:table-cell>
          <table:table-cell office:value-type="float" office:value="2400" calcext:value-type="float">
            <text:p>2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972945" calcext:value-type="float">
            <text:p>972,9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2945" calcext:value-type="float">
            <text:p>972,9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0" calcext:value-type="float">
            <text:p>2,400</text:p>
          </table:table-cell>
          <table:table-cell office:value-type="string" calcext:value-type="string">
            <text:p>-</text:p>
          </table:table-cell>
          <table:table-cell office:value-type="float" office:value="-772945" calcext:value-type="float" table:number-columns-spanned="1" table:number-rows-spanned="2">
            <text:p>-772,945</text:p>
          </table:table-cell>
          <table:table-cell office:value-type="float" office:value="2400" calcext:value-type="float">
            <text:p>2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972945" calcext:value-type="float">
            <text:p>972,9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2945" calcext:value-type="float">
            <text:p>972,9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668" calcext:value-type="float" table:number-columns-spanned="1" table:number-rows-spanned="2">
            <text:p>-16,66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68" calcext:value-type="float">
            <text:p>16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668" calcext:value-type="float">
            <text:p>16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0" calcext:value-type="float">
            <text:p>2,400</text:p>
          </table:table-cell>
          <table:table-cell office:value-type="string" calcext:value-type="string">
            <text:p>-</text:p>
          </table:table-cell>
          <table:table-cell office:value-type="float" office:value="-756277" calcext:value-type="float" table:number-columns-spanned="1" table:number-rows-spanned="2">
            <text:p>-756,277</text:p>
          </table:table-cell>
          <table:table-cell office:value-type="float" office:value="2400" calcext:value-type="float">
            <text:p>2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956277" calcext:value-type="float">
            <text:p>956,2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56277" calcext:value-type="float">
            <text:p>956,2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12188000" calcext:value-type="float">
            <text:p>2,912,1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34862" calcext:value-type="float">
            <text:p>41,634,862</text:p>
          </table:table-cell>
          <table:table-cell office:value-type="float" office:value="12935286" calcext:value-type="float">
            <text:p>12,935,286</text:p>
          </table:table-cell>
          <table:table-cell office:value-type="float" office:value="226332869" calcext:value-type="float" table:number-columns-spanned="1" table:number-rows-spanned="2">
            <text:p>226,332,869</text:p>
          </table:table-cell>
          <table:table-cell office:value-type="float" office:value="41634862" calcext:value-type="float">
            <text:p>41,634,8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2912188000" calcext:value-type="float">
            <text:p>2,912,188,000</text:p>
          </table:table-cell>
          <table:covered-table-cell table:number-columns-repeated="2"/>
          <table:table-cell office:value-type="float" office:value="2672919845" calcext:value-type="float">
            <text:p>2,672,919,8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72919845" calcext:value-type="float">
            <text:p>2,672,919,8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12188000" calcext:value-type="float">
            <text:p>2,912,1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34862" calcext:value-type="float">
            <text:p>41,634,862</text:p>
          </table:table-cell>
          <table:table-cell office:value-type="float" office:value="12935286" calcext:value-type="float">
            <text:p>12,935,286</text:p>
          </table:table-cell>
          <table:table-cell office:value-type="float" office:value="226332869" calcext:value-type="float" table:number-columns-spanned="1" table:number-rows-spanned="2">
            <text:p>226,332,869</text:p>
          </table:table-cell>
          <table:table-cell office:value-type="float" office:value="41634862" calcext:value-type="float">
            <text:p>41,634,8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2912188000" calcext:value-type="float">
            <text:p>2,912,188,000</text:p>
          </table:table-cell>
          <table:covered-table-cell table:number-columns-repeated="2"/>
          <table:table-cell office:value-type="float" office:value="2672919845" calcext:value-type="float">
            <text:p>2,672,919,8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72919845" calcext:value-type="float">
            <text:p>2,672,919,8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12188000" calcext:value-type="float">
            <text:p>2,912,1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34862" calcext:value-type="float">
            <text:p>41,634,862</text:p>
          </table:table-cell>
          <table:table-cell office:value-type="float" office:value="12935286" calcext:value-type="float">
            <text:p>12,935,286</text:p>
          </table:table-cell>
          <table:table-cell office:value-type="float" office:value="226332869" calcext:value-type="float" table:number-columns-spanned="1" table:number-rows-spanned="2">
            <text:p>226,332,869</text:p>
          </table:table-cell>
          <table:table-cell office:value-type="float" office:value="41634862" calcext:value-type="float">
            <text:p>41,634,8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7232000" calcext:value-type="float">
            <text:p>187,232,000</text:p>
          </table:table-cell>
          <table:table-cell office:value-type="float" office:value="2912188000" calcext:value-type="float">
            <text:p>2,912,188,000</text:p>
          </table:table-cell>
          <table:covered-table-cell table:number-columns-repeated="2"/>
          <table:table-cell office:value-type="float" office:value="2672919845" calcext:value-type="float">
            <text:p>2,672,919,8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72919845" calcext:value-type="float">
            <text:p>2,672,919,845</text:p>
          </table:table-cell>
          <table:table-cell table:number-columns-repeated="1012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30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3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3-06T08:59:47</dc:date>
    <meta:print-date>2010-08-17T12:14:22</meta:print-date>
    <meta:document-statistic meta:table-count="1" meta:cell-count="737" meta:object-count="0"/>
    <meta:generator>LibreOffice/6.1.5.2$Linux_X86_64 LibreOffice_project/10$Build-2</meta:generator>
  </office:meta>
</office:document-meta>
</file>