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1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97500" calcext:value-type="float">
            <text:p>397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97500" calcext:value-type="float">
            <text:p>397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97500" calcext:value-type="float">
            <text:p>397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97500" calcext:value-type="float">
            <text:p>397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97500" calcext:value-type="float">
            <text:p>397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435399" calcext:value-type="float">
            <text:p>435,399</text:p>
          </table:table-cell>
          <table:table-cell office:value-type="float" office:value="25573" calcext:value-type="float">
            <text:p>25,57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26520" calcext:value-type="float">
            <text:p>226,52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000" calcext:value-type="float">
            <text:p>390,000</text:p>
          </table:table-cell>
          <table:table-cell office:value-type="float" office:value="3275237" calcext:value-type="float">
            <text:p>3,275,237</text:p>
          </table:table-cell>
          <table:table-cell office:value-type="string" calcext:value-type="string">
            <text:p>-</text:p>
          </table:table-cell>
          <table:table-cell office:value-type="float" office:value="1282103" calcext:value-type="float">
            <text:p>1,28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35399" calcext:value-type="float">
            <text:p>435,399</text:p>
          </table:table-cell>
          <table:table-cell office:value-type="float" office:value="25573" calcext:value-type="float">
            <text:p>25,57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26520" calcext:value-type="float">
            <text:p>226,52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000" calcext:value-type="float">
            <text:p>390,000</text:p>
          </table:table-cell>
          <table:table-cell office:value-type="float" office:value="3275237" calcext:value-type="float">
            <text:p>3,275,237</text:p>
          </table:table-cell>
          <table:table-cell office:value-type="string" calcext:value-type="string">
            <text:p>-</text:p>
          </table:table-cell>
          <table:table-cell office:value-type="float" office:value="1282103" calcext:value-type="float">
            <text:p>1,28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435399" calcext:value-type="float">
            <text:p>435,399</text:p>
          </table:table-cell>
          <table:table-cell office:value-type="float" office:value="25573" calcext:value-type="float">
            <text:p>25,57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26520" calcext:value-type="float">
            <text:p>226,52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000" calcext:value-type="float">
            <text:p>390,000</text:p>
          </table:table-cell>
          <table:table-cell office:value-type="float" office:value="3275237" calcext:value-type="float">
            <text:p>3,275,237</text:p>
          </table:table-cell>
          <table:table-cell office:value-type="string" calcext:value-type="string">
            <text:p>-</text:p>
          </table:table-cell>
          <table:table-cell office:value-type="float" office:value="1282103" calcext:value-type="float">
            <text:p>1,28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435399" calcext:value-type="float">
            <text:p>435,399</text:p>
          </table:table-cell>
          <table:table-cell office:value-type="float" office:value="25573" calcext:value-type="float">
            <text:p>25,57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26520" calcext:value-type="float">
            <text:p>226,52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000" calcext:value-type="float">
            <text:p>390,000</text:p>
          </table:table-cell>
          <table:table-cell office:value-type="float" office:value="3275237" calcext:value-type="float">
            <text:p>3,275,237</text:p>
          </table:table-cell>
          <table:table-cell office:value-type="string" calcext:value-type="string">
            <text:p>-</text:p>
          </table:table-cell>
          <table:table-cell office:value-type="float" office:value="1282103" calcext:value-type="float">
            <text:p>1,28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435399" calcext:value-type="float">
            <text:p>435,399</text:p>
          </table:table-cell>
          <table:table-cell office:value-type="float" office:value="25573" calcext:value-type="float">
            <text:p>25,57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26520" calcext:value-type="float">
            <text:p>226,52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000" calcext:value-type="float">
            <text:p>390,000</text:p>
          </table:table-cell>
          <table:table-cell office:value-type="float" office:value="1018000" calcext:value-type="float">
            <text:p>1,018,000</text:p>
          </table:table-cell>
          <table:table-cell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64340" calcext:value-type="float">
            <text:p>2,564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57237" calcext:value-type="float">
            <text:p>2,257,237</text:p>
          </table:table-cell>
          <table:table-cell office:value-type="string" calcext:value-type="string">
            <text:p>-</text:p>
          </table:table-cell>
          <table:table-cell office:value-type="float" office:value="307103" calcext:value-type="float">
            <text:p>307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35399" calcext:value-type="float">
            <text:p>435,399</text:p>
          </table:table-cell>
          <table:table-cell office:value-type="float" office:value="25573" calcext:value-type="float">
            <text:p>25,57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26520" calcext:value-type="float">
            <text:p>226,52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429340" calcext:value-type="float">
            <text:p>11,429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7500" calcext:value-type="float">
            <text:p>787,500</text:p>
          </table:table-cell>
          <table:table-cell office:value-type="float" office:value="4893350" calcext:value-type="float">
            <text:p>4,893,350</text:p>
          </table:table-cell>
          <table:table-cell office:value-type="string" calcext:value-type="string">
            <text:p>-</text:p>
          </table:table-cell>
          <table:table-cell office:value-type="float" office:value="6535990" calcext:value-type="float">
            <text:p>6,535,99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0" calcext:value-type="float">
            <text:p>5,260</text:p>
          </table:table-cell>
          <table:table-cell office:value-type="float" office:value="98244288" calcext:value-type="float">
            <text:p>98,244,288</text:p>
          </table:table-cell>
          <table:table-cell office:value-type="string" calcext:value-type="string">
            <text:p>-</text:p>
          </table:table-cell>
          <table:table-cell office:value-type="float" office:value="26942436" calcext:value-type="float">
            <text:p>26,942,43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0" calcext:value-type="float">
            <text:p>5,260</text:p>
          </table:table-cell>
          <table:table-cell office:value-type="float" office:value="98244288" calcext:value-type="float">
            <text:p>98,244,288</text:p>
          </table:table-cell>
          <table:table-cell office:value-type="string" calcext:value-type="string">
            <text:p>-</text:p>
          </table:table-cell>
          <table:table-cell office:value-type="float" office:value="26942436" calcext:value-type="float">
            <text:p>26,942,43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0" calcext:value-type="float">
            <text:p>5,260</text:p>
          </table:table-cell>
          <table:table-cell office:value-type="float" office:value="98244288" calcext:value-type="float">
            <text:p>98,244,288</text:p>
          </table:table-cell>
          <table:table-cell office:value-type="string" calcext:value-type="string">
            <text:p>-</text:p>
          </table:table-cell>
          <table:table-cell office:value-type="float" office:value="26942436" calcext:value-type="float">
            <text:p>26,942,43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0" calcext:value-type="float">
            <text:p>5,260</text:p>
          </table:table-cell>
          <table:table-cell office:value-type="float" office:value="98244288" calcext:value-type="float">
            <text:p>98,244,288</text:p>
          </table:table-cell>
          <table:table-cell office:value-type="string" calcext:value-type="string">
            <text:p>-</text:p>
          </table:table-cell>
          <table:table-cell office:value-type="float" office:value="26942436" calcext:value-type="float">
            <text:p>26,942,43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0" calcext:value-type="float">
            <text:p>5,260</text:p>
          </table:table-cell>
          <table:table-cell office:value-type="float" office:value="98244288" calcext:value-type="float">
            <text:p>98,244,288</text:p>
          </table:table-cell>
          <table:table-cell office:value-type="string" calcext:value-type="string">
            <text:p>-</text:p>
          </table:table-cell>
          <table:table-cell office:value-type="float" office:value="26942436" calcext:value-type="float">
            <text:p>26,942,43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01356" calcext:value-type="float">
            <text:p>12,501,356</text:p>
          </table:table-cell>
          <table:table-cell office:value-type="float" office:value="248247037" calcext:value-type="float">
            <text:p>248,247,037</text:p>
          </table:table-cell>
          <table:table-cell office:value-type="string" calcext:value-type="string">
            <text:p>-</text:p>
          </table:table-cell>
          <table:table-cell office:value-type="float" office:value="66714909" calcext:value-type="float">
            <text:p>66,714,90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01356" calcext:value-type="float">
            <text:p>12,501,356</text:p>
          </table:table-cell>
          <table:table-cell office:value-type="float" office:value="248247037" calcext:value-type="float">
            <text:p>248,247,037</text:p>
          </table:table-cell>
          <table:table-cell office:value-type="string" calcext:value-type="string">
            <text:p>-</text:p>
          </table:table-cell>
          <table:table-cell office:value-type="float" office:value="66714909" calcext:value-type="float">
            <text:p>66,714,90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01356" calcext:value-type="float">
            <text:p>12,501,356</text:p>
          </table:table-cell>
          <table:table-cell office:value-type="float" office:value="248247037" calcext:value-type="float">
            <text:p>248,247,037</text:p>
          </table:table-cell>
          <table:table-cell office:value-type="string" calcext:value-type="string">
            <text:p>-</text:p>
          </table:table-cell>
          <table:table-cell office:value-type="float" office:value="66714909" calcext:value-type="float">
            <text:p>66,714,90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01356" calcext:value-type="float">
            <text:p>12,501,356</text:p>
          </table:table-cell>
          <table:table-cell office:value-type="float" office:value="248247037" calcext:value-type="float">
            <text:p>248,247,037</text:p>
          </table:table-cell>
          <table:table-cell office:value-type="string" calcext:value-type="string">
            <text:p>-</text:p>
          </table:table-cell>
          <table:table-cell office:value-type="float" office:value="66714909" calcext:value-type="float">
            <text:p>66,714,90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01356" calcext:value-type="float">
            <text:p>12,501,356</text:p>
          </table:table-cell>
          <table:table-cell office:value-type="float" office:value="248247037" calcext:value-type="float">
            <text:p>248,247,037</text:p>
          </table:table-cell>
          <table:table-cell office:value-type="string" calcext:value-type="string">
            <text:p>-</text:p>
          </table:table-cell>
          <table:table-cell office:value-type="float" office:value="66714909" calcext:value-type="float">
            <text:p>66,714,90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float" office:value="30344" calcext:value-type="float">
            <text:p>30,344</text:p>
          </table:table-cell>
          <table:covered-table-cell table:number-columns-repeated="2"/>
          <table:table-cell office:value-type="float" office:value="39266464" calcext:value-type="float">
            <text:p>39,266,464</text:p>
          </table:table-cell>
          <table:table-cell office:value-type="float" office:value="260198259" calcext:value-type="float">
            <text:p>260,198,259</text:p>
          </table:table-cell>
          <table:table-cell office:value-type="string" calcext:value-type="string">
            <text:p>-</text:p>
          </table:table-cell>
          <table:table-cell office:value-type="float" office:value="58446692" calcext:value-type="float">
            <text:p>58,446,69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float" office:value="30344" calcext:value-type="float">
            <text:p>30,344</text:p>
          </table:table-cell>
          <table:covered-table-cell table:number-columns-repeated="2"/>
          <table:table-cell office:value-type="float" office:value="39266464" calcext:value-type="float">
            <text:p>39,266,464</text:p>
          </table:table-cell>
          <table:table-cell office:value-type="float" office:value="260198259" calcext:value-type="float">
            <text:p>260,198,259</text:p>
          </table:table-cell>
          <table:table-cell office:value-type="string" calcext:value-type="string">
            <text:p>-</text:p>
          </table:table-cell>
          <table:table-cell office:value-type="float" office:value="58446692" calcext:value-type="float">
            <text:p>58,446,69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float" office:value="30344" calcext:value-type="float">
            <text:p>30,344</text:p>
          </table:table-cell>
          <table:covered-table-cell table:number-columns-repeated="2"/>
          <table:table-cell office:value-type="float" office:value="39266464" calcext:value-type="float">
            <text:p>39,266,464</text:p>
          </table:table-cell>
          <table:table-cell office:value-type="float" office:value="260198259" calcext:value-type="float">
            <text:p>260,198,259</text:p>
          </table:table-cell>
          <table:table-cell office:value-type="string" calcext:value-type="string">
            <text:p>-</text:p>
          </table:table-cell>
          <table:table-cell office:value-type="float" office:value="58446692" calcext:value-type="float">
            <text:p>58,446,69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float" office:value="30344" calcext:value-type="float">
            <text:p>30,344</text:p>
          </table:table-cell>
          <table:covered-table-cell table:number-columns-repeated="2"/>
          <table:table-cell office:value-type="float" office:value="39266464" calcext:value-type="float">
            <text:p>39,266,464</text:p>
          </table:table-cell>
          <table:table-cell office:value-type="float" office:value="260198259" calcext:value-type="float">
            <text:p>260,198,259</text:p>
          </table:table-cell>
          <table:table-cell office:value-type="string" calcext:value-type="string">
            <text:p>-</text:p>
          </table:table-cell>
          <table:table-cell office:value-type="float" office:value="58446692" calcext:value-type="float">
            <text:p>58,446,69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float" office:value="30344" calcext:value-type="float">
            <text:p>30,344</text:p>
          </table:table-cell>
          <table:covered-table-cell table:number-columns-repeated="2"/>
          <table:table-cell office:value-type="float" office:value="39266464" calcext:value-type="float">
            <text:p>39,266,464</text:p>
          </table:table-cell>
          <table:table-cell office:value-type="float" office:value="260198259" calcext:value-type="float">
            <text:p>260,198,259</text:p>
          </table:table-cell>
          <table:table-cell office:value-type="string" calcext:value-type="string">
            <text:p>-</text:p>
          </table:table-cell>
          <table:table-cell office:value-type="float" office:value="58446692" calcext:value-type="float">
            <text:p>58,446,69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415" calcext:value-type="float">
            <text:p>415</text:p>
          </table:table-cell>
          <table:table-cell office:value-type="float" office:value="26991039" calcext:value-type="float">
            <text:p>26,991,039</text:p>
          </table:table-cell>
          <table:table-cell office:value-type="string" calcext:value-type="string">
            <text:p>-</text:p>
          </table:table-cell>
          <table:table-cell office:value-type="float" office:value="147208767" calcext:value-type="float">
            <text:p>147,208,7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415" calcext:value-type="float">
            <text:p>415</text:p>
          </table:table-cell>
          <table:table-cell office:value-type="float" office:value="26991039" calcext:value-type="float">
            <text:p>26,991,039</text:p>
          </table:table-cell>
          <table:table-cell office:value-type="string" calcext:value-type="string">
            <text:p>-</text:p>
          </table:table-cell>
          <table:table-cell office:value-type="float" office:value="147208767" calcext:value-type="float">
            <text:p>147,208,7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415" calcext:value-type="float">
            <text:p>415</text:p>
          </table:table-cell>
          <table:table-cell office:value-type="float" office:value="26991039" calcext:value-type="float">
            <text:p>26,991,039</text:p>
          </table:table-cell>
          <table:table-cell office:value-type="string" calcext:value-type="string">
            <text:p>-</text:p>
          </table:table-cell>
          <table:table-cell office:value-type="float" office:value="147208767" calcext:value-type="float">
            <text:p>147,208,7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415" calcext:value-type="float">
            <text:p>415</text:p>
          </table:table-cell>
          <table:table-cell office:value-type="float" office:value="26991039" calcext:value-type="float">
            <text:p>26,991,039</text:p>
          </table:table-cell>
          <table:table-cell office:value-type="string" calcext:value-type="string">
            <text:p>-</text:p>
          </table:table-cell>
          <table:table-cell office:value-type="float" office:value="147208767" calcext:value-type="float">
            <text:p>147,208,7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415" calcext:value-type="float">
            <text:p>415</text:p>
          </table:table-cell>
          <table:table-cell office:value-type="float" office:value="26991039" calcext:value-type="float">
            <text:p>26,991,039</text:p>
          </table:table-cell>
          <table:table-cell office:value-type="string" calcext:value-type="string">
            <text:p>-</text:p>
          </table:table-cell>
          <table:table-cell office:value-type="float" office:value="147208767" calcext:value-type="float">
            <text:p>147,208,7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7853447" calcext:value-type="float">
            <text:p>937,853,447</text:p>
          </table:table-cell>
          <table:table-cell office:value-type="float" office:value="44499" calcext:value-type="float">
            <text:p>44,499</text:p>
          </table:table-cell>
          <table:covered-table-cell table:number-columns-repeated="2"/>
          <table:table-cell office:value-type="float" office:value="51773495" calcext:value-type="float">
            <text:p>51,773,495</text:p>
          </table:table-cell>
          <table:table-cell office:value-type="float" office:value="638011326" calcext:value-type="float">
            <text:p>638,011,326</text:p>
          </table:table-cell>
          <table:table-cell office:value-type="string" calcext:value-type="string">
            <text:p>-</text:p>
          </table:table-cell>
          <table:table-cell office:value-type="float" office:value="299797622" calcext:value-type="float">
            <text:p>299,797,62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14186" calcext:value-type="float">
            <text:p>1,914,186</text:p>
          </table:table-cell>
          <table:table-cell office:value-type="float" office:value="25573" calcext:value-type="float">
            <text:p>25,57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62093" calcext:value-type="float">
            <text:p>1,662,093</text:p>
          </table:table-cell>
          <table:table-cell office:value-type="string" calcext:value-type="string">
            <text:p>-</text:p>
          </table:table-cell>
          <table:table-cell office:value-type="float" office:value="226520" calcext:value-type="float">
            <text:p>226,52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9282787" calcext:value-type="float">
            <text:p>949,282,787</text:p>
          </table:table-cell>
          <table:table-cell office:value-type="float" office:value="44499" calcext:value-type="float">
            <text:p>44,499</text:p>
          </table:table-cell>
          <table:covered-table-cell table:number-columns-repeated="2"/>
          <table:table-cell office:value-type="float" office:value="52560995" calcext:value-type="float">
            <text:p>52,560,995</text:p>
          </table:table-cell>
          <table:table-cell office:value-type="float" office:value="642904676" calcext:value-type="float">
            <text:p>642,904,676</text:p>
          </table:table-cell>
          <table:table-cell office:value-type="string" calcext:value-type="string">
            <text:p>-</text:p>
          </table:table-cell>
          <table:table-cell office:value-type="float" office:value="306333612" calcext:value-type="float">
            <text:p>306,333,612</text:p>
          </table:table-cell>
          <table:table-cell table:number-columns-repeated="1010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030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03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9:02:29</dc:date>
    <meta:print-date>2010-10-25T02:13:20</meta:print-date>
    <meta:document-statistic meta:table-count="1" meta:cell-count="761" meta:object-count="0"/>
    <meta:generator>LibreOffice/6.1.5.2$Linux_X86_64 LibreOffice_project/10$Build-2</meta:generator>
  </office:meta>
</office:document-meta>
</file>