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758153543" calcext:value-type="float">
            <text:p>758,153,543</text:p>
          </table:table-cell>
          <table:table-cell office:value-type="float" office:value="758588892" calcext:value-type="float">
            <text:p>758,588,892</text:p>
          </table:table-cell>
          <table:table-cell office:value-type="float" office:value="-435349" calcext:value-type="float">
            <text:p>-435,349</text:p>
          </table:table-cell>
          <table:table-cell office:value-type="string" calcext:value-type="string">
            <text:p>-0.06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0802682000" calcext:value-type="float">
            <text:p>30,802,682,000</text:p>
          </table:table-cell>
          <table:table-cell office:value-type="float" office:value="33952395000" calcext:value-type="float">
            <text:p>33,952,395,000</text:p>
          </table:table-cell>
          <table:table-cell office:value-type="float" office:value="-3149713000" calcext:value-type="float">
            <text:p>-3,149,713,000</text:p>
          </table:table-cell>
          <table:table-cell office:value-type="string" calcext:value-type="string">
            <text:p>-9.2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0802682000" calcext:value-type="float">
            <text:p>30,802,682,000</text:p>
          </table:table-cell>
          <table:table-cell office:value-type="float" office:value="33952395000" calcext:value-type="float">
            <text:p>33,952,395,000</text:p>
          </table:table-cell>
          <table:table-cell office:value-type="float" office:value="-3149713000" calcext:value-type="float">
            <text:p>-3,149,713,000</text:p>
          </table:table-cell>
          <table:table-cell office:value-type="string" calcext:value-type="string">
            <text:p>-9.2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4922376000" calcext:value-type="float">
            <text:p>14,922,376,000</text:p>
          </table:table-cell>
          <table:table-cell office:value-type="float" office:value="11756663000" calcext:value-type="float">
            <text:p>11,756,663,000</text:p>
          </table:table-cell>
          <table:table-cell office:value-type="float" office:value="3165713000" calcext:value-type="float">
            <text:p>3,165,713,000</text:p>
          </table:table-cell>
          <table:table-cell office:value-type="string" calcext:value-type="string">
            <text:p>26.9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4164222457" calcext:value-type="float">
            <text:p>14,164,222,457</text:p>
          </table:table-cell>
          <table:table-cell office:value-type="float" office:value="10998074108" calcext:value-type="float">
            <text:p>10,998,074,108</text:p>
          </table:table-cell>
          <table:table-cell office:value-type="float" office:value="3166148349" calcext:value-type="float">
            <text:p>3,166,148,349</text:p>
          </table:table-cell>
          <table:table-cell office:value-type="string" calcext:value-type="string">
            <text:p>28.79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5,725,058,000</text:p>
          </table:table-cell>
          <table:table-cell office:value-type="string" calcext:value-type="string">
            <text:p>45,709,058,000</text:p>
          </table:table-cell>
          <table:table-cell office:value-type="string" calcext:value-type="string">
            <text:p>16,000,000</text:p>
          </table:table-cell>
          <table:table-cell table:formula="of:=[.F40]" office:value-type="string" office:string-value="0.04%" calcext:value-type="string">
            <text:p>0.0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5,725,058,000</text:p>
          </table:table-cell>
          <table:table-cell office:value-type="string" calcext:value-type="string">
            <text:p>45,709,058,000</text:p>
          </table:table-cell>
          <table:table-cell office:value-type="string" calcext:value-type="string">
            <text:p>16,000,000</text:p>
          </table:table-cell>
          <table:table-cell table:formula="of:=[.L40]" office:value-type="string" office:string-value="0.04%" calcext:value-type="string">
            <text:p>0.0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3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3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17T07:44:07</dc:date>
    <meta:print-date>2011-08-24T07:59:15</meta:print-date>
    <meta:document-statistic meta:table-count="1" meta:cell-count="68" meta:object-count="0"/>
    <meta:generator>LibreOffice/6.1.5.2$Linux_X86_64 LibreOffice_project/10$Build-2</meta:generator>
  </office:meta>
</office:document-meta>
</file>