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13242198" calcext:value-type="float">
            <text:p>13,242,19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13242198" calcext:value-type="float">
            <text:p>13,242,19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5023138000" calcext:value-type="float">
            <text:p>5,023,138,000</text:p>
          </table:table-cell>
          <table:table-cell office:value-type="float" office:value="5395836000" calcext:value-type="float">
            <text:p>5,395,836,000</text:p>
          </table:table-cell>
          <table:table-cell office:value-type="float" office:value="-372698000" calcext:value-type="float">
            <text:p>-372,698,000</text:p>
          </table:table-cell>
          <table:table-cell office:value-type="string" calcext:value-type="string">
            <text:p>-6.91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6510560000" calcext:value-type="float">
            <text:p>6,510,56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487422000" calcext:value-type="float">
            <text:p>1,487,422,000</text:p>
          </table:table-cell>
          <table:table-cell office:value-type="float" office:value="1114724000" calcext:value-type="float">
            <text:p>1,114,724,000</text:p>
          </table:table-cell>
          <table:table-cell office:value-type="float" office:value="372698000" calcext:value-type="float">
            <text:p>372,698,000</text:p>
          </table:table-cell>
          <table:table-cell office:value-type="string" calcext:value-type="string">
            <text:p>33.43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243951302" calcext:value-type="float">
            <text:p>1,243,951,302</text:p>
          </table:table-cell>
          <table:table-cell office:value-type="float" office:value="0" calcext:value-type="float">
            <text:p>0</text:p>
          </table:table-cell>
          <table:table-cell office:value-type="float" office:value="1243951302" calcext:value-type="float">
            <text:p>1,243,951,30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243951302" calcext:value-type="float">
            <text:p>1,243,951,302</text:p>
          </table:table-cell>
          <table:table-cell office:value-type="float" office:value="0" calcext:value-type="float">
            <text:p>0</text:p>
          </table:table-cell>
          <table:table-cell office:value-type="float" office:value="1243951302" calcext:value-type="float">
            <text:p>1,243,951,302</text:p>
          </table:table-cell>
          <table:table-cell table:number-columns-repeated="1019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7,767,753,500</text:p>
          </table:table-cell>
          <table:table-cell office:value-type="string" calcext:value-type="string">
            <text:p>6,523,802,198</text:p>
          </table:table-cell>
          <table:table-cell office:value-type="string" calcext:value-type="string">
            <text:p>1,243,951,302</text:p>
          </table:table-cell>
          <table:table-cell table:formula="of:=[.F41]" office:value-type="string" office:string-value="19.07%" calcext:value-type="string">
            <text:p>19.07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7,767,753,500</text:p>
          </table:table-cell>
          <table:table-cell office:value-type="string" calcext:value-type="string">
            <text:p>6,523,802,198</text:p>
          </table:table-cell>
          <table:table-cell office:value-type="string" calcext:value-type="string">
            <text:p>1,243,951,302</text:p>
          </table:table-cell>
          <table:table-cell table:formula="of:=[.L41]" office:value-type="string" office:string-value="19.07%" calcext:value-type="string">
            <text:p>19.07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19.07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19.07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3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3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17T07:41:25</dc:date>
    <meta:print-date>2011-08-24T07:59:15</meta:print-date>
    <meta:document-statistic meta:table-count="1" meta:cell-count="71" meta:object-count="0"/>
    <meta:generator>LibreOffice/6.1.5.2$Linux_X86_64 LibreOffice_project/10$Build-2</meta:generator>
  </office:meta>
</office:document-meta>
</file>