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85083000" calcext:value-type="float">
            <text:p>13,585,0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5841849" calcext:value-type="float">
            <text:p>3,165,841,849</text:p>
          </table:table-cell>
          <table:table-cell office:value-type="string" calcext:value-type="string">
            <text:p>-</text:p>
          </table:table-cell>
          <table:table-cell office:value-type="float" office:value="756460043" calcext:value-type="float">
            <text:p>756,460,0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076516000" calcext:value-type="float">
            <text:p>44,076,516,000</text:p>
          </table:table-cell>
          <table:covered-table-cell table:number-columns-repeated="2"/>
          <table:table-cell office:value-type="float" office:value="12828622957" calcext:value-type="float">
            <text:p>12,828,622,9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85083000" calcext:value-type="float">
            <text:p>13,585,0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5841849" calcext:value-type="float">
            <text:p>3,165,841,849</text:p>
          </table:table-cell>
          <table:table-cell office:value-type="string" calcext:value-type="string">
            <text:p>-</text:p>
          </table:table-cell>
          <table:table-cell office:value-type="float" office:value="756460043" calcext:value-type="float">
            <text:p>756,460,0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076516000" calcext:value-type="float">
            <text:p>44,076,516,000</text:p>
          </table:table-cell>
          <table:covered-table-cell table:number-columns-repeated="2"/>
          <table:table-cell office:value-type="float" office:value="12828622957" calcext:value-type="float">
            <text:p>12,828,622,9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66132000" calcext:value-type="float">
            <text:p>7,166,1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3015000" calcext:value-type="float">
            <text:p>2,793,015,000</text:p>
          </table:table-cell>
          <table:table-cell office:value-type="string" calcext:value-type="string">
            <text:p>-</text:p>
          </table:table-cell>
          <table:table-cell office:value-type="float" office:value="360435322" calcext:value-type="float">
            <text:p>360,435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577921000" calcext:value-type="float">
            <text:p>30,577,921,000</text:p>
          </table:table-cell>
          <table:covered-table-cell table:number-columns-repeated="2"/>
          <table:table-cell office:value-type="float" office:value="6805696678" calcext:value-type="float">
            <text:p>6,805,696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66132000" calcext:value-type="float">
            <text:p>7,166,1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3015000" calcext:value-type="float">
            <text:p>2,793,015,000</text:p>
          </table:table-cell>
          <table:table-cell office:value-type="string" calcext:value-type="string">
            <text:p>-</text:p>
          </table:table-cell>
          <table:table-cell office:value-type="float" office:value="360435322" calcext:value-type="float">
            <text:p>360,435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577921000" calcext:value-type="float">
            <text:p>30,577,921,000</text:p>
          </table:table-cell>
          <table:covered-table-cell table:number-columns-repeated="2"/>
          <table:table-cell office:value-type="float" office:value="6805696678" calcext:value-type="float">
            <text:p>6,805,696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735000" calcext:value-type="float">
            <text:p>1,442,7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0387197" calcext:value-type="float">
            <text:p>370,387,197</text:p>
          </table:table-cell>
          <table:table-cell office:value-type="string" calcext:value-type="string">
            <text:p>-</text:p>
          </table:table-cell>
          <table:table-cell office:value-type="float" office:value="310803" calcext:value-type="float">
            <text:p>310,8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70624000" calcext:value-type="float">
            <text:p>6,170,624,000</text:p>
          </table:table-cell>
          <table:covered-table-cell table:number-columns-repeated="2"/>
          <table:table-cell office:value-type="float" office:value="1442424197" calcext:value-type="float">
            <text:p>1,442,424,1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735000" calcext:value-type="float">
            <text:p>1,442,7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0387197" calcext:value-type="float">
            <text:p>370,387,197</text:p>
          </table:table-cell>
          <table:table-cell office:value-type="string" calcext:value-type="string">
            <text:p>-</text:p>
          </table:table-cell>
          <table:table-cell office:value-type="float" office:value="310803" calcext:value-type="float">
            <text:p>310,8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70624000" calcext:value-type="float">
            <text:p>6,170,624,000</text:p>
          </table:table-cell>
          <table:covered-table-cell table:number-columns-repeated="2"/>
          <table:table-cell office:value-type="float" office:value="1442424197" calcext:value-type="float">
            <text:p>1,442,424,1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3316000" calcext:value-type="float">
            <text:p>4,533,3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0865" calcext:value-type="float">
            <text:p>2,220,865</text:p>
          </table:table-cell>
          <table:table-cell office:value-type="string" calcext:value-type="string">
            <text:p>-</text:p>
          </table:table-cell>
          <table:table-cell office:value-type="float" office:value="220576994" calcext:value-type="float">
            <text:p>220,576,9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4312739006" calcext:value-type="float">
            <text:p>4,312,739,0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3316000" calcext:value-type="float">
            <text:p>4,533,3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0865" calcext:value-type="float">
            <text:p>2,220,865</text:p>
          </table:table-cell>
          <table:table-cell office:value-type="string" calcext:value-type="string">
            <text:p>-</text:p>
          </table:table-cell>
          <table:table-cell office:value-type="float" office:value="220576994" calcext:value-type="float">
            <text:p>220,576,9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4312739006" calcext:value-type="float">
            <text:p>4,312,739,0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787" calcext:value-type="float">
            <text:p>218,787</text:p>
          </table:table-cell>
          <table:table-cell office:value-type="string" calcext:value-type="string">
            <text:p>-</text:p>
          </table:table-cell>
          <table:table-cell office:value-type="float" office:value="163964213" calcext:value-type="float">
            <text:p>163,964,2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246035787" calcext:value-type="float">
            <text:p>246,035,7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787" calcext:value-type="float">
            <text:p>218,787</text:p>
          </table:table-cell>
          <table:table-cell office:value-type="string" calcext:value-type="string">
            <text:p>-</text:p>
          </table:table-cell>
          <table:table-cell office:value-type="float" office:value="163964213" calcext:value-type="float">
            <text:p>163,964,2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246035787" calcext:value-type="float">
            <text:p>246,035,7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19885000" calcext:value-type="float">
            <text:p>419,8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756000" calcext:value-type="float">
            <text:p>59,7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76825" calcext:value-type="float">
            <text:p>3,976,825</text:p>
          </table:table-cell>
          <table:table-cell office:value-type="string" calcext:value-type="string">
            <text:p>-</text:p>
          </table:table-cell>
          <table:table-cell office:value-type="float" office:value="46218616" calcext:value-type="float">
            <text:p>46,218,6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9885000" calcext:value-type="float">
            <text:p>419,885,000</text:p>
          </table:table-cell>
          <table:covered-table-cell table:number-columns-repeated="2"/>
          <table:table-cell office:value-type="float" office:value="13537384" calcext:value-type="float">
            <text:p>13,537,384</text:p>
          </table:table-cell>
          <table:table-cell office:value-type="string" calcext:value-type="string">
            <text:p>-</text:p>
          </table:table-cell>
          <table:table-cell office:value-type="float" office:value="27991075" calcext:value-type="float">
            <text:p>27,991,0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01682000" calcext:value-type="float">
            <text:p>40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19000" calcext:value-type="float">
            <text:p>54,8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2146" calcext:value-type="float">
            <text:p>3,352,146</text:p>
          </table:table-cell>
          <table:table-cell office:value-type="string" calcext:value-type="string">
            <text:p>-</text:p>
          </table:table-cell>
          <table:table-cell office:value-type="float" office:value="43687254" calcext:value-type="float">
            <text:p>43,687,2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1682000" calcext:value-type="float">
            <text:p>401,682,000</text:p>
          </table:table-cell>
          <table:covered-table-cell table:number-columns-repeated="2"/>
          <table:table-cell office:value-type="float" office:value="11131746" calcext:value-type="float">
            <text:p>11,131,746</text:p>
          </table:table-cell>
          <table:table-cell office:value-type="string" calcext:value-type="string">
            <text:p>-</text:p>
          </table:table-cell>
          <table:table-cell office:value-type="float" office:value="27979075" calcext:value-type="float">
            <text:p>27,979,0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40000" calcext:value-type="float">
            <text:p>14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6985" calcext:value-type="float">
            <text:p>1,746,985</text:p>
          </table:table-cell>
          <table:table-cell office:value-type="string" calcext:value-type="string">
            <text:p>-</text:p>
          </table:table-cell>
          <table:table-cell office:value-type="float" office:value="7111891" calcext:value-type="float">
            <text:p>7,111,8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820000" calcext:value-type="float">
            <text:p>49,820,000</text:p>
          </table:table-cell>
          <table:covered-table-cell table:number-columns-repeated="2"/>
          <table:table-cell office:value-type="float" office:value="7028109" calcext:value-type="float">
            <text:p>7,028,1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40000" calcext:value-type="float">
            <text:p>14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6985" calcext:value-type="float">
            <text:p>1,746,985</text:p>
          </table:table-cell>
          <table:table-cell office:value-type="string" calcext:value-type="string">
            <text:p>-</text:p>
          </table:table-cell>
          <table:table-cell office:value-type="float" office:value="7111891" calcext:value-type="float">
            <text:p>7,111,8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820000" calcext:value-type="float">
            <text:p>49,820,000</text:p>
          </table:table-cell>
          <table:covered-table-cell table:number-columns-repeated="2"/>
          <table:table-cell office:value-type="float" office:value="7028109" calcext:value-type="float">
            <text:p>7,028,1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351862000" calcext:value-type="float">
            <text:p>35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79000" calcext:value-type="float">
            <text:p>40,6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5161" calcext:value-type="float">
            <text:p>1,605,161</text:p>
          </table:table-cell>
          <table:table-cell office:value-type="string" calcext:value-type="string">
            <text:p>-</text:p>
          </table:table-cell>
          <table:table-cell office:value-type="float" office:value="36575363" calcext:value-type="float">
            <text:p>36,575,3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51862000" calcext:value-type="float">
            <text:p>351,862,000</text:p>
          </table:table-cell>
          <table:covered-table-cell table:number-columns-repeated="2"/>
          <table:table-cell office:value-type="float" office:value="4103637" calcext:value-type="float">
            <text:p>4,103,637</text:p>
          </table:table-cell>
          <table:table-cell office:value-type="string" calcext:value-type="string">
            <text:p>-</text:p>
          </table:table-cell>
          <table:table-cell office:value-type="float" office:value="27979075" calcext:value-type="float">
            <text:p>27,979,0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90670000" calcext:value-type="float">
            <text:p>90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04000" calcext:value-type="float">
            <text:p>16,9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0996" calcext:value-type="float">
            <text:p>1,390,996</text:p>
          </table:table-cell>
          <table:table-cell office:value-type="string" calcext:value-type="string">
            <text:p>-</text:p>
          </table:table-cell>
          <table:table-cell office:value-type="float" office:value="14577217" calcext:value-type="float">
            <text:p>14,577,2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670000" calcext:value-type="float">
            <text:p>90,670,000</text:p>
          </table:table-cell>
          <table:covered-table-cell table:number-columns-repeated="2"/>
          <table:table-cell office:value-type="float" office:value="2326783" calcext:value-type="float">
            <text:p>2,326,783</text:p>
          </table:table-cell>
          <table:table-cell office:value-type="string" calcext:value-type="string">
            <text:p>-</text:p>
          </table:table-cell>
          <table:table-cell office:value-type="float" office:value="10049775" calcext:value-type="float">
            <text:p>10,049,7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261192000" calcext:value-type="float">
            <text:p>261,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75000" calcext:value-type="float">
            <text:p>23,7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165" calcext:value-type="float">
            <text:p>214,165</text:p>
          </table:table-cell>
          <table:table-cell office:value-type="string" calcext:value-type="string">
            <text:p>-</text:p>
          </table:table-cell>
          <table:table-cell office:value-type="float" office:value="21998146" calcext:value-type="float">
            <text:p>21,998,1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61192000" calcext:value-type="float">
            <text:p>261,192,000</text:p>
          </table:table-cell>
          <table:covered-table-cell table:number-columns-repeated="2"/>
          <table:table-cell office:value-type="float" office:value="1776854" calcext:value-type="float">
            <text:p>1,776,854</text:p>
          </table:table-cell>
          <table:table-cell office:value-type="string" calcext:value-type="string">
            <text:p>-</text:p>
          </table:table-cell>
          <table:table-cell office:value-type="float" office:value="17929300" calcext:value-type="float">
            <text:p>17,929,3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8203000" calcext:value-type="float">
            <text:p>18,2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7000" calcext:value-type="float">
            <text:p>4,9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4679" calcext:value-type="float">
            <text:p>624,679</text:p>
          </table:table-cell>
          <table:table-cell office:value-type="string" calcext:value-type="string">
            <text:p>-</text:p>
          </table:table-cell>
          <table:table-cell office:value-type="float" office:value="2531362" calcext:value-type="float">
            <text:p>2,531,3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203000" calcext:value-type="float">
            <text:p>18,203,000</text:p>
          </table:table-cell>
          <table:covered-table-cell table:number-columns-repeated="2"/>
          <table:table-cell office:value-type="float" office:value="2405638" calcext:value-type="float">
            <text:p>2,405,638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6000" calcext:value-type="float">
            <text:p>4,2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5772" calcext:value-type="float">
            <text:p>565,772</text:p>
          </table:table-cell>
          <table:table-cell office:value-type="string" calcext:value-type="string">
            <text:p>-</text:p>
          </table:table-cell>
          <table:table-cell office:value-type="float" office:value="1998146" calcext:value-type="float">
            <text:p>1,998,1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2277854" calcext:value-type="float">
            <text:p>2,277,854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6000" calcext:value-type="float">
            <text:p>4,2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5772" calcext:value-type="float">
            <text:p>565,772</text:p>
          </table:table-cell>
          <table:table-cell office:value-type="string" calcext:value-type="string">
            <text:p>-</text:p>
          </table:table-cell>
          <table:table-cell office:value-type="float" office:value="1998146" calcext:value-type="float">
            <text:p>1,998,1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2277854" calcext:value-type="float">
            <text:p>2,277,854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000" calcext:value-type="float">
            <text:p>6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907" calcext:value-type="float">
            <text:p>58,907</text:p>
          </table:table-cell>
          <table:table-cell office:value-type="string" calcext:value-type="string">
            <text:p>-</text:p>
          </table:table-cell>
          <table:table-cell office:value-type="float" office:value="533216" calcext:value-type="float">
            <text:p>533,2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127784" calcext:value-type="float">
            <text:p>127,7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000" calcext:value-type="float">
            <text:p>6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907" calcext:value-type="float">
            <text:p>58,907</text:p>
          </table:table-cell>
          <table:table-cell office:value-type="string" calcext:value-type="string">
            <text:p>-</text:p>
          </table:table-cell>
          <table:table-cell office:value-type="float" office:value="533216" calcext:value-type="float">
            <text:p>533,2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127784" calcext:value-type="float">
            <text:p>127,7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96401000" calcext:value-type="float">
            <text:p>44,496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44839000" calcext:value-type="float">
            <text:p>13,644,8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9818674" calcext:value-type="float">
            <text:p>3,169,818,674</text:p>
          </table:table-cell>
          <table:table-cell office:value-type="string" calcext:value-type="string">
            <text:p>-</text:p>
          </table:table-cell>
          <table:table-cell office:value-type="float" office:value="802678659" calcext:value-type="float">
            <text:p>802,678,6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496401000" calcext:value-type="float">
            <text:p>44,496,401,000</text:p>
          </table:table-cell>
          <table:covered-table-cell table:number-columns-repeated="2"/>
          <table:table-cell office:value-type="float" office:value="12842160341" calcext:value-type="float">
            <text:p>12,842,160,341</text:p>
          </table:table-cell>
          <table:table-cell office:value-type="string" calcext:value-type="string">
            <text:p>-</text:p>
          </table:table-cell>
          <table:table-cell office:value-type="float" office:value="27991075" calcext:value-type="float">
            <text:p>27,991,075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7293000" calcext:value-type="float">
            <text:p>1,337,2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500" calcext:value-type="float">
            <text:p>306,500</text:p>
          </table:table-cell>
          <table:table-cell office:value-type="string" calcext:value-type="string">
            <text:p>-</text:p>
          </table:table-cell>
          <table:table-cell office:value-type="float" office:value="1693500" calcext:value-type="float">
            <text:p>1,693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32542000" calcext:value-type="float">
            <text:p>1,632,542,000</text:p>
          </table:table-cell>
          <table:covered-table-cell table:number-columns-repeated="2"/>
          <table:table-cell office:value-type="float" office:value="1335599500" calcext:value-type="float">
            <text:p>1,335,599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7293000" calcext:value-type="float">
            <text:p>1,337,2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500" calcext:value-type="float">
            <text:p>306,500</text:p>
          </table:table-cell>
          <table:table-cell office:value-type="string" calcext:value-type="string">
            <text:p>-</text:p>
          </table:table-cell>
          <table:table-cell office:value-type="float" office:value="1693500" calcext:value-type="float">
            <text:p>1,693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32542000" calcext:value-type="float">
            <text:p>1,632,542,000</text:p>
          </table:table-cell>
          <table:covered-table-cell table:number-columns-repeated="2"/>
          <table:table-cell office:value-type="float" office:value="1335599500" calcext:value-type="float">
            <text:p>1,335,599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293000" calcext:value-type="float">
            <text:p>1,301,29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1293000" calcext:value-type="float">
            <text:p>1,301,293,000</text:p>
          </table:table-cell>
          <table:covered-table-cell table:number-columns-repeated="2"/>
          <table:table-cell office:value-type="float" office:value="1301293000" calcext:value-type="float">
            <text:p>1,301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293000" calcext:value-type="float">
            <text:p>1,301,29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1293000" calcext:value-type="float">
            <text:p>1,301,293,000</text:p>
          </table:table-cell>
          <table:covered-table-cell table:number-columns-repeated="2"/>
          <table:table-cell office:value-type="float" office:value="1301293000" calcext:value-type="float">
            <text:p>1,301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000" calcext:value-type="float">
            <text:p>3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500" calcext:value-type="float">
            <text:p>306,500</text:p>
          </table:table-cell>
          <table:table-cell office:value-type="string" calcext:value-type="string">
            <text:p>-</text:p>
          </table:table-cell>
          <table:table-cell office:value-type="float" office:value="1693500" calcext:value-type="float">
            <text:p>1,693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1249000" calcext:value-type="float">
            <text:p>331,249,000</text:p>
          </table:table-cell>
          <table:covered-table-cell table:number-columns-repeated="2"/>
          <table:table-cell office:value-type="float" office:value="34306500" calcext:value-type="float">
            <text:p>34,306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000" calcext:value-type="float">
            <text:p>3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500" calcext:value-type="float">
            <text:p>306,500</text:p>
          </table:table-cell>
          <table:table-cell office:value-type="string" calcext:value-type="string">
            <text:p>-</text:p>
          </table:table-cell>
          <table:table-cell office:value-type="float" office:value="1693500" calcext:value-type="float">
            <text:p>1,693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1249000" calcext:value-type="float">
            <text:p>331,249,000</text:p>
          </table:table-cell>
          <table:covered-table-cell table:number-columns-repeated="2"/>
          <table:table-cell office:value-type="float" office:value="34306500" calcext:value-type="float">
            <text:p>34,306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69960000" calcext:value-type="float">
            <text:p>469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>
            <text:p>2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13" calcext:value-type="float">
            <text:p>160,013</text:p>
          </table:table-cell>
          <table:table-cell office:value-type="string" calcext:value-type="string">
            <text:p>-</text:p>
          </table:table-cell>
          <table:table-cell office:value-type="float" office:value="1402487" calcext:value-type="float">
            <text:p>1,402,4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9960000" calcext:value-type="float">
            <text:p>469,960,000</text:p>
          </table:table-cell>
          <table:covered-table-cell table:number-columns-repeated="2"/>
          <table:table-cell office:value-type="float" office:value="747513" calcext:value-type="float">
            <text:p>747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013" calcext:value-type="float">
            <text:p>137,013</text:p>
          </table:table-cell>
          <table:table-cell office:value-type="string" calcext:value-type="string">
            <text:p>-</text:p>
          </table:table-cell>
          <table:table-cell office:value-type="float" office:value="1375487" calcext:value-type="float">
            <text:p>1,375,4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9860000" calcext:value-type="float">
            <text:p>469,860,000</text:p>
          </table:table-cell>
          <table:covered-table-cell table:number-columns-repeated="2"/>
          <table:table-cell office:value-type="float" office:value="724513" calcext:value-type="float">
            <text:p>724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013" calcext:value-type="float">
            <text:p>137,013</text:p>
          </table:table-cell>
          <table:table-cell office:value-type="string" calcext:value-type="string">
            <text:p>-</text:p>
          </table:table-cell>
          <table:table-cell office:value-type="float" office:value="1375487" calcext:value-type="float">
            <text:p>1,375,4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9860000" calcext:value-type="float">
            <text:p>469,860,000</text:p>
          </table:table-cell>
          <table:covered-table-cell table:number-columns-repeated="2"/>
          <table:table-cell office:value-type="float" office:value="724513" calcext:value-type="float">
            <text:p>724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013" calcext:value-type="float">
            <text:p>137,013</text:p>
          </table:table-cell>
          <table:table-cell office:value-type="string" calcext:value-type="string">
            <text:p>-</text:p>
          </table:table-cell>
          <table:table-cell office:value-type="float" office:value="1375487" calcext:value-type="float">
            <text:p>1,375,4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9860000" calcext:value-type="float">
            <text:p>469,860,000</text:p>
          </table:table-cell>
          <table:covered-table-cell table:number-columns-repeated="2"/>
          <table:table-cell office:value-type="float" office:value="724513" calcext:value-type="float">
            <text:p>724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02502000" calcext:value-type="float">
            <text:p>2,102,5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9443000" calcext:value-type="float">
            <text:p>1,339,4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513" calcext:value-type="float">
            <text:p>466,513</text:p>
          </table:table-cell>
          <table:table-cell office:value-type="string" calcext:value-type="string">
            <text:p>-</text:p>
          </table:table-cell>
          <table:table-cell office:value-type="float" office:value="3095987" calcext:value-type="float">
            <text:p>3,095,9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02502000" calcext:value-type="float">
            <text:p>2,102,502,000</text:p>
          </table:table-cell>
          <table:covered-table-cell table:number-columns-repeated="2"/>
          <table:table-cell office:value-type="float" office:value="1336347013" calcext:value-type="float">
            <text:p>1,336,347,0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6598903000" calcext:value-type="float">
            <text:p>46,598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84282000" calcext:value-type="float">
            <text:p>14,984,2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0285187" calcext:value-type="float">
            <text:p>3,170,285,187</text:p>
          </table:table-cell>
          <table:table-cell office:value-type="string" calcext:value-type="string">
            <text:p>-</text:p>
          </table:table-cell>
          <table:table-cell office:value-type="float" office:value="805774646" calcext:value-type="float">
            <text:p>805,774,6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598903000" calcext:value-type="float">
            <text:p>46,598,903,000</text:p>
          </table:table-cell>
          <table:covered-table-cell table:number-columns-repeated="2"/>
          <table:table-cell office:value-type="float" office:value="14178507354" calcext:value-type="float">
            <text:p>14,178,507,354</text:p>
          </table:table-cell>
          <table:table-cell office:value-type="string" calcext:value-type="string">
            <text:p>-</text:p>
          </table:table-cell>
          <table:table-cell office:value-type="float" office:value="27991075" calcext:value-type="float">
            <text:p>27,991,075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555613" calcext:value-type="float">
            <text:p>555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5613" calcext:value-type="float">
            <text:p>555,6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5613" calcext:value-type="float">
            <text:p>555,613</text:p>
          </table:table-cell>
          <table:covered-table-cell table:number-columns-repeated="2"/>
          <table:table-cell office:value-type="float" office:value="555613" calcext:value-type="float">
            <text:p>555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553613" calcext:value-type="float">
            <text:p>553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covered-table-cell table:number-columns-repeated="2"/>
          <table:table-cell office:value-type="float" office:value="553613" calcext:value-type="float">
            <text:p>553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553613" calcext:value-type="float">
            <text:p>553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covered-table-cell table:number-columns-repeated="2"/>
          <table:table-cell office:value-type="float" office:value="553613" calcext:value-type="float">
            <text:p>553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553613" calcext:value-type="float">
            <text:p>553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covered-table-cell table:number-columns-repeated="2"/>
          <table:table-cell office:value-type="float" office:value="553613" calcext:value-type="float">
            <text:p>553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6001000" calcext:value-type="float">
            <text:p>1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1000" calcext:value-type="float">
            <text:p>16,00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000000" calcext:value-type="float">
            <text:p>16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6000000" calcext:value-type="float">
            <text:p>16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6000000" calcext:value-type="float">
            <text:p>16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6556613" calcext:value-type="float">
            <text:p>16,556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6613" calcext:value-type="float">
            <text:p>556,6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556613" calcext:value-type="float">
            <text:p>16,556,613</text:p>
          </table:table-cell>
          <table:covered-table-cell table:number-columns-repeated="2"/>
          <table:table-cell office:value-type="float" office:value="556613" calcext:value-type="float">
            <text:p>556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6615459613" calcext:value-type="float">
            <text:p>46,615,459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84838613" calcext:value-type="float">
            <text:p>14,984,838,6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0286187" calcext:value-type="float">
            <text:p>3,170,286,187</text:p>
          </table:table-cell>
          <table:table-cell office:value-type="string" calcext:value-type="string">
            <text:p>-</text:p>
          </table:table-cell>
          <table:table-cell office:value-type="float" office:value="805774646" calcext:value-type="float">
            <text:p>805,774,6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615459613" calcext:value-type="float">
            <text:p>46,615,459,613</text:p>
          </table:table-cell>
          <table:covered-table-cell table:number-columns-repeated="2"/>
          <table:table-cell office:value-type="float" office:value="14179063967" calcext:value-type="float">
            <text:p>14,179,063,967</text:p>
          </table:table-cell>
          <table:table-cell office:value-type="string" calcext:value-type="string">
            <text:p>-</text:p>
          </table:table-cell>
          <table:table-cell office:value-type="float" office:value="27991075" calcext:value-type="float">
            <text:p>27,991,075</text:p>
          </table:table-cell>
          <table:table-cell table:number-columns-repeated="100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3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3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17T07:49:11</dc:date>
    <meta:print-date>2016-11-10T10:19:45</meta:print-date>
    <meta:document-statistic meta:table-count="1" meta:cell-count="1136" meta:object-count="0"/>
    <meta:generator>LibreOffice/6.1.5.2$Linux_X86_64 LibreOffice_project/10$Build-2</meta:generator>
  </office:meta>
</office:document-meta>
</file>