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200000" calcext:value-type="float">
            <text:p>2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9212" calcext:value-type="float" table:number-columns-spanned="1" table:number-rows-spanned="2">
            <text:p>29,212</text:p>
          </table:table-cell>
          <table:table-cell table:style-name="ce8" office:value-type="float" office:value="788" calcext:value-type="float">
            <text:p>78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table-cell office:value-type="float" office:value="29212" calcext:value-type="float" table:number-columns-spanned="1" table:number-rows-spanned="2">
            <text:p>29,212</text:p>
          </table:table-cell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table-cell office:value-type="float" office:value="29212" calcext:value-type="float" table:number-columns-spanned="1" table:number-rows-spanned="2">
            <text:p>29,212</text:p>
          </table:table-cell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table-cell office:value-type="float" office:value="29212" calcext:value-type="float" table:number-columns-spanned="1" table:number-rows-spanned="2">
            <text:p>29,212</text:p>
          </table:table-cell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015000" calcext:value-type="float">
            <text:p>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614" calcext:value-type="float">
            <text:p>314,614</text:p>
          </table:table-cell>
          <table:table-cell office:value-type="string" calcext:value-type="string">
            <text:p>-</text:p>
          </table:table-cell>
          <table:table-cell office:value-type="float" office:value="62366" calcext:value-type="float" table:number-columns-spanned="1" table:number-rows-spanned="2">
            <text:p>62,366</text:p>
          </table:table-cell>
          <table:table-cell office:value-type="float" office:value="314614" calcext:value-type="float">
            <text:p>314,6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4000" calcext:value-type="float">
            <text:p>454,000</text:p>
          </table:table-cell>
          <table:covered-table-cell table:number-columns-repeated="2"/>
          <table:table-cell office:value-type="float" office:value="391634" calcext:value-type="float">
            <text:p>391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634" calcext:value-type="float">
            <text:p>391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614" calcext:value-type="float">
            <text:p>314,614</text:p>
          </table:table-cell>
          <table:table-cell office:value-type="string" calcext:value-type="string">
            <text:p>-</text:p>
          </table:table-cell>
          <table:table-cell office:value-type="float" office:value="62366" calcext:value-type="float" table:number-columns-spanned="1" table:number-rows-spanned="2">
            <text:p>62,366</text:p>
          </table:table-cell>
          <table:table-cell office:value-type="float" office:value="314614" calcext:value-type="float">
            <text:p>314,6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4000" calcext:value-type="float">
            <text:p>454,000</text:p>
          </table:table-cell>
          <table:covered-table-cell table:number-columns-repeated="2"/>
          <table:table-cell office:value-type="float" office:value="391634" calcext:value-type="float">
            <text:p>391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634" calcext:value-type="float">
            <text:p>391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614" calcext:value-type="float">
            <text:p>314,614</text:p>
          </table:table-cell>
          <table:table-cell office:value-type="string" calcext:value-type="string">
            <text:p>-</text:p>
          </table:table-cell>
          <table:table-cell office:value-type="float" office:value="62366" calcext:value-type="float" table:number-columns-spanned="1" table:number-rows-spanned="2">
            <text:p>62,366</text:p>
          </table:table-cell>
          <table:table-cell office:value-type="float" office:value="314614" calcext:value-type="float">
            <text:p>314,6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4000" calcext:value-type="float">
            <text:p>454,000</text:p>
          </table:table-cell>
          <table:covered-table-cell table:number-columns-repeated="2"/>
          <table:table-cell office:value-type="float" office:value="391634" calcext:value-type="float">
            <text:p>391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634" calcext:value-type="float">
            <text:p>391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614" calcext:value-type="float">
            <text:p>314,614</text:p>
          </table:table-cell>
          <table:table-cell office:value-type="string" calcext:value-type="string">
            <text:p>-</text:p>
          </table:table-cell>
          <table:table-cell office:value-type="float" office:value="62366" calcext:value-type="float" table:number-columns-spanned="1" table:number-rows-spanned="2">
            <text:p>62,366</text:p>
          </table:table-cell>
          <table:table-cell office:value-type="float" office:value="314614" calcext:value-type="float">
            <text:p>314,6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4000" calcext:value-type="float">
            <text:p>454,000</text:p>
          </table:table-cell>
          <table:covered-table-cell table:number-columns-repeated="2"/>
          <table:table-cell office:value-type="float" office:value="391634" calcext:value-type="float">
            <text:p>391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634" calcext:value-type="float">
            <text:p>391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41690000" calcext:value-type="float">
            <text:p>41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12100" calcext:value-type="float">
            <text:p>4,812,100</text:p>
          </table:table-cell>
          <table:table-cell office:value-type="string" calcext:value-type="string">
            <text:p>-</text:p>
          </table:table-cell>
          <table:table-cell office:value-type="float" office:value="16359815" calcext:value-type="float" table:number-columns-spanned="1" table:number-rows-spanned="2">
            <text:p>16,359,815</text:p>
          </table:table-cell>
          <table:table-cell office:value-type="float" office:value="4812100" calcext:value-type="float">
            <text:p>4,812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172000" calcext:value-type="float">
            <text:p>21,172,000</text:p>
          </table:table-cell>
          <table:covered-table-cell table:number-columns-repeated="2"/>
          <table:table-cell office:value-type="float" office:value="4812185" calcext:value-type="float">
            <text:p>4,812,1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12185" calcext:value-type="float">
            <text:p>4,812,1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656000" calcext:value-type="float">
            <text:p>34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12100" calcext:value-type="float">
            <text:p>4,812,100</text:p>
          </table:table-cell>
          <table:table-cell office:value-type="string" calcext:value-type="string">
            <text:p>-</text:p>
          </table:table-cell>
          <table:table-cell office:value-type="float" office:value="9325815" calcext:value-type="float" table:number-columns-spanned="1" table:number-rows-spanned="2">
            <text:p>9,325,815</text:p>
          </table:table-cell>
          <table:table-cell office:value-type="float" office:value="4812100" calcext:value-type="float">
            <text:p>4,812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138000" calcext:value-type="float">
            <text:p>14,138,000</text:p>
          </table:table-cell>
          <table:covered-table-cell table:number-columns-repeated="2"/>
          <table:table-cell office:value-type="float" office:value="4812185" calcext:value-type="float">
            <text:p>4,812,1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12185" calcext:value-type="float">
            <text:p>4,812,1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34636000" calcext:value-type="float">
            <text:p>34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12100" calcext:value-type="float">
            <text:p>4,812,100</text:p>
          </table:table-cell>
          <table:table-cell office:value-type="string" calcext:value-type="string">
            <text:p>-</text:p>
          </table:table-cell>
          <table:table-cell office:value-type="float" office:value="9323900" calcext:value-type="float" table:number-columns-spanned="1" table:number-rows-spanned="2">
            <text:p>9,323,900</text:p>
          </table:table-cell>
          <table:table-cell office:value-type="float" office:value="4812100" calcext:value-type="float">
            <text:p>4,812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4812100" calcext:value-type="float">
            <text:p>4,812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12100" calcext:value-type="float">
            <text:p>4,812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27809000" calcext:value-type="float">
            <text:p>27,8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12100" calcext:value-type="float">
            <text:p>4,112,100</text:p>
          </table:table-cell>
          <table:table-cell office:value-type="string" calcext:value-type="string">
            <text:p>-</text:p>
          </table:table-cell>
          <table:table-cell office:value-type="float" office:value="8523900" calcext:value-type="float" table:number-columns-spanned="1" table:number-rows-spanned="2">
            <text:p>8,523,900</text:p>
          </table:table-cell>
          <table:table-cell office:value-type="float" office:value="4112100" calcext:value-type="float">
            <text:p>4,112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4112100" calcext:value-type="float">
            <text:p>4,112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12100" calcext:value-type="float">
            <text:p>4,112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727000" calcext:value-type="float">
            <text:p>6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5" calcext:value-type="float" table:number-columns-spanned="1" table:number-rows-spanned="2">
            <text:p>1,91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5" calcext:value-type="float" table:number-columns-spanned="1" table:number-rows-spanned="2">
            <text:p>1,91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6730086000" calcext:value-type="float">
            <text:p>6,730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table-cell office:value-type="float" office:value="291916303" calcext:value-type="float" table:number-columns-spanned="1" table:number-rows-spanned="2">
            <text:p>291,916,303</text:p>
          </table:table-cell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5949000" calcext:value-type="float">
            <text:p>1,505,949,000</text:p>
          </table:table-cell>
          <table:covered-table-cell table:number-columns-repeat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table-cell office:value-type="float" office:value="264702303" calcext:value-type="float" table:number-columns-spanned="1" table:number-rows-spanned="2">
            <text:p>264,702,303</text:p>
          </table:table-cell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78735000" calcext:value-type="float">
            <text:p>1,478,735,000</text:p>
          </table:table-cell>
          <table:covered-table-cell table:number-columns-repeat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table-cell office:value-type="float" office:value="264702303" calcext:value-type="float" table:number-columns-spanned="1" table:number-rows-spanned="2">
            <text:p>264,702,303</text:p>
          </table:table-cell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78735000" calcext:value-type="float">
            <text:p>1,478,735,000</text:p>
          </table:table-cell>
          <table:covered-table-cell table:number-columns-repeat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table-cell office:value-type="float" office:value="264702303" calcext:value-type="float" table:number-columns-spanned="1" table:number-rows-spanned="2">
            <text:p>264,702,303</text:p>
          </table:table-cell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78735000" calcext:value-type="float">
            <text:p>1,478,735,000</text:p>
          </table:table-cell>
          <table:covered-table-cell table:number-columns-repeated="2"/>
          <table:table-cell office:value-type="float" office:value="1214032697" calcext:value-type="float">
            <text:p>1,214,032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4032697" calcext:value-type="float">
            <text:p>1,214,032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214000" calcext:value-type="float" table:number-columns-spanned="1" table:number-rows-spanned="2">
            <text:p>27,21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214000" calcext:value-type="float">
            <text:p>27,21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214000" calcext:value-type="float" table:number-columns-spanned="1" table:number-rows-spanned="2">
            <text:p>27,21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214000" calcext:value-type="float">
            <text:p>27,21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214000" calcext:value-type="float" table:number-columns-spanned="1" table:number-rows-spanned="2">
            <text:p>27,21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214000" calcext:value-type="float">
            <text:p>27,21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53000" calcext:value-type="float">
            <text:p>2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39479" calcext:value-type="float">
            <text:p>29,939,479</text:p>
          </table:table-cell>
          <table:table-cell office:value-type="string" calcext:value-type="string">
            <text:p>-</text:p>
          </table:table-cell>
          <table:table-cell office:value-type="float" office:value="-28686479" calcext:value-type="float" table:number-columns-spanned="1" table:number-rows-spanned="2">
            <text:p>-28,686,479</text:p>
          </table:table-cell>
          <table:table-cell office:value-type="float" office:value="29939479" calcext:value-type="float">
            <text:p>29,939,4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53000" calcext:value-type="float">
            <text:p>1,753,000</text:p>
          </table:table-cell>
          <table:covered-table-cell table:number-columns-repeated="2"/>
          <table:table-cell office:value-type="float" office:value="30439479" calcext:value-type="float">
            <text:p>30,439,4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439479" calcext:value-type="float">
            <text:p>30,439,4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18605" calcext:value-type="float">
            <text:p>29,918,605</text:p>
          </table:table-cell>
          <table:table-cell office:value-type="string" calcext:value-type="string">
            <text:p>-</text:p>
          </table:table-cell>
          <table:table-cell office:value-type="float" office:value="-28265605" calcext:value-type="float" table:number-columns-spanned="1" table:number-rows-spanned="2">
            <text:p>-28,265,605</text:p>
          </table:table-cell>
          <table:table-cell office:value-type="float" office:value="29918605" calcext:value-type="float">
            <text:p>29,918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29918605" calcext:value-type="float">
            <text:p>29,918,6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18605" calcext:value-type="float">
            <text:p>29,918,6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18605" calcext:value-type="float">
            <text:p>29,918,605</text:p>
          </table:table-cell>
          <table:table-cell office:value-type="string" calcext:value-type="string">
            <text:p>-</text:p>
          </table:table-cell>
          <table:table-cell office:value-type="float" office:value="-28265605" calcext:value-type="float" table:number-columns-spanned="1" table:number-rows-spanned="2">
            <text:p>-28,265,605</text:p>
          </table:table-cell>
          <table:table-cell office:value-type="float" office:value="29918605" calcext:value-type="float">
            <text:p>29,918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29918605" calcext:value-type="float">
            <text:p>29,918,6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18605" calcext:value-type="float">
            <text:p>29,918,6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table-cell office:value-type="float" office:value="-29848655" calcext:value-type="float" table:number-columns-spanned="1" table:number-rows-spanned="2">
            <text:p>-29,848,655</text:p>
          </table:table-cell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50" calcext:value-type="float">
            <text:p>69,950</text:p>
          </table:table-cell>
          <table:table-cell office:value-type="string" calcext:value-type="string">
            <text:p>-</text:p>
          </table:table-cell>
          <table:table-cell office:value-type="float" office:value="1583050" calcext:value-type="float" table:number-columns-spanned="1" table:number-rows-spanned="2">
            <text:p>1,583,050</text:p>
          </table:table-cell>
          <table:table-cell office:value-type="float" office:value="69950" calcext:value-type="float">
            <text:p>69,9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69950" calcext:value-type="float">
            <text:p>69,9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950" calcext:value-type="float">
            <text:p>69,9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74" calcext:value-type="float">
            <text:p>20,874</text:p>
          </table:table-cell>
          <table:table-cell office:value-type="string" calcext:value-type="string">
            <text:p>-</text:p>
          </table:table-cell>
          <table:table-cell office:value-type="float" office:value="-420874" calcext:value-type="float" table:number-columns-spanned="1" table:number-rows-spanned="2">
            <text:p>-420,874</text:p>
          </table:table-cell>
          <table:table-cell office:value-type="float" office:value="20874" calcext:value-type="float">
            <text:p>20,8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520874" calcext:value-type="float">
            <text:p>520,8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874" calcext:value-type="float">
            <text:p>520,8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74" calcext:value-type="float">
            <text:p>20,874</text:p>
          </table:table-cell>
          <table:table-cell office:value-type="string" calcext:value-type="string">
            <text:p>-</text:p>
          </table:table-cell>
          <table:table-cell office:value-type="float" office:value="-420874" calcext:value-type="float" table:number-columns-spanned="1" table:number-rows-spanned="2">
            <text:p>-420,874</text:p>
          </table:table-cell>
          <table:table-cell office:value-type="float" office:value="20874" calcext:value-type="float">
            <text:p>20,8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520874" calcext:value-type="float">
            <text:p>520,8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874" calcext:value-type="float">
            <text:p>520,8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9" calcext:value-type="float">
            <text:p>479</text:p>
          </table:table-cell>
          <table:table-cell office:value-type="string" calcext:value-type="string">
            <text:p>-</text:p>
          </table:table-cell>
          <table:table-cell office:value-type="float" office:value="-500479" calcext:value-type="float" table:number-columns-spanned="1" table:number-rows-spanned="2">
            <text:p>-500,479</text:p>
          </table:table-cell>
          <table:table-cell office:value-type="float" office:value="479" calcext:value-type="float">
            <text:p>4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479" calcext:value-type="float">
            <text:p>500,4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0479" calcext:value-type="float">
            <text:p>500,4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95" calcext:value-type="float">
            <text:p>20,395</text:p>
          </table:table-cell>
          <table:table-cell office:value-type="string" calcext:value-type="string">
            <text:p>-</text:p>
          </table:table-cell>
          <table:table-cell office:value-type="float" office:value="79605" calcext:value-type="float" table:number-columns-spanned="1" table:number-rows-spanned="2">
            <text:p>79,605</text:p>
          </table:table-cell>
          <table:table-cell office:value-type="float" office:value="20395" calcext:value-type="float">
            <text:p>20,3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0395" calcext:value-type="float">
            <text:p>20,3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95" calcext:value-type="float">
            <text:p>20,3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9099678" calcext:value-type="float">
            <text:p>1,249,099,678</text:p>
          </table:table-cell>
          <table:table-cell office:value-type="string" calcext:value-type="string">
            <text:p>-</text:p>
          </table:table-cell>
          <table:table-cell office:value-type="float" office:value="279681217" calcext:value-type="float" table:number-columns-spanned="1" table:number-rows-spanned="2">
            <text:p>279,681,217</text:p>
          </table:table-cell>
          <table:table-cell office:value-type="float" office:value="1249099678" calcext:value-type="float">
            <text:p>1,249,099,6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9358000" calcext:value-type="float">
            <text:p>1,529,358,000</text:p>
          </table:table-cell>
          <table:covered-table-cell table:number-columns-repeated="2"/>
          <table:table-cell office:value-type="float" office:value="1249676783" calcext:value-type="float">
            <text:p>1,249,676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9676783" calcext:value-type="float">
            <text:p>1,249,676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9099678" calcext:value-type="float">
            <text:p>1,249,099,678</text:p>
          </table:table-cell>
          <table:table-cell office:value-type="string" calcext:value-type="string">
            <text:p>-</text:p>
          </table:table-cell>
          <table:table-cell office:value-type="float" office:value="279681217" calcext:value-type="float" table:number-columns-spanned="1" table:number-rows-spanned="2">
            <text:p>279,681,217</text:p>
          </table:table-cell>
          <table:table-cell office:value-type="float" office:value="1249099678" calcext:value-type="float">
            <text:p>1,249,099,6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9358000" calcext:value-type="float">
            <text:p>1,529,358,000</text:p>
          </table:table-cell>
          <table:covered-table-cell table:number-columns-repeated="2"/>
          <table:table-cell office:value-type="float" office:value="1249676783" calcext:value-type="float">
            <text:p>1,249,676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9676783" calcext:value-type="float">
            <text:p>1,249,676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9099678" calcext:value-type="float">
            <text:p>1,249,099,678</text:p>
          </table:table-cell>
          <table:table-cell office:value-type="string" calcext:value-type="string">
            <text:p>-</text:p>
          </table:table-cell>
          <table:table-cell office:value-type="float" office:value="279681217" calcext:value-type="float" table:number-columns-spanned="1" table:number-rows-spanned="2">
            <text:p>279,681,217</text:p>
          </table:table-cell>
          <table:table-cell office:value-type="float" office:value="1249099678" calcext:value-type="float">
            <text:p>1,249,099,6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9358000" calcext:value-type="float">
            <text:p>1,529,358,000</text:p>
          </table:table-cell>
          <table:covered-table-cell table:number-columns-repeated="2"/>
          <table:table-cell office:value-type="float" office:value="1249676783" calcext:value-type="float">
            <text:p>1,249,676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9676783" calcext:value-type="float">
            <text:p>1,249,676,783</text:p>
          </table:table-cell>
          <table:table-cell table:number-columns-repeated="1012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6:36</dc:date>
    <meta:print-date>2010-08-17T12:14:22</meta:print-date>
    <meta:document-statistic meta:table-count="1" meta:cell-count="585" meta:object-count="0"/>
    <meta:generator>LibreOffice/6.1.5.2$Linux_X86_64 LibreOffice_project/10$Build-2</meta:generator>
  </office:meta>
</office:document-meta>
</file>