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200000" calcext:value-type="float">
            <text:p>2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200000" calcext:value-type="float">
            <text:p>23,2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900000" calcext:value-type="float">
            <text:p>25,9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25580000" calcext:value-type="float">
            <text:p>25,5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805000" calcext:value-type="float">
            <text:p>52,805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52485000" calcext:value-type="float">
            <text:p>52,48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904605" calcext:value-type="float">
            <text:p>26,904,60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4956165" calcext:value-type="float">
            <text:p>64,956,16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6962891" calcext:value-type="float">
            <text:p>146,962,89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1721211" calcext:value-type="float">
            <text:p>631,721,2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8565525" calcext:value-type="float">
            <text:p>928,565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8565525" calcext:value-type="float">
            <text:p>928,565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office:value-type="float" office:value="33760000" calcext:value-type="float">
            <text:p>3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1370525" calcext:value-type="float">
            <text:p>981,370,525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table:number-columns-repeated="2"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981050525" calcext:value-type="float">
            <text:p>981,050,525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3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3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9:49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