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office:value-type="string" calcext:value-type="string">
            <text:p>-</text:p>
          </table:table-cell>
          <table:table-cell office:value-type="float" office:value="7654717" calcext:value-type="float">
            <text:p>7,654,71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office:value-type="string" calcext:value-type="string">
            <text:p>-</text:p>
          </table:table-cell>
          <table:table-cell office:value-type="float" office:value="7654717" calcext:value-type="float">
            <text:p>7,654,71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office:value-type="string" calcext:value-type="string">
            <text:p>-</text:p>
          </table:table-cell>
          <table:table-cell office:value-type="float" office:value="7654717" calcext:value-type="float">
            <text:p>7,654,71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38537605" calcext:value-type="float">
            <text:p>238,537,6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00000" calcext:value-type="float">
            <text:p>7,500,000</text:p>
          </table:table-cell>
          <table:table-cell office:value-type="float" office:value="67837605" calcext:value-type="float">
            <text:p>67,837,605</text:p>
          </table:table-cell>
          <table:table-cell office:value-type="string" calcext:value-type="string">
            <text:p>-</text:p>
          </table:table-cell>
          <table:table-cell office:value-type="float" office:value="170700000" calcext:value-type="float">
            <text:p>170,700,000</text:p>
          </table:table-cell>
          <table:table-cell office:value-type="float" office:value="67837605" calcext:value-type="float">
            <text:p>67,837,605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38537605" calcext:value-type="float">
            <text:p>238,537,6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00000" calcext:value-type="float">
            <text:p>7,500,000</text:p>
          </table:table-cell>
          <table:table-cell office:value-type="float" office:value="67837605" calcext:value-type="float">
            <text:p>67,837,605</text:p>
          </table:table-cell>
          <table:table-cell office:value-type="string" calcext:value-type="string">
            <text:p>-</text:p>
          </table:table-cell>
          <table:table-cell office:value-type="float" office:value="170700000" calcext:value-type="float">
            <text:p>170,700,000</text:p>
          </table:table-cell>
          <table:table-cell office:value-type="float" office:value="67837605" calcext:value-type="float">
            <text:p>67,837,605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38537605" calcext:value-type="float">
            <text:p>238,537,6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00000" calcext:value-type="float">
            <text:p>7,500,000</text:p>
          </table:table-cell>
          <table:table-cell office:value-type="float" office:value="67837605" calcext:value-type="float">
            <text:p>67,837,605</text:p>
          </table:table-cell>
          <table:table-cell office:value-type="string" calcext:value-type="string">
            <text:p>-</text:p>
          </table:table-cell>
          <table:table-cell office:value-type="float" office:value="170700000" calcext:value-type="float">
            <text:p>170,700,000</text:p>
          </table:table-cell>
          <table:table-cell office:value-type="float" office:value="67837605" calcext:value-type="float">
            <text:p>67,837,605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3242198" calcext:value-type="float">
            <text:p>23,242,19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office:value-type="string" calcext:value-type="string">
            <text:p>-</text:p>
          </table:table-cell>
          <table:table-cell office:value-type="float" office:value="20896915" calcext:value-type="float">
            <text:p>20,896,915</text:p>
          </table:table-cell>
          <table:table-cell office:value-type="float" office:value="7500000" calcext:value-type="float">
            <text:p>7,500,0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44934584" calcext:value-type="float">
            <text:p>244,934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00000" calcext:value-type="float">
            <text:p>7,500,000</text:p>
          </table:table-cell>
          <table:table-cell office:value-type="float" office:value="71034584" calcext:value-type="float">
            <text:p>71,034,584</text:p>
          </table:table-cell>
          <table:table-cell office:value-type="string" calcext:value-type="string">
            <text:p>-</text:p>
          </table:table-cell>
          <table:table-cell office:value-type="float" office:value="173900000" calcext:value-type="float">
            <text:p>173,900,000</text:p>
          </table:table-cell>
          <table:table-cell office:value-type="float" office:value="73379867" calcext:value-type="float">
            <text:p>73,379,867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3242198" calcext:value-type="float">
            <text:p>23,242,19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office:value-type="string" calcext:value-type="string">
            <text:p>-</text:p>
          </table:table-cell>
          <table:table-cell office:value-type="float" office:value="20896915" calcext:value-type="float">
            <text:p>20,896,915</text:p>
          </table:table-cell>
          <table:table-cell office:value-type="float" office:value="7500000" calcext:value-type="float">
            <text:p>7,500,0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44934584" calcext:value-type="float">
            <text:p>244,934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00000" calcext:value-type="float">
            <text:p>7,500,000</text:p>
          </table:table-cell>
          <table:table-cell office:value-type="float" office:value="71034584" calcext:value-type="float">
            <text:p>71,034,584</text:p>
          </table:table-cell>
          <table:table-cell office:value-type="string" calcext:value-type="string">
            <text:p>-</text:p>
          </table:table-cell>
          <table:table-cell office:value-type="float" office:value="173900000" calcext:value-type="float">
            <text:p>173,900,000</text:p>
          </table:table-cell>
          <table:table-cell office:value-type="float" office:value="73379867" calcext:value-type="float">
            <text:p>73,379,867</text:p>
          </table:table-cell>
          <table:table-cell table:number-columns-repeated="1010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60317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603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3-17T07:47:32</dc:date>
    <meta:print-date>2010-10-25T02:10:46</meta:print-date>
    <meta:document-statistic meta:table-count="1" meta:cell-count="599" meta:object-count="0"/>
    <meta:generator>LibreOffice/6.1.5.2$Linux_X86_64 LibreOffice_project/10$Build-2</meta:generator>
  </office:meta>
</office:document-meta>
</file>