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55.3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9.04pt"/>
    </style:style>
    <style:style style:name="co5" style:family="table-column">
      <style:table-column-properties fo:break-before="auto" style:column-width="45.84pt"/>
    </style:style>
    <style:style style:name="co6" style:family="table-column">
      <style:table-column-properties fo:break-before="auto" style:column-width="59.24pt"/>
    </style:style>
    <style:style style:name="co7" style:family="table-column">
      <style:table-column-properties fo:break-before="auto" style:column-width="57.94pt"/>
    </style:style>
    <style:style style:name="co8" style:family="table-column">
      <style:table-column-properties fo:break-before="auto" style:column-width="45.21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1"/>
        <table:table-column table:style-name="co2" table:default-cell-style-name="ce15"/>
        <table:table-column table:style-name="co1" table:default-cell-style-name="ce20"/>
        <table:table-column table:style-name="co2" table:default-cell-style-name="ce3"/>
        <table:table-column table:style-name="co3" table:number-columns-repeated="3" table:default-cell-style-name="ce11"/>
        <table:table-column table:style-name="co2" table:default-cell-style-name="ce25"/>
        <table:table-column table:style-name="co4" table:number-columns-repeated="2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number-columns-repeated="238" table:default-cell-style-name="ce2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9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9"/>
            <table:table-cell table:style-name="ce18" office:value-type="string" calcext:value-type="string" table:number-columns-spanned="2" table:number-rows-spanned="1">
              <text:p>負擔及負債科目</text:p>
            </table:table-cell>
            <table:covered-table-cell table:style-name="ce18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8" table:number-columns-repeated="2"/>
            <table:table-cell table:style-name="ce30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14" office:value-type="string" calcext:value-type="string">
              <text:p>增減(%)</text:p>
            </table:table-cell>
            <table:table-cell table:style-name="ce19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24" office:value-type="string" calcext:value-type="string">
              <text:p>增減(%)</text:p>
            </table:table-cell>
            <table:table-cell table:style-name="ce28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可支庫款</text:p>
          </table:table-cell>
          <table:table-cell office:value-type="string" calcext:value-type="string">
            <text:p>2-1-0500</text:p>
          </table:table-cell>
          <table:table-cell office:value-type="float" office:value="868402851" calcext:value-type="float">
            <text:p>868,402,851</text:p>
          </table:table-cell>
          <table:table-cell office:value-type="float" office:value="758153543" calcext:value-type="float">
            <text:p>758,153,543</text:p>
          </table:table-cell>
          <table:table-cell office:value-type="float" office:value="110249308" calcext:value-type="float">
            <text:p>110,249,308</text:p>
          </table:table-cell>
          <table:table-cell office:value-type="string" calcext:value-type="string">
            <text:p>14.54%</text:p>
          </table:table-cell>
          <table:table-cell office:value-type="string" calcext:value-type="string">
            <text:p>歲出預算數</text:p>
          </table:table-cell>
          <table:table-cell office:value-type="string" calcext:value-type="string">
            <text:p>2-2-1900</text:p>
          </table:table-cell>
          <table:table-cell office:value-type="float" office:value="27914221000" calcext:value-type="float">
            <text:p>27,914,221,000</text:p>
          </table:table-cell>
          <table:table-cell office:value-type="float" office:value="30802682000" calcext:value-type="float">
            <text:p>30,802,682,000</text:p>
          </table:table-cell>
          <table:table-cell office:value-type="float" office:value="-2888461000" calcext:value-type="float">
            <text:p>-2,888,461,000</text:p>
          </table:table-cell>
          <table:table-cell office:value-type="string" calcext:value-type="string">
            <text:p>-9.38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計支用數</text:p>
          </table:table-cell>
          <table:table-cell office:value-type="string" calcext:value-type="string">
            <text:p>2-1-2000</text:p>
          </table:table-cell>
          <table:table-cell office:value-type="float" office:value="27914221000" calcext:value-type="float">
            <text:p>27,914,221,000</text:p>
          </table:table-cell>
          <table:table-cell office:value-type="float" office:value="30802682000" calcext:value-type="float">
            <text:p>30,802,682,000</text:p>
          </table:table-cell>
          <table:table-cell office:value-type="float" office:value="-2888461000" calcext:value-type="float">
            <text:p>-2,888,461,000</text:p>
          </table:table-cell>
          <table:table-cell office:value-type="string" calcext:value-type="string">
            <text:p>-9.38%</text:p>
          </table:table-cell>
          <table:table-cell office:value-type="string" calcext:value-type="string">
            <text:p>歲出分配數</text:p>
          </table:table-cell>
          <table:table-cell office:value-type="string" calcext:value-type="string">
            <text:p>2-2-2000</text:p>
          </table:table-cell>
          <table:table-cell office:value-type="float" office:value="17810837000" calcext:value-type="float">
            <text:p>17,810,837,000</text:p>
          </table:table-cell>
          <table:table-cell office:value-type="float" office:value="14922376000" calcext:value-type="float">
            <text:p>14,922,376,000</text:p>
          </table:table-cell>
          <table:table-cell office:value-type="float" office:value="2888461000" calcext:value-type="float">
            <text:p>2,888,461,000</text:p>
          </table:table-cell>
          <table:table-cell office:value-type="string" calcext:value-type="string">
            <text:p>19.36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經費支出</text:p>
          </table:table-cell>
          <table:table-cell office:value-type="string" calcext:value-type="string">
            <text:p>2-1-2100</text:p>
          </table:table-cell>
          <table:table-cell office:value-type="float" office:value="16942434149" calcext:value-type="float">
            <text:p>16,942,434,149</text:p>
          </table:table-cell>
          <table:table-cell office:value-type="float" office:value="14164222457" calcext:value-type="float">
            <text:p>14,164,222,457</text:p>
          </table:table-cell>
          <table:table-cell office:value-type="float" office:value="2778211692" calcext:value-type="float">
            <text:p>2,778,211,692</text:p>
          </table:table-cell>
          <table:table-cell office:value-type="string" calcext:value-type="string">
            <text:p>19.61%</text:p>
          </table:table-cell>
          <table:table-cell table:number-columns-repeated="1018"/>
        </table:table-row>
        <table:table-row table:style-name="ro3" table:number-rows-repeated="32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table:number-columns-repeated="2" office:value-type="string" calcext:value-type="string">
            <text:p>45,725,058,000</text:p>
          </table:table-cell>
          <table:table-cell/>
          <table:table-cell table:formula="of:=[.F40]" office:value-type="percentage" office:value="0" calcext:value-type="percentage">
            <text:p>0.00%</text:p>
          </table:table-cell>
          <table:table-cell table:style-name="ce21" office:value-type="string" calcext:value-type="string">
            <text:p>合　　　　計</text:p>
          </table:table-cell>
          <table:table-cell/>
          <table:table-cell table:number-columns-repeated="2" office:value-type="string" calcext:value-type="string">
            <text:p>45,725,058,000</text:p>
          </table:table-cell>
          <table:table-cell/>
          <table:table-cell table:formula="of:=[.L40]" office:value-type="percentage" office:value="0" calcext:value-type="percentage">
            <text:p>0.00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16"/>
          <table:table-cell table:style-name="ce22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26"/>
          <table:table-cell table:number-columns-repeated="1012"/>
        </table:table-row>
        <table:table-row table:style-name="ro4">
          <table:table-cell table:style-name="ce3" office:value-type="string" calcext:value-type="string">
            <text:p>保管品</text:p>
          </table:table-cell>
          <table:table-cell table:style-name="ce7" office:value-type="string" calcext:value-type="string">
            <text:p>2-1-2700</text:p>
          </table:table-cell>
          <table:table-cell table:number-columns-repeated="4"/>
          <table:table-cell table:style-name="ce21" office:value-type="string" calcext:value-type="string">
            <text:p>應付保管品</text:p>
          </table:table-cell>
          <table:table-cell table:style-name="ce7" office:value-type="string" calcext:value-type="string">
            <text:p>2-2-260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8" office:value-type="string" calcext:value-type="string">
            <text:p>2<text:span text:style-name="T1">-1-2600</text:span></text:p>
          </table:table-cell>
          <table:table-cell table:style-name="ce13" table:number-columns-repeated="3"/>
          <table:table-cell table:style-name="ce17"/>
          <table:table-cell table:style-name="ce23" office:value-type="string" calcext:value-type="string">
            <text:p>待抵銷債權憑證</text:p>
          </table:table-cell>
          <table:table-cell table:style-name="ce8" office:value-type="string" calcext:value-type="string">
            <text:p>2<text:span text:style-name="T1">-2-2500</text:span></text:p>
          </table:table-cell>
          <table:table-cell table:style-name="ce13" table:number-columns-repeated="3"/>
          <table:table-cell table:style-name="ce27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11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經費類平衡表</text:span></text:p>
          <text:p><text:span text:style-name="MT3">中華民國</text:span><text:span text:style-name="MT3">106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經費類平衡表</text:span></text:p>
          <text:p><text:span text:style-name="MT3">中華民國</text:span><text:span text:style-name="MT3">106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6/4/25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6/4/25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7-04-25T02:50:46</dc:date>
    <meta:print-date>2011-08-24T07:59:15</meta:print-date>
    <meta:document-statistic meta:table-count="1" meta:cell-count="64" meta:object-count="0"/>
    <meta:generator>LibreOffice/6.1.5.2$Linux_X86_64 LibreOffice_project/10$Build-2</meta:generator>
  </office:meta>
</office:document-meta>
</file>