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3544000" calcext:value-type="float">
            <text:p>16,473,5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7911692" calcext:value-type="float">
            <text:p>2,777,911,692</text:p>
          </table:table-cell>
          <table:table-cell office:value-type="string" calcext:value-type="string">
            <text:p>-</text:p>
          </table:table-cell>
          <table:table-cell office:value-type="float" office:value="867009351" calcext:value-type="float">
            <text:p>867,009,3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076516000" calcext:value-type="float">
            <text:p>44,076,516,000</text:p>
          </table:table-cell>
          <table:covered-table-cell table:number-columns-repeated="2"/>
          <table:table-cell office:value-type="float" office:value="15606534649" calcext:value-type="float">
            <text:p>15,606,534,6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3544000" calcext:value-type="float">
            <text:p>16,473,5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7911692" calcext:value-type="float">
            <text:p>2,777,911,692</text:p>
          </table:table-cell>
          <table:table-cell office:value-type="string" calcext:value-type="string">
            <text:p>-</text:p>
          </table:table-cell>
          <table:table-cell office:value-type="float" office:value="867009351" calcext:value-type="float">
            <text:p>867,009,3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076516000" calcext:value-type="float">
            <text:p>44,076,516,000</text:p>
          </table:table-cell>
          <table:covered-table-cell table:number-columns-repeated="2"/>
          <table:table-cell office:value-type="float" office:value="15606534649" calcext:value-type="float">
            <text:p>15,606,534,6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9073000" calcext:value-type="float">
            <text:p>9,549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2941000" calcext:value-type="float">
            <text:p>2,382,941,000</text:p>
          </table:table-cell>
          <table:table-cell office:value-type="string" calcext:value-type="string">
            <text:p>-</text:p>
          </table:table-cell>
          <table:table-cell office:value-type="float" office:value="360435322" calcext:value-type="float">
            <text:p>360,435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577921000" calcext:value-type="float">
            <text:p>30,577,921,000</text:p>
          </table:table-cell>
          <table:covered-table-cell table:number-columns-repeated="2"/>
          <table:table-cell office:value-type="float" office:value="9188637678" calcext:value-type="float">
            <text:p>9,188,637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9073000" calcext:value-type="float">
            <text:p>9,549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2941000" calcext:value-type="float">
            <text:p>2,382,941,000</text:p>
          </table:table-cell>
          <table:table-cell office:value-type="string" calcext:value-type="string">
            <text:p>-</text:p>
          </table:table-cell>
          <table:table-cell office:value-type="float" office:value="360435322" calcext:value-type="float">
            <text:p>360,435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577921000" calcext:value-type="float">
            <text:p>30,577,921,000</text:p>
          </table:table-cell>
          <table:covered-table-cell table:number-columns-repeated="2"/>
          <table:table-cell office:value-type="float" office:value="9188637678" calcext:value-type="float">
            <text:p>9,188,637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2255000" calcext:value-type="float">
            <text:p>1,832,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830803" calcext:value-type="float">
            <text:p>389,830,8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0624000" calcext:value-type="float">
            <text:p>6,170,624,000</text:p>
          </table:table-cell>
          <table:covered-table-cell table:number-columns-repeated="2"/>
          <table:table-cell office:value-type="float" office:value="1832255000" calcext:value-type="float">
            <text:p>1,832,2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2255000" calcext:value-type="float">
            <text:p>1,832,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830803" calcext:value-type="float">
            <text:p>389,830,8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0624000" calcext:value-type="float">
            <text:p>6,170,624,000</text:p>
          </table:table-cell>
          <table:covered-table-cell table:number-columns-repeated="2"/>
          <table:table-cell office:value-type="float" office:value="1832255000" calcext:value-type="float">
            <text:p>1,832,2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9316000" calcext:value-type="float">
            <text:p>4,649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2523" calcext:value-type="float">
            <text:p>3,022,523</text:p>
          </table:table-cell>
          <table:table-cell office:value-type="string" calcext:value-type="string">
            <text:p>-</text:p>
          </table:table-cell>
          <table:table-cell office:value-type="float" office:value="333554471" calcext:value-type="float">
            <text:p>333,554,4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5761529" calcext:value-type="float">
            <text:p>4,315,761,5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9316000" calcext:value-type="float">
            <text:p>4,649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2523" calcext:value-type="float">
            <text:p>3,022,523</text:p>
          </table:table-cell>
          <table:table-cell office:value-type="string" calcext:value-type="string">
            <text:p>-</text:p>
          </table:table-cell>
          <table:table-cell office:value-type="float" office:value="333554471" calcext:value-type="float">
            <text:p>333,554,4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5761529" calcext:value-type="float">
            <text:p>4,315,761,5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366" calcext:value-type="float">
            <text:p>2,117,366</text:p>
          </table:table-cell>
          <table:table-cell office:value-type="string" calcext:value-type="string">
            <text:p>-</text:p>
          </table:table-cell>
          <table:table-cell office:value-type="float" office:value="161846847" calcext:value-type="float">
            <text:p>161,846,8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48153153" calcext:value-type="float">
            <text:p>248,153,1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366" calcext:value-type="float">
            <text:p>2,117,366</text:p>
          </table:table-cell>
          <table:table-cell office:value-type="string" calcext:value-type="string">
            <text:p>-</text:p>
          </table:table-cell>
          <table:table-cell office:value-type="float" office:value="161846847" calcext:value-type="float">
            <text:p>161,846,8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48153153" calcext:value-type="float">
            <text:p>248,153,1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56000" calcext:value-type="float">
            <text:p>67,3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9411" calcext:value-type="float">
            <text:p>6,389,411</text:p>
          </table:table-cell>
          <table:table-cell office:value-type="string" calcext:value-type="string">
            <text:p>-</text:p>
          </table:table-cell>
          <table:table-cell office:value-type="float" office:value="47429205" calcext:value-type="float">
            <text:p>47,429,2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885000" calcext:value-type="float">
            <text:p>419,885,000</text:p>
          </table:table-cell>
          <table:covered-table-cell table:number-columns-repeated="2"/>
          <table:table-cell office:value-type="float" office:value="19926795" calcext:value-type="float">
            <text:p>19,926,795</text:p>
          </table:table-cell>
          <table:table-cell office:value-type="string" calcext:value-type="string">
            <text:p>-</text:p>
          </table:table-cell>
          <table:table-cell office:value-type="float" office:value="31239275" calcext:value-type="float">
            <text:p>31,239,2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399000" calcext:value-type="float">
            <text:p>60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48469" calcext:value-type="float">
            <text:p>5,348,469</text:p>
          </table:table-cell>
          <table:table-cell office:value-type="string" calcext:value-type="string">
            <text:p>-</text:p>
          </table:table-cell>
          <table:table-cell office:value-type="float" office:value="43918785" calcext:value-type="float">
            <text:p>43,918,7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1682000" calcext:value-type="float">
            <text:p>401,682,000</text:p>
          </table:table-cell>
          <table:covered-table-cell table:number-columns-repeated="2"/>
          <table:table-cell office:value-type="float" office:value="16480215" calcext:value-type="float">
            <text:p>16,480,215</text:p>
          </table:table-cell>
          <table:table-cell office:value-type="string" calcext:value-type="string">
            <text:p>-</text:p>
          </table:table-cell>
          <table:table-cell office:value-type="float" office:value="31079075" calcext:value-type="float">
            <text:p>31,079,0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91000" calcext:value-type="float">
            <text:p>17,0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2844" calcext:value-type="float">
            <text:p>2,622,844</text:p>
          </table:table-cell>
          <table:table-cell office:value-type="string" calcext:value-type="string">
            <text:p>-</text:p>
          </table:table-cell>
          <table:table-cell office:value-type="float" office:value="7440047" calcext:value-type="float">
            <text:p>7,440,0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820000" calcext:value-type="float">
            <text:p>49,820,000</text:p>
          </table:table-cell>
          <table:covered-table-cell table:number-columns-repeated="2"/>
          <table:table-cell office:value-type="float" office:value="9650953" calcext:value-type="float">
            <text:p>9,650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91000" calcext:value-type="float">
            <text:p>17,0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2844" calcext:value-type="float">
            <text:p>2,622,844</text:p>
          </table:table-cell>
          <table:table-cell office:value-type="string" calcext:value-type="string">
            <text:p>-</text:p>
          </table:table-cell>
          <table:table-cell office:value-type="float" office:value="7440047" calcext:value-type="float">
            <text:p>7,440,0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820000" calcext:value-type="float">
            <text:p>49,820,000</text:p>
          </table:table-cell>
          <table:covered-table-cell table:number-columns-repeated="2"/>
          <table:table-cell office:value-type="float" office:value="9650953" calcext:value-type="float">
            <text:p>9,650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000" calcext:value-type="float">
            <text:p>43,3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5625" calcext:value-type="float">
            <text:p>2,725,625</text:p>
          </table:table-cell>
          <table:table-cell office:value-type="string" calcext:value-type="string">
            <text:p>-</text:p>
          </table:table-cell>
          <table:table-cell office:value-type="float" office:value="36478738" calcext:value-type="float">
            <text:p>36,478,7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51862000" calcext:value-type="float">
            <text:p>351,862,000</text:p>
          </table:table-cell>
          <table:covered-table-cell table:number-columns-repeated="2"/>
          <table:table-cell office:value-type="float" office:value="6829262" calcext:value-type="float">
            <text:p>6,829,262</text:p>
          </table:table-cell>
          <table:table-cell office:value-type="string" calcext:value-type="string">
            <text:p>-</text:p>
          </table:table-cell>
          <table:table-cell office:value-type="float" office:value="31079075" calcext:value-type="float">
            <text:p>31,079,0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0891" calcext:value-type="float">
            <text:p>2,120,891</text:p>
          </table:table-cell>
          <table:table-cell office:value-type="string" calcext:value-type="string">
            <text:p>-</text:p>
          </table:table-cell>
          <table:table-cell office:value-type="float" office:value="12466326" calcext:value-type="float">
            <text:p>12,466,3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670000" calcext:value-type="float">
            <text:p>90,670,000</text:p>
          </table:table-cell>
          <table:covered-table-cell table:number-columns-repeated="2"/>
          <table:table-cell office:value-type="float" office:value="4447674" calcext:value-type="float">
            <text:p>4,447,674</text:p>
          </table:table-cell>
          <table:table-cell office:value-type="string" calcext:value-type="string">
            <text:p>-</text:p>
          </table:table-cell>
          <table:table-cell office:value-type="float" office:value="10049775" calcext:value-type="float">
            <text:p>10,049,7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94000" calcext:value-type="float">
            <text:p>26,3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734" calcext:value-type="float">
            <text:p>604,734</text:p>
          </table:table-cell>
          <table:table-cell office:value-type="string" calcext:value-type="string">
            <text:p>-</text:p>
          </table:table-cell>
          <table:table-cell office:value-type="float" office:value="24012412" calcext:value-type="float">
            <text:p>24,012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61192000" calcext:value-type="float">
            <text:p>261,192,000</text:p>
          </table:table-cell>
          <table:covered-table-cell table:number-columns-repeated="2"/>
          <table:table-cell office:value-type="float" office:value="2381588" calcext:value-type="float">
            <text:p>2,381,588</text:p>
          </table:table-cell>
          <table:table-cell office:value-type="string" calcext:value-type="string">
            <text:p>-</text:p>
          </table:table-cell>
          <table:table-cell office:value-type="float" office:value="21029300" calcext:value-type="float">
            <text:p>21,029,3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57000" calcext:value-type="float">
            <text:p>6,9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0942" calcext:value-type="float">
            <text:p>1,040,942</text:p>
          </table:table-cell>
          <table:table-cell office:value-type="string" calcext:value-type="string">
            <text:p>-</text:p>
          </table:table-cell>
          <table:table-cell office:value-type="float" office:value="3510420" calcext:value-type="float">
            <text:p>3,510,4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3446580" calcext:value-type="float">
            <text:p>3,446,580</text:p>
          </table:table-cell>
          <table:table-cell office:value-type="string" calcext:value-type="string">
            <text:p>-</text:p>
          </table:table-cell>
          <table:table-cell office:value-type="float" office:value="160200" calcext:value-type="float">
            <text:p>160,2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6000" calcext:value-type="float">
            <text:p>5,0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7518" calcext:value-type="float">
            <text:p>947,518</text:p>
          </table:table-cell>
          <table:table-cell office:value-type="string" calcext:value-type="string">
            <text:p>-</text:p>
          </table:table-cell>
          <table:table-cell office:value-type="float" office:value="1820628" calcext:value-type="float">
            <text:p>1,820,6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3225372" calcext:value-type="float">
            <text:p>3,225,3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6000" calcext:value-type="float">
            <text:p>5,0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7518" calcext:value-type="float">
            <text:p>947,518</text:p>
          </table:table-cell>
          <table:table-cell office:value-type="string" calcext:value-type="string">
            <text:p>-</text:p>
          </table:table-cell>
          <table:table-cell office:value-type="float" office:value="1820628" calcext:value-type="float">
            <text:p>1,820,6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3225372" calcext:value-type="float">
            <text:p>3,225,3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1000" calcext:value-type="float">
            <text:p>1,9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424" calcext:value-type="float">
            <text:p>93,424</text:p>
          </table:table-cell>
          <table:table-cell office:value-type="string" calcext:value-type="string">
            <text:p>-</text:p>
          </table:table-cell>
          <table:table-cell office:value-type="float" office:value="1689792" calcext:value-type="float">
            <text:p>1,689,7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221208" calcext:value-type="float">
            <text:p>221,208</text:p>
          </table:table-cell>
          <table:table-cell office:value-type="string" calcext:value-type="string">
            <text:p>-</text:p>
          </table:table-cell>
          <table:table-cell office:value-type="float" office:value="160200" calcext:value-type="float">
            <text:p>160,2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1000" calcext:value-type="float">
            <text:p>1,9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424" calcext:value-type="float">
            <text:p>93,424</text:p>
          </table:table-cell>
          <table:table-cell office:value-type="string" calcext:value-type="string">
            <text:p>-</text:p>
          </table:table-cell>
          <table:table-cell office:value-type="float" office:value="1689792" calcext:value-type="float">
            <text:p>1,689,7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221208" calcext:value-type="float">
            <text:p>221,208</text:p>
          </table:table-cell>
          <table:table-cell office:value-type="string" calcext:value-type="string">
            <text:p>-</text:p>
          </table:table-cell>
          <table:table-cell office:value-type="float" office:value="160200" calcext:value-type="float">
            <text:p>160,2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40900000" calcext:value-type="float">
            <text:p>16,540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4301103" calcext:value-type="float">
            <text:p>2,784,301,103</text:p>
          </table:table-cell>
          <table:table-cell office:value-type="string" calcext:value-type="string">
            <text:p>-</text:p>
          </table:table-cell>
          <table:table-cell office:value-type="float" office:value="914438556" calcext:value-type="float">
            <text:p>914,438,5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496401000" calcext:value-type="float">
            <text:p>44,496,401,000</text:p>
          </table:table-cell>
          <table:covered-table-cell table:number-columns-repeated="2"/>
          <table:table-cell office:value-type="float" office:value="15626461444" calcext:value-type="float">
            <text:p>15,626,461,444</text:p>
          </table:table-cell>
          <table:table-cell office:value-type="string" calcext:value-type="string">
            <text:p>-</text:p>
          </table:table-cell>
          <table:table-cell office:value-type="float" office:value="31239275" calcext:value-type="float">
            <text:p>31,239,2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7293000" calcext:value-type="float">
            <text:p>1,337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393500" calcext:value-type="float">
            <text:p>1,3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32542000" calcext:value-type="float">
            <text:p>1,632,542,000</text:p>
          </table:table-cell>
          <table:covered-table-cell table:number-columns-repeated="2"/>
          <table:table-cell office:value-type="float" office:value="1335899500" calcext:value-type="float">
            <text:p>1,335,899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7293000" calcext:value-type="float">
            <text:p>1,337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393500" calcext:value-type="float">
            <text:p>1,3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32542000" calcext:value-type="float">
            <text:p>1,632,542,000</text:p>
          </table:table-cell>
          <table:covered-table-cell table:number-columns-repeated="2"/>
          <table:table-cell office:value-type="float" office:value="1335899500" calcext:value-type="float">
            <text:p>1,335,899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1293000" calcext:value-type="float">
            <text:p>1,301,293,000</text:p>
          </table:table-cell>
          <table:covered-table-cell table:number-columns-repeated="2"/>
          <table:table-cell office:value-type="float" office:value="1301293000" calcext:value-type="float">
            <text:p>1,301,2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00" calcext:value-type="float">
            <text:p>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393500" calcext:value-type="float">
            <text:p>1,3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1249000" calcext:value-type="float">
            <text:p>331,249,000</text:p>
          </table:table-cell>
          <table:covered-table-cell table:number-columns-repeated="2"/>
          <table:table-cell office:value-type="float" office:value="34606500" calcext:value-type="float">
            <text:p>34,606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000" calcext:value-type="float">
            <text:p>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393500" calcext:value-type="float">
            <text:p>1,393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1249000" calcext:value-type="float">
            <text:p>331,249,000</text:p>
          </table:table-cell>
          <table:covered-table-cell table:number-columns-repeated="2"/>
          <table:table-cell office:value-type="float" office:value="34606500" calcext:value-type="float">
            <text:p>34,606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>
            <text:p>2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226" calcext:value-type="float">
            <text:p>332,226</text:p>
          </table:table-cell>
          <table:table-cell office:value-type="string" calcext:value-type="string">
            <text:p>-</text:p>
          </table:table-cell>
          <table:table-cell office:value-type="float" office:value="1070261" calcext:value-type="float">
            <text:p>1,070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960000" calcext:value-type="float">
            <text:p>469,960,000</text:p>
          </table:table-cell>
          <table:covered-table-cell table:number-columns-repeated="2"/>
          <table:table-cell office:value-type="float" office:value="1079739" calcext:value-type="float">
            <text:p>1,079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226" calcext:value-type="float">
            <text:p>332,226</text:p>
          </table:table-cell>
          <table:table-cell office:value-type="string" calcext:value-type="string">
            <text:p>-</text:p>
          </table:table-cell>
          <table:table-cell office:value-type="float" office:value="1043261" calcext:value-type="float">
            <text:p>1,043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1056739" calcext:value-type="float">
            <text:p>1,056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226" calcext:value-type="float">
            <text:p>332,226</text:p>
          </table:table-cell>
          <table:table-cell office:value-type="string" calcext:value-type="string">
            <text:p>-</text:p>
          </table:table-cell>
          <table:table-cell office:value-type="float" office:value="1043261" calcext:value-type="float">
            <text:p>1,043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1056739" calcext:value-type="float">
            <text:p>1,056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226" calcext:value-type="float">
            <text:p>332,226</text:p>
          </table:table-cell>
          <table:table-cell office:value-type="string" calcext:value-type="string">
            <text:p>-</text:p>
          </table:table-cell>
          <table:table-cell office:value-type="float" office:value="1043261" calcext:value-type="float">
            <text:p>1,043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9860000" calcext:value-type="float">
            <text:p>469,860,000</text:p>
          </table:table-cell>
          <table:covered-table-cell table:number-columns-repeated="2"/>
          <table:table-cell office:value-type="float" office:value="1056739" calcext:value-type="float">
            <text:p>1,056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443000" calcext:value-type="float">
            <text:p>1,339,4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2226" calcext:value-type="float">
            <text:p>632,226</text:p>
          </table:table-cell>
          <table:table-cell office:value-type="string" calcext:value-type="string">
            <text:p>-</text:p>
          </table:table-cell>
          <table:table-cell office:value-type="float" office:value="2463761" calcext:value-type="float">
            <text:p>2,463,7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02502000" calcext:value-type="float">
            <text:p>2,102,502,000</text:p>
          </table:table-cell>
          <table:covered-table-cell table:number-columns-repeated="2"/>
          <table:table-cell office:value-type="float" office:value="1336979239" calcext:value-type="float">
            <text:p>1,336,979,2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343000" calcext:value-type="float">
            <text:p>17,880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4933329" calcext:value-type="float">
            <text:p>2,784,933,329</text:p>
          </table:table-cell>
          <table:table-cell office:value-type="string" calcext:value-type="string">
            <text:p>-</text:p>
          </table:table-cell>
          <table:table-cell office:value-type="float" office:value="916902317" calcext:value-type="float">
            <text:p>916,902,3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598903000" calcext:value-type="float">
            <text:p>46,598,903,000</text:p>
          </table:table-cell>
          <table:covered-table-cell table:number-columns-repeated="2"/>
          <table:table-cell office:value-type="float" office:value="16963440683" calcext:value-type="float">
            <text:p>16,963,440,683</text:p>
          </table:table-cell>
          <table:table-cell office:value-type="string" calcext:value-type="string">
            <text:p>-</text:p>
          </table:table-cell>
          <table:table-cell office:value-type="float" office:value="31239275" calcext:value-type="float">
            <text:p>31,239,2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555613" calcext:value-type="float">
            <text:p>555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5613" calcext:value-type="float">
            <text:p>555,613</text:p>
          </table:table-cell>
          <table:covered-table-cell table:number-columns-repeated="2"/>
          <table:table-cell office:value-type="float" office:value="555613" calcext:value-type="float">
            <text:p>555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553613" calcext:value-type="float">
            <text:p>553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3613" calcext:value-type="float">
            <text:p>553,613</text:p>
          </table:table-cell>
          <table:covered-table-cell table:number-columns-repeated="2"/>
          <table:table-cell office:value-type="float" office:value="553613" calcext:value-type="float">
            <text:p>553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6002000" calcext:value-type="float">
            <text:p>16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2000" calcext:value-type="float">
            <text:p>16,00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557613" calcext:value-type="float">
            <text:p>16,557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613" calcext:value-type="float">
            <text:p>557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557613" calcext:value-type="float">
            <text:p>16,557,613</text:p>
          </table:table-cell>
          <table:covered-table-cell table:number-columns-repeated="2"/>
          <table:table-cell office:value-type="float" office:value="557613" calcext:value-type="float">
            <text:p>557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5460613" calcext:value-type="float">
            <text:p>46,615,460,6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900613" calcext:value-type="float">
            <text:p>17,880,900,6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4934329" calcext:value-type="float">
            <text:p>2,784,934,329</text:p>
          </table:table-cell>
          <table:table-cell office:value-type="string" calcext:value-type="string">
            <text:p>-</text:p>
          </table:table-cell>
          <table:table-cell office:value-type="float" office:value="916902317" calcext:value-type="float">
            <text:p>916,902,3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615460613" calcext:value-type="float">
            <text:p>46,615,460,613</text:p>
          </table:table-cell>
          <table:covered-table-cell table:number-columns-repeated="2"/>
          <table:table-cell office:value-type="float" office:value="16963998296" calcext:value-type="float">
            <text:p>16,963,998,296</text:p>
          </table:table-cell>
          <table:table-cell office:value-type="string" calcext:value-type="string">
            <text:p>-</text:p>
          </table:table-cell>
          <table:table-cell office:value-type="float" office:value="31239275" calcext:value-type="float">
            <text:p>31,239,275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4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4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3:09:37</dc:date>
    <meta:print-date>2016-11-10T10:19:45</meta:print-date>
    <meta:document-statistic meta:table-count="1" meta:cell-count="1190" meta:object-count="0"/>
    <meta:generator>LibreOffice/6.1.5.2$Linux_X86_64 LibreOffice_project/10$Build-2</meta:generator>
  </office:meta>
</office:document-meta>
</file>