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200000" calcext:value-type="float">
            <text:p>2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015000" calcext:value-type="float">
            <text:p>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463" calcext:value-type="float">
            <text:p>279,463</text:p>
          </table:table-cell>
          <table:table-cell office:value-type="string" calcext:value-type="string">
            <text:p>-</text:p>
          </table:table-cell>
          <table:table-cell office:value-type="float" office:value="24903" calcext:value-type="float" table:number-columns-spanned="1" table:number-rows-spanned="2">
            <text:p>24,903</text:p>
          </table:table-cell>
          <table:table-cell office:value-type="float" office:value="279463" calcext:value-type="float">
            <text:p>279,4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6000" calcext:value-type="float">
            <text:p>696,000</text:p>
          </table:table-cell>
          <table:covered-table-cell table:number-columns-repeated="2"/>
          <table:table-cell office:value-type="float" office:value="671097" calcext:value-type="float">
            <text:p>671,0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71097" calcext:value-type="float">
            <text:p>671,0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463" calcext:value-type="float">
            <text:p>275,463</text:p>
          </table:table-cell>
          <table:table-cell office:value-type="string" calcext:value-type="string">
            <text:p>-</text:p>
          </table:table-cell>
          <table:table-cell office:value-type="float" office:value="13903" calcext:value-type="float" table:number-columns-spanned="1" table:number-rows-spanned="2">
            <text:p>13,903</text:p>
          </table:table-cell>
          <table:table-cell office:value-type="float" office:value="275463" calcext:value-type="float">
            <text:p>275,4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667097" calcext:value-type="float">
            <text:p>667,0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097" calcext:value-type="float">
            <text:p>667,0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463" calcext:value-type="float">
            <text:p>275,463</text:p>
          </table:table-cell>
          <table:table-cell office:value-type="string" calcext:value-type="string">
            <text:p>-</text:p>
          </table:table-cell>
          <table:table-cell office:value-type="float" office:value="13903" calcext:value-type="float" table:number-columns-spanned="1" table:number-rows-spanned="2">
            <text:p>13,903</text:p>
          </table:table-cell>
          <table:table-cell office:value-type="float" office:value="275463" calcext:value-type="float">
            <text:p>275,4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667097" calcext:value-type="float">
            <text:p>667,0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097" calcext:value-type="float">
            <text:p>667,0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930000" calcext:value-type="float">
            <text:p>2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5463" calcext:value-type="float">
            <text:p>275,463</text:p>
          </table:table-cell>
          <table:table-cell office:value-type="string" calcext:value-type="string">
            <text:p>-</text:p>
          </table:table-cell>
          <table:table-cell office:value-type="float" office:value="13903" calcext:value-type="float" table:number-columns-spanned="1" table:number-rows-spanned="2">
            <text:p>13,903</text:p>
          </table:table-cell>
          <table:table-cell office:value-type="float" office:value="275463" calcext:value-type="float">
            <text:p>275,4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667097" calcext:value-type="float">
            <text:p>667,0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097" calcext:value-type="float">
            <text:p>667,0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41690000" calcext:value-type="float">
            <text:p>41,6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24996" calcext:value-type="float">
            <text:p>13,224,996</text:p>
          </table:table-cell>
          <table:table-cell office:value-type="string" calcext:value-type="string">
            <text:p>-</text:p>
          </table:table-cell>
          <table:table-cell office:value-type="float" office:value="3135819" calcext:value-type="float" table:number-columns-spanned="1" table:number-rows-spanned="2">
            <text:p>3,135,819</text:p>
          </table:table-cell>
          <table:table-cell office:value-type="float" office:value="13224996" calcext:value-type="float">
            <text:p>13,224,9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656000" calcext:value-type="float">
            <text:p>34,6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24996" calcext:value-type="float">
            <text:p>13,224,996</text:p>
          </table:table-cell>
          <table:table-cell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float" office:value="13224996" calcext:value-type="float">
            <text:p>13,224,9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34636000" calcext:value-type="float">
            <text:p>34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22612" calcext:value-type="float">
            <text:p>13,222,612</text:p>
          </table:table-cell>
          <table:table-cell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float" office:value="13222612" calcext:value-type="float">
            <text:p>13,222,61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27809000" calcext:value-type="float">
            <text:p>27,8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19872" calcext:value-type="float">
            <text:p>12,719,872</text:p>
          </table:table-cell>
          <table:table-cell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float" office:value="12719872" calcext:value-type="float">
            <text:p>12,719,8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727000" calcext:value-type="float">
            <text:p>6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740" calcext:value-type="float">
            <text:p>502,740</text:p>
          </table:table-cell>
          <table:table-cell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float" office:value="502740" calcext:value-type="float">
            <text:p>502,7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4" calcext:value-type="float">
            <text:p>2,384</text:p>
          </table:table-cell>
          <table:table-cell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float" office:value="2384" calcext:value-type="float">
            <text:p>2,3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84" calcext:value-type="float">
            <text:p>2,384</text:p>
          </table:table-cell>
          <table:table-cell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float" office:value="2384" calcext:value-type="float">
            <text:p>2,3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6730086000" calcext:value-type="float">
            <text:p>6,730,0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7578643" calcext:value-type="float">
            <text:p>817,578,643</text:p>
          </table:table-cell>
          <table:table-cell office:value-type="string" calcext:value-type="string">
            <text:p>-</text:p>
          </table:table-cell>
          <table:table-cell office:value-type="float" office:value="-130342340" calcext:value-type="float" table:number-columns-spanned="1" table:number-rows-spanned="2">
            <text:p>-130,342,340</text:p>
          </table:table-cell>
          <table:table-cell office:value-type="float" office:value="817578643" calcext:value-type="float">
            <text:p>817,578,6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01269000" calcext:value-type="float">
            <text:p>1,901,269,000</text:p>
          </table:table-cell>
          <table:covered-table-cell table:number-columns-repeated="2"/>
          <table:table-cell office:value-type="float" office:value="2031611340" calcext:value-type="float">
            <text:p>2,031,611,3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611340" calcext:value-type="float">
            <text:p>2,031,611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7578643" calcext:value-type="float">
            <text:p>817,578,643</text:p>
          </table:table-cell>
          <table:table-cell office:value-type="string" calcext:value-type="string">
            <text:p>-</text:p>
          </table:table-cell>
          <table:table-cell office:value-type="float" office:value="-163356340" calcext:value-type="float" table:number-columns-spanned="1" table:number-rows-spanned="2">
            <text:p>-163,356,340</text:p>
          </table:table-cell>
          <table:table-cell office:value-type="float" office:value="817578643" calcext:value-type="float">
            <text:p>817,578,6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68255000" calcext:value-type="float">
            <text:p>1,868,255,000</text:p>
          </table:table-cell>
          <table:covered-table-cell table:number-columns-repeated="2"/>
          <table:table-cell office:value-type="float" office:value="2031611340" calcext:value-type="float">
            <text:p>2,031,611,3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611340" calcext:value-type="float">
            <text:p>2,031,611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7578643" calcext:value-type="float">
            <text:p>817,578,643</text:p>
          </table:table-cell>
          <table:table-cell office:value-type="string" calcext:value-type="string">
            <text:p>-</text:p>
          </table:table-cell>
          <table:table-cell office:value-type="float" office:value="-163356340" calcext:value-type="float" table:number-columns-spanned="1" table:number-rows-spanned="2">
            <text:p>-163,356,340</text:p>
          </table:table-cell>
          <table:table-cell office:value-type="float" office:value="817578643" calcext:value-type="float">
            <text:p>817,578,6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68255000" calcext:value-type="float">
            <text:p>1,868,255,000</text:p>
          </table:table-cell>
          <table:covered-table-cell table:number-columns-repeated="2"/>
          <table:table-cell office:value-type="float" office:value="2031611340" calcext:value-type="float">
            <text:p>2,031,611,3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611340" calcext:value-type="float">
            <text:p>2,031,611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6501873000" calcext:value-type="float">
            <text:p>6,501,8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7578643" calcext:value-type="float">
            <text:p>817,578,643</text:p>
          </table:table-cell>
          <table:table-cell office:value-type="string" calcext:value-type="string">
            <text:p>-</text:p>
          </table:table-cell>
          <table:table-cell office:value-type="float" office:value="-163356340" calcext:value-type="float" table:number-columns-spanned="1" table:number-rows-spanned="2">
            <text:p>-163,356,340</text:p>
          </table:table-cell>
          <table:table-cell office:value-type="float" office:value="817578643" calcext:value-type="float">
            <text:p>817,578,6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68255000" calcext:value-type="float">
            <text:p>1,868,255,000</text:p>
          </table:table-cell>
          <table:covered-table-cell table:number-columns-repeated="2"/>
          <table:table-cell office:value-type="float" office:value="2031611340" calcext:value-type="float">
            <text:p>2,031,611,3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611340" calcext:value-type="float">
            <text:p>2,031,611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214000" calcext:value-type="float" table:number-columns-spanned="1" table:number-rows-spanned="2">
            <text:p>27,21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214000" calcext:value-type="float">
            <text:p>27,21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214000" calcext:value-type="float" table:number-columns-spanned="1" table:number-rows-spanned="2">
            <text:p>27,21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214000" calcext:value-type="float">
            <text:p>27,21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13000" calcext:value-type="float">
            <text:p>222,41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7214000" calcext:value-type="float" table:number-columns-spanned="1" table:number-rows-spanned="2">
            <text:p>27,21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7214000" calcext:value-type="float">
            <text:p>27,21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53000" calcext:value-type="float">
            <text:p>2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580" calcext:value-type="float">
            <text:p>43,580</text:p>
          </table:table-cell>
          <table:table-cell office:value-type="string" calcext:value-type="string">
            <text:p>-</text:p>
          </table:table-cell>
          <table:table-cell office:value-type="float" office:value="-28680059" calcext:value-type="float" table:number-columns-spanned="1" table:number-rows-spanned="2">
            <text:p>-28,680,059</text:p>
          </table:table-cell>
          <table:table-cell office:value-type="float" office:value="43580" calcext:value-type="float">
            <text:p>43,5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30483059" calcext:value-type="float">
            <text:p>30,483,0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483059" calcext:value-type="float">
            <text:p>30,483,0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70" calcext:value-type="float">
            <text:p>41,970</text:p>
          </table:table-cell>
          <table:table-cell office:value-type="string" calcext:value-type="string">
            <text:p>-</text:p>
          </table:table-cell>
          <table:table-cell office:value-type="float" office:value="-28307575" calcext:value-type="float" table:number-columns-spanned="1" table:number-rows-spanned="2">
            <text:p>-28,307,575</text:p>
          </table:table-cell>
          <table:table-cell office:value-type="float" office:value="41970" calcext:value-type="float">
            <text:p>41,9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29960575" calcext:value-type="float">
            <text:p>29,960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960575" calcext:value-type="float">
            <text:p>29,960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70" calcext:value-type="float">
            <text:p>41,970</text:p>
          </table:table-cell>
          <table:table-cell office:value-type="string" calcext:value-type="string">
            <text:p>-</text:p>
          </table:table-cell>
          <table:table-cell office:value-type="float" office:value="-28307575" calcext:value-type="float" table:number-columns-spanned="1" table:number-rows-spanned="2">
            <text:p>-28,307,575</text:p>
          </table:table-cell>
          <table:table-cell office:value-type="float" office:value="41970" calcext:value-type="float">
            <text:p>41,9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29960575" calcext:value-type="float">
            <text:p>29,960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960575" calcext:value-type="float">
            <text:p>29,960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848655" calcext:value-type="float" table:number-columns-spanned="1" table:number-rows-spanned="2">
            <text:p>-29,848,6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8655" calcext:value-type="float">
            <text:p>29,848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848655" calcext:value-type="float">
            <text:p>29,848,6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970" calcext:value-type="float">
            <text:p>41,970</text:p>
          </table:table-cell>
          <table:table-cell office:value-type="string" calcext:value-type="string">
            <text:p>-</text:p>
          </table:table-cell>
          <table:table-cell office:value-type="float" office:value="1541080" calcext:value-type="float" table:number-columns-spanned="1" table:number-rows-spanned="2">
            <text:p>1,541,080</text:p>
          </table:table-cell>
          <table:table-cell office:value-type="float" office:value="41970" calcext:value-type="float">
            <text:p>41,97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111920" calcext:value-type="float">
            <text:p>11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1920" calcext:value-type="float">
            <text:p>11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0" calcext:value-type="float">
            <text:p>1,610</text:p>
          </table:table-cell>
          <table:table-cell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float" office:value="1610" calcext:value-type="float">
            <text:p>1,6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0" calcext:value-type="float">
            <text:p>1,610</text:p>
          </table:table-cell>
          <table:table-cell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float" office:value="1610" calcext:value-type="float">
            <text:p>1,6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" calcext:value-type="float">
            <text:p>800</text:p>
          </table:table-cell>
          <table:table-cell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float" office:value="800" calcext:value-type="float">
            <text:p>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0" calcext:value-type="float">
            <text:p>810</text:p>
          </table:table-cell>
          <table:table-cell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float" office:value="810" calcext:value-type="float">
            <text:p>8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126682" calcext:value-type="float">
            <text:p>831,126,682</text:p>
          </table:table-cell>
          <table:table-cell office:value-type="string" calcext:value-type="string">
            <text:p>-</text:p>
          </table:table-cell>
          <table:table-cell office:value-type="float" office:value="-155817465" calcext:value-type="float" table:number-columns-spanned="1" table:number-rows-spanned="2">
            <text:p>-155,817,465</text:p>
          </table:table-cell>
          <table:table-cell office:value-type="float" office:value="831126682" calcext:value-type="float">
            <text:p>831,126,6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24986000" calcext:value-type="float">
            <text:p>1,924,986,000</text:p>
          </table:table-cell>
          <table:covered-table-cell table:number-columns-repeated="2"/>
          <table:table-cell office:value-type="float" office:value="2080803465" calcext:value-type="float">
            <text:p>2,080,803,4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0803465" calcext:value-type="float">
            <text:p>2,080,803,4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126682" calcext:value-type="float">
            <text:p>831,126,682</text:p>
          </table:table-cell>
          <table:table-cell office:value-type="string" calcext:value-type="string">
            <text:p>-</text:p>
          </table:table-cell>
          <table:table-cell office:value-type="float" office:value="-155817465" calcext:value-type="float" table:number-columns-spanned="1" table:number-rows-spanned="2">
            <text:p>-155,817,465</text:p>
          </table:table-cell>
          <table:table-cell office:value-type="float" office:value="831126682" calcext:value-type="float">
            <text:p>831,126,6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24986000" calcext:value-type="float">
            <text:p>1,924,986,000</text:p>
          </table:table-cell>
          <table:covered-table-cell table:number-columns-repeated="2"/>
          <table:table-cell office:value-type="float" office:value="2080803465" calcext:value-type="float">
            <text:p>2,080,803,4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0803465" calcext:value-type="float">
            <text:p>2,080,803,4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6777644000" calcext:value-type="float">
            <text:p>6,777,6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126682" calcext:value-type="float">
            <text:p>831,126,682</text:p>
          </table:table-cell>
          <table:table-cell office:value-type="string" calcext:value-type="string">
            <text:p>-</text:p>
          </table:table-cell>
          <table:table-cell office:value-type="float" office:value="-155817465" calcext:value-type="float" table:number-columns-spanned="1" table:number-rows-spanned="2">
            <text:p>-155,817,465</text:p>
          </table:table-cell>
          <table:table-cell office:value-type="float" office:value="831126682" calcext:value-type="float">
            <text:p>831,126,6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24986000" calcext:value-type="float">
            <text:p>1,924,986,000</text:p>
          </table:table-cell>
          <table:covered-table-cell table:number-columns-repeated="2"/>
          <table:table-cell office:value-type="float" office:value="2080803465" calcext:value-type="float">
            <text:p>2,080,803,4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0803465" calcext:value-type="float">
            <text:p>2,080,803,465</text:p>
          </table:table-cell>
          <table:table-cell table:number-columns-repeated="101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425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4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2:56:27</dc:date>
    <meta:print-date>2010-08-17T12:14:22</meta:print-date>
    <meta:document-statistic meta:table-count="1" meta:cell-count="623" meta:object-count="0"/>
    <meta:generator>LibreOffice/6.1.5.2$Linux_X86_64 LibreOffice_project/10$Build-2</meta:generator>
  </office:meta>
</office:document-meta>
</file>