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3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48780000" calcext:value-type="float">
            <text:p>48,78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48780000" calcext:value-type="float">
            <text:p>48,78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48780000" calcext:value-type="float">
            <text:p>48,78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48780000" calcext:value-type="float">
            <text:p>48,78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200000" calcext:value-type="float">
            <text:p>2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200000" calcext:value-type="float">
            <text:p>23,2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900000" calcext:value-type="float">
            <text:p>25,9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25580000" calcext:value-type="float">
            <text:p>25,58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3760000" calcext:value-type="float">
            <text:p>23,76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805000" calcext:value-type="float">
            <text:p>52,805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9136" calcext:value-type="float">
            <text:p>289,136</text:p>
          </table:table-cell>
          <table:table-cell office:value-type="string" calcext:value-type="string">
            <text:p>-</text:p>
          </table:table-cell>
          <table:table-cell office:value-type="float" office:value="52485000" calcext:value-type="float">
            <text:p>52,485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table-cell office:value-type="float" office:value="25670475" calcext:value-type="float">
            <text:p>25,670,4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table-cell office:value-type="float" office:value="25670475" calcext:value-type="float">
            <text:p>25,670,4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table-cell office:value-type="float" office:value="25670475" calcext:value-type="float">
            <text:p>25,670,4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table-cell office:value-type="float" office:value="25670475" calcext:value-type="float">
            <text:p>25,670,4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table-cell office:value-type="float" office:value="25670475" calcext:value-type="float">
            <text:p>25,670,47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5398745" calcext:value-type="float">
            <text:p>15,398,745</text:p>
          </table:table-cell>
          <table:table-cell office:value-type="string" calcext:value-type="string">
            <text:p>-</text:p>
          </table:table-cell>
          <table:table-cell office:value-type="float" office:value="49557420" calcext:value-type="float">
            <text:p>49,557,4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5398745" calcext:value-type="float">
            <text:p>15,398,745</text:p>
          </table:table-cell>
          <table:table-cell office:value-type="string" calcext:value-type="string">
            <text:p>-</text:p>
          </table:table-cell>
          <table:table-cell office:value-type="float" office:value="49557420" calcext:value-type="float">
            <text:p>49,557,4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5398745" calcext:value-type="float">
            <text:p>15,398,745</text:p>
          </table:table-cell>
          <table:table-cell office:value-type="string" calcext:value-type="string">
            <text:p>-</text:p>
          </table:table-cell>
          <table:table-cell office:value-type="float" office:value="49557420" calcext:value-type="float">
            <text:p>49,557,4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5398745" calcext:value-type="float">
            <text:p>15,398,745</text:p>
          </table:table-cell>
          <table:table-cell office:value-type="string" calcext:value-type="string">
            <text:p>-</text:p>
          </table:table-cell>
          <table:table-cell office:value-type="float" office:value="49557420" calcext:value-type="float">
            <text:p>49,557,4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5398745" calcext:value-type="float">
            <text:p>15,398,745</text:p>
          </table:table-cell>
          <table:table-cell office:value-type="string" calcext:value-type="string">
            <text:p>-</text:p>
          </table:table-cell>
          <table:table-cell office:value-type="float" office:value="49557420" calcext:value-type="float">
            <text:p>49,557,4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table-cell office:value-type="float" office:value="146790972" calcext:value-type="float">
            <text:p>146,790,9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table-cell office:value-type="float" office:value="146790972" calcext:value-type="float">
            <text:p>146,790,9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table-cell office:value-type="float" office:value="146790972" calcext:value-type="float">
            <text:p>146,790,9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table-cell office:value-type="float" office:value="146790972" calcext:value-type="float">
            <text:p>146,790,9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table-cell office:value-type="float" office:value="146790972" calcext:value-type="float">
            <text:p>146,790,97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416142" calcext:value-type="float">
            <text:p>31,416,142</text:p>
          </table:table-cell>
          <table:table-cell office:value-type="string" calcext:value-type="string">
            <text:p>-</text:p>
          </table:table-cell>
          <table:table-cell office:value-type="float" office:value="600305069" calcext:value-type="float">
            <text:p>600,305,06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416142" calcext:value-type="float">
            <text:p>31,416,142</text:p>
          </table:table-cell>
          <table:table-cell office:value-type="string" calcext:value-type="string">
            <text:p>-</text:p>
          </table:table-cell>
          <table:table-cell office:value-type="float" office:value="600305069" calcext:value-type="float">
            <text:p>600,305,06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416142" calcext:value-type="float">
            <text:p>31,416,142</text:p>
          </table:table-cell>
          <table:table-cell office:value-type="string" calcext:value-type="string">
            <text:p>-</text:p>
          </table:table-cell>
          <table:table-cell office:value-type="float" office:value="600305069" calcext:value-type="float">
            <text:p>600,305,06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416142" calcext:value-type="float">
            <text:p>31,416,142</text:p>
          </table:table-cell>
          <table:table-cell office:value-type="string" calcext:value-type="string">
            <text:p>-</text:p>
          </table:table-cell>
          <table:table-cell office:value-type="float" office:value="600305069" calcext:value-type="float">
            <text:p>600,305,06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416142" calcext:value-type="float">
            <text:p>31,416,142</text:p>
          </table:table-cell>
          <table:table-cell office:value-type="string" calcext:value-type="string">
            <text:p>-</text:p>
          </table:table-cell>
          <table:table-cell office:value-type="float" office:value="600305069" calcext:value-type="float">
            <text:p>600,305,06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8565525" calcext:value-type="float">
            <text:p>928,565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8220936" calcext:value-type="float">
            <text:p>48,220,936</text:p>
          </table:table-cell>
          <table:table-cell office:value-type="string" calcext:value-type="string">
            <text:p>-</text:p>
          </table:table-cell>
          <table:table-cell office:value-type="float" office:value="880344589" calcext:value-type="float">
            <text:p>880,344,5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930000" calcext:value-type="float">
            <text:p>33,93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1370525" calcext:value-type="float">
            <text:p>981,370,525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float" office:value="48220936" calcext:value-type="float">
            <text:p>48,220,936</text:p>
          </table:table-cell>
          <table:table-cell office:value-type="float" office:value="48510072" calcext:value-type="float">
            <text:p>48,510,072</text:p>
          </table:table-cell>
          <table:table-cell office:value-type="string" calcext:value-type="string">
            <text:p>-</text:p>
          </table:table-cell>
          <table:table-cell office:value-type="float" office:value="932829589" calcext:value-type="float">
            <text:p>932,829,589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4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4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4-25T03:10:24</dc:date>
    <meta:print-date>2010-10-25T02:13:20</meta:print-date>
    <meta:document-statistic meta:table-count="1" meta:cell-count="686" meta:object-count="0"/>
    <meta:generator>LibreOffice/6.1.5.2$Linux_X86_64 LibreOffice_project/10$Build-2</meta:generator>
  </office:meta>
</office:document-meta>
</file>